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2.69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519.47mm"/>
    </style:style>
    <style:style style:name="co4" style:family="table-column">
      <style:table-column-properties fo:break-before="auto" style:column-width="149.05mm"/>
    </style:style>
    <style:style style:name="co5" style:family="table-column">
      <style:table-column-properties fo:break-before="auto" style:column-width="52.56mm"/>
    </style:style>
    <style:style style:name="co6" style:family="table-column">
      <style:table-column-properties fo:break-before="auto" style:column-width="41.08mm"/>
    </style:style>
    <style:style style:name="co7" style:family="table-column">
      <style:table-column-properties fo:break-before="auto" style:column-width="25.22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 style:data-style-name="N37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SETTORE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PROCEDURA_SCELTA</text:p>
          </table:table-cell>
          <table:table-cell table:style-name="ce2" office:value-type="string">
            <text:p>IMPORTO_AGGIUDICAZIONE</text:p>
          </table:table-cell>
          <table:table-cell table:style-name="ce2" office:value-type="string">
            <text:p>IMPORTO_LIQUIDATO</text:p>
          </table:table-cell>
          <table:table-cell table:style-name="ce1" office:value-type="string">
            <text:p>DATA_INIZIO</text:p>
          </table:table-cell>
          <table:table-cell table:style-name="ce1" office:value-type="string">
            <text:p>DATA_FINE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9D909D506</text:p>
          </table:table-cell>
          <table:table-cell office:value-type="string">
            <text:p>FORNITURA CANCELLERIA PER SERVIZIO DECENTRAMENTO - AFFIDATO ALLA DITTA MA.GI.CA DI CANU MARI AGIUSEPPA - P-IVA 0127532090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8.19">
            <text:p>€ 408,19</text:p>
          </table:table-cell>
          <table:table-cell table:style-name="ce4" office:value-type="date" office:date-value="2017-11-17">
            <text:p>17/11/17</text:p>
          </table:table-cell>
          <table:table-cell table:style-name="ce4" office:value-type="date" office:date-value="2018-02-06">
            <text:p>06/02/18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B825FB873</text:p>
          </table:table-cell>
          <table:table-cell office:value-type="string">
            <text:p>FORNITURA MATERIALE DI CANCELLERIA - AFFIDAMENTO ALLA DITTA D&amp;D OFFICE SRL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09.18">
            <text:p>€ 909,18</text:p>
          </table:table-cell>
          <table:table-cell table:style-name="ce4" office:value-type="date" office:date-value="2018-11-28">
            <text:p>28/11/18</text:p>
          </table:table-cell>
          <table:table-cell table:style-name="ce4" office:value-type="date" office:date-value="2018-12-11">
            <text:p>11/12/18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8520B17FE</text:p>
          </table:table-cell>
          <table:table-cell office:value-type="string">
            <text:p>FORNITURA DI MATERIALE DI CANCELLERIA E DI TONER PER STAMPANTI - AFFIDAMENTO ALLA DITTA D&amp;D OFFICE SRL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69.67">
            <text:p>€ 469,67</text:p>
          </table:table-cell>
          <table:table-cell table:style-name="ce4" office:value-type="date" office:date-value="2017-12-01">
            <text:p>01/12/17</text:p>
          </table:table-cell>
          <table:table-cell table:style-name="ce4" office:value-type="date" office:date-value="2017-12-19">
            <text:p>19/12/17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D320E56E2</text:p>
          </table:table-cell>
          <table:table-cell office:value-type="string">
            <text:p>SERVIZIO DI TRATTAMENTO ANTITARLOE DI RESTAURO MOBILI - AFFIDAMENTO ALLA DITTA SINI RESTAURI E ANTICHITA' SNC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4.1">
            <text:p>€ 3.504,10</text:p>
          </table:table-cell>
          <table:table-cell table:style-name="ce4" office:value-type="date" office:date-value="2017-12-11">
            <text:p>11/12/17</text:p>
          </table:table-cell>
          <table:table-cell table:style-name="ce4" office:value-type="date" office:date-value="2017-12-29">
            <text:p>29/12/17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9B1F27E7D</text:p>
          </table:table-cell>
          <table:table-cell office:value-type="string">
            <text:p>LAVASECCO CANDOR DI CARMINIO MARIA FRANCESCA - LAVAGGIO DIVISE DEL PERSONALE CON MANSIONI DI COMMESSO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4.92">
            <text:p>€ 204,92</text:p>
          </table:table-cell>
          <table:table-cell table:style-name="ce4" office:value-type="date" office:date-value="2017-07-11">
            <text:p>11/07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E8215D27F</text:p>
          </table:table-cell>
          <table:table-cell office:value-type="string">
            <text:p>FORNITURA VESTIARIO PER IL PERSONALE ADDETTO A MANSIONI DI ATTESA NEL SETTORE AFFARI GENERALI TRASPARENZA E PARTECIPAZIONE - AFFIDAMENTO ALLA DITTA GIESSE FORNITURA SR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71.21">
            <text:p>€ 471,21</text:p>
          </table:table-cell>
          <table:table-cell table:style-name="ce4" office:value-type="date" office:date-value="2017-12-21">
            <text:p>21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250CB6DCG</text:p>
          </table:table-cell>
          <table:table-cell office:value-type="string">
            <text:p>NOLEGGIO FOTOCOPIATORE</text:p>
          </table:table-cell>
          <table:table-cell office:value-type="string">
            <text:p>23-AFFIDAMENTO DIRETTO</text:p>
          </table:table-cell>
          <table:table-cell office:value-type="currency" office:currency="EUR" office:value="32745.9">
            <text:p>€ 32.745,90</text:p>
          </table:table-cell>
          <table:table-cell office:value-type="currency" office:currency="EUR" office:value="26715">
            <text:p>€ 26.715,00</text:p>
          </table:table-cell>
          <table:table-cell table:style-name="ce4" office:value-type="date" office:date-value="2014-01-01">
            <text:p>01/01/14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831CAAEE9</text:p>
          </table:table-cell>
          <table:table-cell office:value-type="string">
            <text:p>SERVIZIO DI RIPRESA, MANUTENZIONE ED ASSISTENZA GESTIONALE AL SISTEMA DI AMPLIFICAZIONE E VOTAZIONE ELETTRONICA E ALL'IMPIANTO DI RIPRESA TELEVISIVA DELL'AULA CONSILIARE - AFFIDAMENTO MEDIANTE TRATTATIVA DIRETTA -ACQUISTIINRETEP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7400">
            <text:p>€ 27.400,00</text:p>
          </table:table-cell>
          <table:table-cell table:style-name="ce4" office:value-type="date" office:date-value="2017-01-02">
            <text:p>02/01/17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E52373D42</text:p>
          </table:table-cell>
          <table:table-cell office:value-type="string">
            <text:p>LAVAGGIO A SECCO DIVISE PERSONALE DI ATTESA DEL SETTORE AFFARI GENERALI TRASPARENZA E PARTECIPAZIONE - AFFIDAMENTO ALLA DITTA LAVASECCO DI FUSCO SAND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4.91">
            <text:p>€ 204,91</text:p>
          </table:table-cell>
          <table:table-cell table:style-name="ce4" office:value-type="date" office:date-value="2018-05-08">
            <text:p>08/05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6512750B4F</text:p>
          </table:table-cell>
          <table:table-cell office:value-type="string">
            <text:p>SERVIZIO DI MANUTENZIONE BIENNALE DELLE ROTATORIE E DELLE AREE VERDI DELLA CITTA'</text:p>
          </table:table-cell>
          <table:table-cell office:value-type="string">
            <text:p>07-SISTEMA DINAMICO DI ACQUISIZIONE</text:p>
          </table:table-cell>
          <table:table-cell office:value-type="currency" office:currency="EUR" office:value="111600">
            <text:p>€ 111.600,00</text:p>
          </table:table-cell>
          <table:table-cell office:value-type="currency" office:currency="EUR" office:value="1116000">
            <text:p>€ 1.116.000,00</text:p>
          </table:table-cell>
          <table:table-cell table:style-name="ce4" office:value-type="date" office:date-value="2016-02-02">
            <text:p>02/02/16</text:p>
          </table:table-cell>
          <table:table-cell table:style-name="ce4" office:value-type="date" office:date-value="2018-02-01">
            <text:p>01/02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6515095A77</text:p>
          </table:table-cell>
          <table:table-cell office:value-type="string">
            <text:p>SERVIZIO DI MANUTENZIONE BIENNALE DEI GIARDINI DELLA CITTA'</text:p>
          </table:table-cell>
          <table:table-cell office:value-type="string">
            <text:p>07-SISTEMA DINAMICO DI ACQUISIZIONE</text:p>
          </table:table-cell>
          <table:table-cell table:number-columns-repeated="2" office:value-type="currency" office:currency="EUR" office:value="99550.1">
            <text:p>€ 99.550,10</text:p>
          </table:table-cell>
          <table:table-cell table:style-name="ce4" office:value-type="date" office:date-value="2016-04-01">
            <text:p>01/04/16</text:p>
          </table:table-cell>
          <table:table-cell table:style-name="ce4" office:value-type="date" office:date-value="2018-04-01">
            <text:p>01/04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7480300AD4</text:p>
          </table:table-cell>
          <table:table-cell office:value-type="string">
            <text:p>SERVIZIO DI MANUTENZIONE GIARDINI E AREE INCOLTE IN CITTA' E IN AGRO – ANNO 2018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73220.7">
            <text:p>€ 73.220,70</text:p>
          </table:table-cell>
          <table:table-cell table:style-name="ce4" office:value-type="date" office:date-value="2018-06-04">
            <text:p>04/06/18</text:p>
          </table:table-cell>
          <table:table-cell table:style-name="ce4" office:value-type="date" office:date-value="2018-12-01">
            <text:p>01/12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<text:s text:c="2"/>ZBB2124</text:p>
          </table:table-cell>
          <table:table-cell office:value-type="string">
            <text:p><text:s/>Servizio di spostamento di pompa di calore aria-acqu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850">
            <text:p>€ 850,00</text:p>
          </table:table-cell>
          <table:table-cell table:style-name="ce4" office:value-type="date" office:date-value="2017-12-12">
            <text:p>12/12/17</text:p>
          </table:table-cell>
          <table:table-cell table:style-name="ce4" office:value-type="date" office:date-value="2018-01-04">
            <text:p>04/01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F42124BC7</text:p>
          </table:table-cell>
          <table:table-cell office:value-type="string">
            <text:p>:Servizio di posa in opera di una porta in ferro zincato presso la srtuttura destinata a ospitare il Centro del Riuso in via Ariosto 1 - Sassar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518">
            <text:p>€ 1.518,00</text:p>
          </table:table-cell>
          <table:table-cell table:style-name="ce4" office:value-type="date" office:date-value="2017-12-05">
            <text:p>05/12/17</text:p>
          </table:table-cell>
          <table:table-cell table:style-name="ce4" office:value-type="date" office:date-value="2018-01-04">
            <text:p>04/01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6530893764</text:p>
          </table:table-cell>
          <table:table-cell office:value-type="string">
            <text:p>SERVIZIO DI GESTIONE IMPIANTO DEPURAZIONE CANILE COMUNALE E LAVORI ACCESSORI</text:p>
          </table:table-cell>
          <table:table-cell office:value-type="string">
            <text:p>01-PROCEDURA APERTA</text:p>
          </table:table-cell>
          <table:table-cell office:value-type="currency" office:currency="EUR" office:value="79122.1">
            <text:p>€ 79.122,10</text:p>
          </table:table-cell>
          <table:table-cell office:value-type="currency" office:currency="EUR" office:value="78785.8">
            <text:p>€ 78.785,80</text:p>
          </table:table-cell>
          <table:table-cell table:style-name="ce4" office:value-type="date" office:date-value="2016-10-06">
            <text:p>06/10/16</text:p>
          </table:table-cell>
          <table:table-cell table:style-name="ce4" office:value-type="date" office:date-value="2018-10-05">
            <text:p>05/10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4525D1353</text:p>
          </table:table-cell>
          <table:table-cell office:value-type="string">
            <text:p>SERVIZIO DI ORGANIZZAZIONE E GESTIONE DEL WORKSHOP FORMATIVO PERSONALIZZATO PER I VINCITORI DI CLIMAHON SASSARI 2018 SUL BUSINESS MODEL DESIGN E IL SUPPORTO ALLA SOSTENIBILITÀ DEI PROGETTI.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0">
            <text:p>€ 240,00</text:p>
          </table:table-cell>
          <table:table-cell table:style-name="ce4" office:value-type="date" office:date-value="2018-11-20">
            <text:p>20/11/18</text:p>
          </table:table-cell>
          <table:table-cell table:style-name="ce4" office:value-type="date" office:date-value="2018-12-05">
            <text:p>05/12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923FD655</text:p>
          </table:table-cell>
          <table:table-cell office:value-type="string">
            <text:p>SERVIZIO DI FORESTAZIONE URBANA E VALORIZZAZIONE DEL SISTEMA DEL VERDE (patrimonio boschivo n. 1)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6243.4">
            <text:p>€ 26.243,40</text:p>
          </table:table-cell>
          <table:table-cell table:style-name="ce4" office:value-type="date" office:date-value="2018-08-03">
            <text:p>03/08/18</text:p>
          </table:table-cell>
          <table:table-cell table:style-name="ce4" office:value-type="date" office:date-value="2018-10-06">
            <text:p>06/10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7318110769</text:p>
          </table:table-cell>
          <table:table-cell office:value-type="string">
            <text:p>GESTIONE E CURA DEI CANI RANDAGI DI PROPRIETA' COMUNALE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76846">
            <text:p>€ 76.846,00</text:p>
          </table:table-cell>
          <table:table-cell office:value-type="currency" office:currency="EUR" office:value="76791.6">
            <text:p>€ 76.791,60</text:p>
          </table:table-cell>
          <table:table-cell table:style-name="ce4" office:value-type="date" office:date-value="2018-03-08">
            <text:p>08/03/18</text:p>
          </table:table-cell>
          <table:table-cell table:style-name="ce4" office:value-type="date" office:date-value="2018-08-07">
            <text:p>07/08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FA24826C9</text:p>
          </table:table-cell>
          <table:table-cell office:value-type="string">
            <text:p>PRELIEVO E TRASPORTO CANI PRESSO CANILE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">
            <text:p>€ 450,00</text:p>
          </table:table-cell>
          <table:table-cell table:style-name="ce4" office:value-type="date" office:date-value="2018-07-27">
            <text:p>27/07/18</text:p>
          </table:table-cell>
          <table:table-cell table:style-name="ce4" office:value-type="date" office:date-value="2018-08-08">
            <text:p>08/08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3823D4CCB</text:p>
          </table:table-cell>
          <table:table-cell office:value-type="string">
            <text:p>Fornitura ricambi impianto elettrico di allarme antifurto CEAS lago Baratz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64.7">
            <text:p>€ 164,70</text:p>
          </table:table-cell>
          <table:table-cell table:style-name="ce4" office:value-type="date" office:date-value="2018-06-29">
            <text:p>29/06/18</text:p>
          </table:table-cell>
          <table:table-cell table:style-name="ce4" office:value-type="date" office:date-value="2018-07-10">
            <text:p>10/07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992293CC5</text:p>
          </table:table-cell>
          <table:table-cell office:value-type="string">
            <text:p>manutenzione programmata impianto di clorazione presso il canile comunale</text:p>
          </table:table-cell>
          <table:table-cell office:value-type="string">
            <text:p>23-AFFIDAMENTO DIRETTO</text:p>
          </table:table-cell>
          <table:table-cell office:value-type="currency" office:currency="EUR" office:value="963.11">
            <text:p>€ 963,11</text:p>
          </table:table-cell>
          <table:table-cell office:value-type="currency" office:currency="EUR" office:value="948.67">
            <text:p>€ 948,67</text:p>
          </table:table-cell>
          <table:table-cell table:style-name="ce4" office:value-type="date" office:date-value="2018-03-01">
            <text:p>01/03/18</text:p>
          </table:table-cell>
          <table:table-cell table:style-name="ce4" office:value-type="date" office:date-value="2018-12-10">
            <text:p>10/12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CF242C17B</text:p>
          </table:table-cell>
          <table:table-cell office:value-type="string">
            <text:p>SERVIZIO DI MANUTENZIONE DELL'IMPIANTO IDRICO DEL CANILE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8-06-28">
            <text:p>28/06/18</text:p>
          </table:table-cell>
          <table:table-cell table:style-name="ce4" office:value-type="date" office:date-value="2018-12-11">
            <text:p>11/12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5430071C55</text:p>
          </table:table-cell>
          <table:table-cell office:value-type="string">
            <text:p>SERVIZIO TRIENNALE MANUTENZIONE DEL PARCO DI VIA MONTELLO </text:p>
          </table:table-cell>
          <table:table-cell office:value-type="string">
            <text:p>01-PROCEDURA APERTA</text:p>
          </table:table-cell>
          <table:table-cell table:number-columns-repeated="2" office:value-type="currency" office:currency="EUR" office:value="371382">
            <text:p>€ 371.382,00</text:p>
          </table:table-cell>
          <table:table-cell table:style-name="ce4" office:value-type="date" office:date-value="2015-02-12">
            <text:p>12/02/15</text:p>
          </table:table-cell>
          <table:table-cell table:style-name="ce4" office:value-type="date" office:date-value="2018-02-12">
            <text:p>12/02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352427B8A</text:p>
          </table:table-cell>
          <table:table-cell office:value-type="string">
            <text:p>SERVIZIO DI ALLESTIMENTO PANNELLI DIVULGATIVI PER LA SPIAGGIA DI PORTO FERRO DURANTE LA STAGIONE BALNEARE DELLA BANDIERA BLU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2379">
            <text:p>€ 2.379,00</text:p>
          </table:table-cell>
          <table:table-cell table:style-name="ce4" office:value-type="date" office:date-value="2018-06-29">
            <text:p>29/06/18</text:p>
          </table:table-cell>
          <table:table-cell table:style-name="ce4" office:value-type="date" office:date-value="2018-07-15">
            <text:p>15/07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5223869DC</text:p>
          </table:table-cell>
          <table:table-cell office:value-type="string">
            <text:p>INCARICO DI PROGETTAZIONE PRELIMINARE, DEFINITIVA ED ESECUTIVA, DIREZIONE LAVORI, <text:s/>“ITI SASSARI STORICA - INVESTIMENTI TERRITORIALI INTEGRATI. AZIONE 4 - Spese pubblicazione esito GURI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548.79">
            <text:p>€ 548,79</text:p>
          </table:table-cell>
          <table:table-cell office:value-type="currency" office:currency="EUR" office:value="579.18">
            <text:p>€ 579,18</text:p>
          </table:table-cell>
          <table:table-cell table:style-name="ce4" office:value-type="date" office:date-value="2018-05-11">
            <text:p>11/05/18</text:p>
          </table:table-cell>
          <table:table-cell table:style-name="ce4" office:value-type="date" office:date-value="2018-05-16">
            <text:p>16/05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2D23376ED</text:p>
          </table:table-cell>
          <table:table-cell office:value-type="string">
            <text:p>Affidamento incarico per l'aggiornamento del piano di azione per l'abbattimento del rumore ambientale. Art 4 D.Lgs 194/2005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7204.75">
            <text:p>€ 7.204,75</text:p>
          </table:table-cell>
          <table:table-cell table:style-name="ce4" office:value-type="date" office:date-value="2018-05-04">
            <text:p>04/05/18</text:p>
          </table:table-cell>
          <table:table-cell table:style-name="ce4" office:value-type="date" office:date-value="2018-09-17">
            <text:p>17/09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7A2491BB8</text:p>
          </table:table-cell>
          <table:table-cell office:value-type="string">
            <text:p>Servizio di prelievo e analisi per campionamento Top Soil nell'area sita in Località Troppu Ilde - Sassar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100">
            <text:p>€ 2.100,00</text:p>
          </table:table-cell>
          <table:table-cell table:style-name="ce4" office:value-type="date" office:date-value="2018-08-28">
            <text:p>28/08/18</text:p>
          </table:table-cell>
          <table:table-cell table:style-name="ce4" office:value-type="date" office:date-value="2018-10-17">
            <text:p>17/10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4A25FED29</text:p>
          </table:table-cell>
          <table:table-cell office:value-type="string">
            <text:p>MANUTENZIONE IMPIANTO IDRICO CANILE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">
            <text:p>€ 450,00</text:p>
          </table:table-cell>
          <table:table-cell table:style-name="ce4" office:value-type="date" office:date-value="2018-11-28">
            <text:p>28/11/18</text:p>
          </table:table-cell>
          <table:table-cell table:style-name="ce4" office:value-type="date" office:date-value="2018-12-18">
            <text:p>18/12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424CE26C</text:p>
          </table:table-cell>
          <table:table-cell office:value-type="string">
            <text:p>ACQUISTO DI CARTA RICICLATA A4 IN ADESIONE ALLA CONVENZIONE-QUADRO DEL CAT SARDEGNA PER LA FORNITURA DI CARTA IN RISME PER LE AMMINISTRAZIONI PUBBLICHE 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442">
            <text:p>€ 442,00</text:p>
          </table:table-cell>
          <table:table-cell table:style-name="ce4" office:value-type="date" office:date-value="2018-09-05">
            <text:p>05/09/18</text:p>
          </table:table-cell>
          <table:table-cell table:style-name="ce4" office:value-type="date" office:date-value="2018-09-19">
            <text:p>19/09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8D242D4F3</text:p>
          </table:table-cell>
          <table:table-cell office:value-type="string">
            <text:p>SERVIZIO DI ALLESTIMENTO DELLA SPIAGGIA CANI MEDIANTE DELIMITAZIONE DI UN TRATTO DI ARENILE PRESSO LA SPIAGGIA DI PORTO FERR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">
            <text:p>€ 1.200,00</text:p>
          </table:table-cell>
          <table:table-cell table:style-name="ce4" office:value-type="date" office:date-value="2018-06-28">
            <text:p>28/06/18</text:p>
          </table:table-cell>
          <table:table-cell table:style-name="ce4" office:value-type="date" office:date-value="2018-10-19">
            <text:p>19/10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BC213DC67</text:p>
          </table:table-cell>
          <table:table-cell office:value-type="string">
            <text:p>PROGETTO ADAPT. SERVIZIO STAMPA MATERIALI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890">
            <text:p>€ 890,00</text:p>
          </table:table-cell>
          <table:table-cell table:style-name="ce4" office:value-type="date" office:date-value="2017-12-12">
            <text:p>12/12/17</text:p>
          </table:table-cell>
          <table:table-cell table:style-name="ce4" office:value-type="date" office:date-value="2018-01-20">
            <text:p>20/01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B3213F85F</text:p>
          </table:table-cell>
          <table:table-cell office:value-type="string">
            <text:p>PROGETTO ADAPT. SERVIZIO CATERING </text:p>
          </table:table-cell>
          <table:table-cell office:value-type="string">
            <text:p>23-AFFIDAMENTO DIRETTO</text:p>
          </table:table-cell>
          <table:table-cell office:value-type="currency" office:currency="EUR" office:value="409.09">
            <text:p>€ 409,09</text:p>
          </table:table-cell>
          <table:table-cell office:value-type="currency" office:currency="EUR" office:value="381.82">
            <text:p>€ 381,82</text:p>
          </table:table-cell>
          <table:table-cell table:style-name="ce4" office:value-type="date" office:date-value="2017-12-12">
            <text:p>12/12/17</text:p>
          </table:table-cell>
          <table:table-cell table:style-name="ce4" office:value-type="date" office:date-value="2017-12-20">
            <text:p>20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75240155E</text:p>
          </table:table-cell>
          <table:table-cell office:value-type="string">
            <text:p>ACQUISTO BANDIERE BLU 2018 </text:p>
          </table:table-cell>
          <table:table-cell office:value-type="string">
            <text:p>23-AFFIDAMENTO DIRETTO</text:p>
          </table:table-cell>
          <table:table-cell office:value-type="currency" office:currency="EUR" office:value="75">
            <text:p>€ 75,00</text:p>
          </table:table-cell>
          <table:table-cell office:value-type="currency" office:currency="EUR" office:value="74.99">
            <text:p>€ 74,99</text:p>
          </table:table-cell>
          <table:table-cell table:style-name="ce4" office:value-type="date" office:date-value="2018-06-15">
            <text:p>15/06/18</text:p>
          </table:table-cell>
          <table:table-cell table:style-name="ce4" office:value-type="date" office:date-value="2018-06-21">
            <text:p>21/06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0722FF55C</text:p>
          </table:table-cell>
          <table:table-cell office:value-type="string">
            <text:p>SERVIZIO DI RACCOLTA, TRASPORTO E SMALTIMENTO DI RIFIUTI COSTITUITI DA CARCASSE DI ANIMALI DA AFFEZIONE O ALLEVAMENTO DECEDUTI NEL CANILE COMUNALE O CONVENZIONATI</text:p>
          </table:table-cell>
          <table:table-cell office:value-type="string">
            <text:p>23-AFFIDAMENTO DIRETTO</text:p>
          </table:table-cell>
          <table:table-cell office:value-type="currency" office:currency="EUR" office:value="1639.34">
            <text:p>€ 1.639,34</text:p>
          </table:table-cell>
          <table:table-cell office:value-type="currency" office:currency="EUR" office:value="1550">
            <text:p>€ 1.550,00</text:p>
          </table:table-cell>
          <table:table-cell table:style-name="ce4" office:value-type="date" office:date-value="2018-03-30">
            <text:p>30/03/18</text:p>
          </table:table-cell>
          <table:table-cell table:style-name="ce4" office:value-type="date" office:date-value="2018-11-21">
            <text:p>21/11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6423B0196</text:p>
          </table:table-cell>
          <table:table-cell office:value-type="string">
            <text:p>MANUTENZIONE GRUPPO ELETTROGENO DEL CANILE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8-05-22">
            <text:p>22/05/18</text:p>
          </table:table-cell>
          <table:table-cell table:style-name="ce4" office:value-type="date" office:date-value="2018-11-21">
            <text:p>21/11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2921FE88E</text:p>
          </table:table-cell>
          <table:table-cell office:value-type="string">
            <text:p>SERVIZIO DI PRELIEVO TRASPORTO E SMALTIMENTO DEI REFLUI DEPOSITATI NELLA VASCA STAGNA DEL CANILE COMUN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80">
            <text:p>€ 480,00</text:p>
          </table:table-cell>
          <table:table-cell table:style-name="ce4" office:value-type="date" office:date-value="2018-02-01">
            <text:p>01/02/18</text:p>
          </table:table-cell>
          <table:table-cell table:style-name="ce4" office:value-type="date" office:date-value="2018-03-23">
            <text:p>23/03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2025D0E41</text:p>
          </table:table-cell>
          <table:table-cell office:value-type="string">
            <text:p>ORGANIZZAZIONE DI UN'AREA ESPOSITIVA PROMOZIONALE SUL CEAS BARATZ PER LA CONFERENZA NAZIONALE SULLO STATO DEI SISTEMI IN.F.E.A.S. NAZIONALE E REGIONALI E SUL LORO POTENZIAMENTO E RILANCI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8-11-20">
            <text:p>20/11/18</text:p>
          </table:table-cell>
          <table:table-cell table:style-name="ce4" office:value-type="date" office:date-value="2018-11-23">
            <text:p>23/11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E2241BCE5</text:p>
          </table:table-cell>
          <table:table-cell office:value-type="string">
            <text:p>Interventi preliminari di taglio erba su area sotto sequestro località Troppu Ilde.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8-06-22">
            <text:p>22/06/18</text:p>
          </table:table-cell>
          <table:table-cell table:style-name="ce4" office:value-type="date" office:date-value="2018-06-29">
            <text:p>29/06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B6223B7E3</text:p>
          </table:table-cell>
          <table:table-cell office:value-type="string">
            <text:p>SERVIZIO DI MANUTENZIONE ELETTROPOMPA SOMMERSA DEL POZZO E QUADRO TRIFASE CONTRO MARCIA A SECCO E RIATTIVAZIONE MOTORE AUTOCLAVE CISTERNA PRESSO IL CANILE COMUNALE-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30">
            <text:p>€ 1.330,00</text:p>
          </table:table-cell>
          <table:table-cell table:style-name="ce4" office:value-type="date" office:date-value="2018-02-09">
            <text:p>09/02/18</text:p>
          </table:table-cell>
          <table:table-cell table:style-name="ce4" office:value-type="date" office:date-value="2018-03-30">
            <text:p>30/03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E923530CE</text:p>
          </table:table-cell>
          <table:table-cell office:value-type="string">
            <text:p>SERVIZIO DI MANUTENZIONE DEL VERDE PUBBLICO ORIZZONTALE E VERTICALE NELLE VIE CITTADINE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5135.25">
            <text:p>€ 5.135,25</text:p>
          </table:table-cell>
          <table:table-cell table:style-name="ce4" office:value-type="date" office:date-value="2018-05-15">
            <text:p>15/05/18</text:p>
          </table:table-cell>
          <table:table-cell table:style-name="ce4" office:value-type="date" office:date-value="2018-06-30">
            <text:p>30/06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FA238EC71</text:p>
          </table:table-cell>
          <table:table-cell office:value-type="string">
            <text:p>SERVIZIO DI ALLESTIMENTO FLOREALE E DI MANUTENZIONE ORDINARIA DEL VERDE NELLE VIE DEL CENTRO CITTADINO IN OCCASIONE DELL’EVENTO “SASSARI IN….FIORE – EDIZIONE 2018” CHE SI SVOLGERÀ NEI GIORNI 1-2-3 GIUGNO 2018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0291.1">
            <text:p>€ 20.291,10</text:p>
          </table:table-cell>
          <table:table-cell table:style-name="ce4" office:value-type="date" office:date-value="2018-05-15">
            <text:p>15/05/18</text:p>
          </table:table-cell>
          <table:table-cell table:style-name="ce4" office:value-type="date" office:date-value="2018-06-30">
            <text:p>30/06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5C210F1E2</text:p>
          </table:table-cell>
          <table:table-cell office:value-type="string">
            <text:p>FORNITURA DI AUTOMEZZI 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24000">
            <text:p>€ 24.000,00</text:p>
          </table:table-cell>
          <table:table-cell table:style-name="ce4" office:value-type="date" office:date-value="2017-11-30">
            <text:p>30/11/17</text:p>
          </table:table-cell>
          <table:table-cell table:style-name="ce4" office:value-type="date" office:date-value="2018-06-30">
            <text:p>30/06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9222C99B2</text:p>
          </table:table-cell>
          <table:table-cell office:value-type="string">
            <text:p>FORNITURA DI MATERIALE VARIO DI CANCELLERIA ADESIONE ALLA CONVENZIONE-QUADRO DEL CAT SARDEGNA 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324.31">
            <text:p>€ 324,31</text:p>
          </table:table-cell>
          <table:table-cell table:style-name="ce4" office:value-type="date" office:date-value="2018-03-15">
            <text:p>15/03/18</text:p>
          </table:table-cell>
          <table:table-cell table:style-name="ce4" office:value-type="date" office:date-value="2018-03-31">
            <text:p>31/03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C72249622</text:p>
          </table:table-cell>
          <table:table-cell office:value-type="string">
            <text:p>SERVIZIO DI CUSTODIA E MANUTENZIONE DEL VERDE VERTICALE E ORIZZONTALE DEL PARCO DI VIA MONTELLO. (30GG E PROROGA TECNICA - IMPORTO COMPLESSIVO)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9300">
            <text:p>€ 19.300,00</text:p>
          </table:table-cell>
          <table:table-cell table:style-name="ce4" office:value-type="date" office:date-value="2018-03-22">
            <text:p>22/03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7F1F3D4F8</text:p>
          </table:table-cell>
          <table:table-cell office:value-type="string">
            <text:p>GESTIONE SERVIZI EDUCATIVI DEL CEAS LAGO BARATZ SINO AL 31 DICEMBRE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920">
            <text:p>€ 10.920,00</text:p>
          </table:table-cell>
          <table:table-cell table:style-name="ce4" office:value-type="date" office:date-value="2017-07-01">
            <text:p>01/07/17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12398944</text:p>
          </table:table-cell>
          <table:table-cell office:value-type="string">
            <text:p>SERVIZIO DI SEGNALAZIONE DEL LIMITE DI ACQUE SICURE PER LA BALNEAZIONE NELLA SPIAGGIA DI PORTO FERRO E PORTO PALMAS DURANTE LA STAGIONE BALNEARE DELLA BANDIERA BLU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600">
            <text:p>€ 4.600,00</text:p>
          </table:table-cell>
          <table:table-cell table:style-name="ce4" office:value-type="date" office:date-value="2018-05-16">
            <text:p>16/05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9A235650C</text:p>
          </table:table-cell>
          <table:table-cell office:value-type="string">
            <text:p>Servizio di manutenzione dell'area verde annessa al Centro per l'educazione e la sostenibilità ambientale lago Baratz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189.5">
            <text:p>€ 1.189,50</text:p>
          </table:table-cell>
          <table:table-cell table:style-name="ce4" office:value-type="date" office:date-value="2018-05-08">
            <text:p>08/05/18</text:p>
          </table:table-cell>
          <table:table-cell table:style-name="ce4" office:value-type="date" office:date-value="2018-10-31">
            <text:p>31/10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952112877</text:p>
          </table:table-cell>
          <table:table-cell office:value-type="string">
            <text:p>SERVIZIO DI STAMPA DI BLOCCHI IN CARTA CHIMICA PER LA COMPILAZIONE DEI VERBALI DI ACCERTAMENTO DI VIOLAZIONI AMMINISTRATIVE AD USO DELLA COMPAGNIA BARRACELLAR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">
            <text:p>€ 150,00</text:p>
          </table:table-cell>
          <table:table-cell table:style-name="ce4" office:value-type="date" office:date-value="2017-12-01">
            <text:p>01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D820DD6CF</text:p>
          </table:table-cell>
          <table:table-cell office:value-type="string">
            <text:p>servizio messa in sicurezza di palme colpite da punteruolo rosso anno 2017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5853">
            <text:p>€ 5.853,00</text:p>
          </table:table-cell>
          <table:table-cell table:style-name="ce4" office:value-type="date" office:date-value="2017-12-13">
            <text:p>13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OF229254D</text:p>
          </table:table-cell>
          <table:table-cell office:value-type="string">
            <text:p>SERVIZIO DI LOTTA E CONTENIMENTO DEL PUNTERUOLO ROSSO DELLE PALME SU 300 PHOENIX CANARIENSIS - ANNO 2018.</text:p>
          </table:table-cell>
          <table:table-cell office:value-type="string">
            <text:p>02-PROCEDURA RISTRETTA</text:p>
          </table:table-cell>
          <table:table-cell table:number-columns-repeated="2" office:value-type="currency" office:currency="EUR" office:value="15862">
            <text:p>€ 15.862,00</text:p>
          </table:table-cell>
          <table:table-cell table:style-name="ce4" office:value-type="date" office:date-value="2018-05-08">
            <text:p>08/05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BF25221AC</text:p>
          </table:table-cell>
          <table:table-cell office:value-type="string">
            <text:p>CLIMATHON 2018 - AGRICOLTURA E STRATEGIE DI GESTIONE SOSTENIBILE DELLE RISORSE IDRICHE NEL TERRITORIO DI SASSARI. SERVIZIO DI SUPPORTO PER L'ORGANIZZAZIONE DELL'EVENTO E GESTIONE ATTIVITÀ INTEGRATE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9760">
            <text:p>€ 9.760,00</text:p>
          </table:table-cell>
          <table:table-cell table:style-name="ce4" office:value-type="date" office:date-value="208-10-11">
            <text:p>11/10/0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05239EC00</text:p>
          </table:table-cell>
          <table:table-cell office:value-type="string">
            <text:p>Servizio di manutenzione ordinaria del verde degliimpianti comunali – anno 2018 – Ippodromo – Camponomad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9074.9">
            <text:p>€ 9.074,90</text:p>
          </table:table-cell>
          <table:table-cell table:style-name="ce4" office:value-type="date" office:date-value="2018-05-31">
            <text:p>31/05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59232A729</text:p>
          </table:table-cell>
          <table:table-cell office:value-type="string">
            <text:p>SERVIZIO DI FORNITURA IN COMODATO, CONTROLLO, REVISIONE, CAMBIO ESTINGUENTE E COLLAUDO DI ESTINTORI DELL'AREA ECOCENTRO PER L'ANNO 2018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5">
            <text:p>€ 305,00</text:p>
          </table:table-cell>
          <table:table-cell table:style-name="ce4" office:value-type="date" office:date-value="2018-04-13">
            <text:p>13/04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EC231DE91</text:p>
          </table:table-cell>
          <table:table-cell office:value-type="string">
            <text:p>SERVIZIO DI CUSTODIA E MANUTENZIONE DEL PARCO MARIA CARTA DI VIA VENEZIA.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8150.7">
            <text:p>€ 28.150,70</text:p>
          </table:table-cell>
          <table:table-cell table:style-name="ce4" office:value-type="date" office:date-value="2018-08-13">
            <text:p>13/08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A5176001B</text:p>
          </table:table-cell>
          <table:table-cell office:value-type="string">
            <text:p>TRASCRIZIONE IN BRAILLE LIBRI DI TESTO ALUNNO NON VEDEN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4.61">
            <text:p>€ 384,61</text:p>
          </table:table-cell>
          <table:table-cell table:style-name="ce4" office:value-type="date" office:date-value="2015-12-11">
            <text:p>11/12/15</text:p>
          </table:table-cell>
          <table:table-cell table:style-name="ce4" office:value-type="date" office:date-value="2017-02-01">
            <text:p>01/0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C1FEEEF0</text:p>
          </table:table-cell>
          <table:table-cell office:value-type="string">
            <text:p>FORNITURA ARREDI SCOLASTICI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2161.5">
            <text:p>€ 12.161,50</text:p>
          </table:table-cell>
          <table:table-cell table:style-name="ce4" office:value-type="date" office:date-value="2017-11-27">
            <text:p>27/11/17</text:p>
          </table:table-cell>
          <table:table-cell table:style-name="ce4" office:value-type="date" office:date-value="2018-02-01">
            <text:p>01/0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92211A237</text:p>
          </table:table-cell>
          <table:table-cell office:value-type="string">
            <text:p>FORNITURA ARREDI PER UFFICIO NIDI VIA COTTONI E VIA FAI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97">
            <text:p>€ 997,00</text:p>
          </table:table-cell>
          <table:table-cell table:style-name="ce4" office:value-type="date" office:date-value="2017-12-18">
            <text:p>18/12/17</text:p>
          </table:table-cell>
          <table:table-cell table:style-name="ce4" office:value-type="date" office:date-value="2018-02-01">
            <text:p>01/0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C220CB72</text:p>
          </table:table-cell>
          <table:table-cell office:value-type="string">
            <text:p>FORNITURA PER EVENTO LUDICO RICREATIVO 2018 LUDOTEC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">
            <text:p>€ 120,00</text:p>
          </table:table-cell>
          <table:table-cell table:style-name="ce4" office:value-type="date" office:date-value="2018-02-06">
            <text:p>06/02/18</text:p>
          </table:table-cell>
          <table:table-cell table:style-name="ce4" office:value-type="date" office:date-value="2018-05-02">
            <text:p>02/05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0211EEBE</text:p>
          </table:table-cell>
          <table:table-cell office:value-type="string">
            <text:p>FORNITURA PC 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3230.15">
            <text:p>€ 3.230,15</text:p>
          </table:table-cell>
          <table:table-cell table:style-name="ce4" office:value-type="date" office:date-value="2017-12-05">
            <text:p>05/12/17</text:p>
          </table:table-cell>
          <table:table-cell table:style-name="ce4" office:value-type="date" office:date-value="2018-08-02">
            <text:p>02/08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112428863</text:p>
          </table:table-cell>
          <table:table-cell office:value-type="string">
            <text:p>SERVIZIO SAFETY-SECURITY ED ANTINCENDIO MANIFESTAZIONE INFORMAGIOVA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7.5">
            <text:p>€ 247,50</text:p>
          </table:table-cell>
          <table:table-cell table:style-name="ce4" office:value-type="date" office:date-value="2018-06-27">
            <text:p>27/06/18</text:p>
          </table:table-cell>
          <table:table-cell table:style-name="ce4" office:value-type="date" office:date-value="2018-08-03">
            <text:p>03/08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06211A6A4</text:p>
          </table:table-cell>
          <table:table-cell office:value-type="string">
            <text:p>INTERVENTO MANUTENZIONE ORDINARIA STADIO VANNI SAN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50">
            <text:p>€ 1.550,00</text:p>
          </table:table-cell>
          <table:table-cell table:style-name="ce4" office:value-type="date" office:date-value="2017-12-04">
            <text:p>04/12/17</text:p>
          </table:table-cell>
          <table:table-cell table:style-name="ce4" office:value-type="date" office:date-value="2018-01-04">
            <text:p>04/01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C62442FB6</text:p>
          </table:table-cell>
          <table:table-cell office:value-type="string">
            <text:p>FORNITURA GIOCHI PER LABORATORI ESTIVI LUDOTE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98.14">
            <text:p>€ 498,14</text:p>
          </table:table-cell>
          <table:table-cell table:style-name="ce4" office:value-type="date" office:date-value="2018-07-06">
            <text:p>06/07/18</text:p>
          </table:table-cell>
          <table:table-cell table:style-name="ce4" office:value-type="date" office:date-value="2018-12-04">
            <text:p>04/1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4623B80CE</text:p>
          </table:table-cell>
          <table:table-cell office:value-type="string">
            <text:p>SERVIZIO DI ASSISTENZA SANITARIA MANIFESTAZIONE INFORMAGIOVA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">
            <text:p>€ 150,00</text:p>
          </table:table-cell>
          <table:table-cell table:style-name="ce4" office:value-type="date" office:date-value="2018-05-25">
            <text:p>25/05/18</text:p>
          </table:table-cell>
          <table:table-cell table:style-name="ce4" office:value-type="date" office:date-value="2018-12-04">
            <text:p>04/1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C92164B90</text:p>
          </table:table-cell>
          <table:table-cell office:value-type="string">
            <text:p>FORNITURA COPRITERMOSIFONE PER I SERVIZI 0-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29.38">
            <text:p>€ 4.229,38</text:p>
          </table:table-cell>
          <table:table-cell table:style-name="ce4" office:value-type="date" office:date-value="2017-12-22">
            <text:p>22/12/17</text:p>
          </table:table-cell>
          <table:table-cell table:style-name="ce4" office:value-type="date" office:date-value="2018-02-06">
            <text:p>06/0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C211620A</text:p>
          </table:table-cell>
          <table:table-cell office:value-type="string">
            <text:p>FORNITURA N. 10 SEGGIOLONI PER I SERVIZI 0-3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98.39">
            <text:p>€ 1.598,39</text:p>
          </table:table-cell>
          <table:table-cell table:style-name="ce4" office:value-type="date" office:date-value="2017-12-13">
            <text:p>13/12/17</text:p>
          </table:table-cell>
          <table:table-cell table:style-name="ce4" office:value-type="date" office:date-value="2018-03-07">
            <text:p>07/03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C3216A32B</text:p>
          </table:table-cell>
          <table:table-cell office:value-type="string">
            <text:p>FORNITURA IMPIANTO ORLAND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6.19">
            <text:p>€ 706,19</text:p>
          </table:table-cell>
          <table:table-cell table:style-name="ce4" office:value-type="date" office:date-value="2017-12-20">
            <text:p>20/12/17</text:p>
          </table:table-cell>
          <table:table-cell table:style-name="ce4" office:value-type="date" office:date-value="2018-02-08">
            <text:p>08/0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EI24EC13D</text:p>
          </table:table-cell>
          <table:table-cell office:value-type="string">
            <text:p>AFFIDAMENTO INTERVENTO DI MANUTENZIONE STADIO COMUNALE VANNI SANNA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742">
            <text:p>€ 742,00</text:p>
          </table:table-cell>
          <table:table-cell table:style-name="ce4" office:value-type="date" office:date-value="2018-09-14">
            <text:p>14/09/18</text:p>
          </table:table-cell>
          <table:table-cell table:style-name="ce4" office:value-type="date" office:date-value="2018-10-08">
            <text:p>08/10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4720C889B</text:p>
          </table:table-cell>
          <table:table-cell office:value-type="string">
            <text:p>FORNITURA PICCOLI GIOCHI PER I SERVIZI 0-3 COMUNALI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285">
            <text:p>€ 3.285,00</text:p>
          </table:table-cell>
          <table:table-cell table:style-name="ce4" office:value-type="date" office:date-value="2017-12-13">
            <text:p>13/12/17</text:p>
          </table:table-cell>
          <table:table-cell table:style-name="ce4" office:value-type="date" office:date-value="2018-05-09">
            <text:p>09/05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E72332E80</text:p>
          </table:table-cell>
          <table:table-cell office:value-type="string">
            <text:p>FORNITURA N. 2 FERRO DA STIRO CON CALDAIA E N. 1 FOTOCAMERA DIGITALE PER I SERVIZI 0/3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51.52">
            <text:p>€ 651,52</text:p>
          </table:table-cell>
          <table:table-cell table:style-name="ce4" office:value-type="date" office:date-value="2018-04-17">
            <text:p>17/04/18</text:p>
          </table:table-cell>
          <table:table-cell table:style-name="ce4" office:value-type="date" office:date-value="2018-05-09">
            <text:p>09/05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DF23285AA</text:p>
          </table:table-cell>
          <table:table-cell office:value-type="string">
            <text:p>FORNITURA SCALDABAGNO PER NIDO D'INFANZIA VIA COTTO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.65">
            <text:p>€ 110,65</text:p>
          </table:table-cell>
          <table:table-cell table:style-name="ce4" office:value-type="date" office:date-value="2018-04-12">
            <text:p>12/04/18</text:p>
          </table:table-cell>
          <table:table-cell table:style-name="ce4" office:value-type="date" office:date-value="2018-05-10">
            <text:p>10/05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F243B7FA</text:p>
          </table:table-cell>
          <table:table-cell office:value-type="string">
            <text:p>IMPEGNO DI SPESA IN FAVORE DELLA <text:s/>A.MANZONI PER PUBBLICAZIONE AVVISO IMPIANTO SPORTIVO DI VILLA ASSUN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98">
            <text:p>€ 698,00</text:p>
          </table:table-cell>
          <table:table-cell table:style-name="ce4" office:value-type="date" office:date-value="2018-07-04">
            <text:p>04/07/18</text:p>
          </table:table-cell>
          <table:table-cell table:style-name="ce4" office:value-type="date" office:date-value="2018-07-10">
            <text:p>10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D0216779C</text:p>
          </table:table-cell>
          <table:table-cell office:value-type="string">
            <text:p>FORNITURA ATTREZZATURE PER PALESTRE E ALTRI BENI DI CONSUM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34">
            <text:p>€ 2.034,00</text:p>
          </table:table-cell>
          <table:table-cell table:style-name="ce4" office:value-type="date" office:date-value="2017-12-20">
            <text:p>20/12/17</text:p>
          </table:table-cell>
          <table:table-cell table:style-name="ce4" office:value-type="date" office:date-value="2018-02-12">
            <text:p>12/0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2023DB22D</text:p>
          </table:table-cell>
          <table:table-cell office:value-type="string">
            <text:p>PUBBLICAZIONE BANDO CONTRIBUTI SPORT NUOVA SARDEG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98">
            <text:p>€ 698,00</text:p>
          </table:table-cell>
          <table:table-cell table:style-name="ce4" office:value-type="date" office:date-value="2018-06-04">
            <text:p>04/06/18</text:p>
          </table:table-cell>
          <table:table-cell table:style-name="ce4" office:value-type="date" office:date-value="2018-07-12">
            <text:p>12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2025671F7</text:p>
          </table:table-cell>
          <table:table-cell office:value-type="string">
            <text:p>RIPARAZIONE SEDIE OPERATIV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20">
            <text:p>€ 720,00</text:p>
          </table:table-cell>
          <table:table-cell table:style-name="ce4" office:value-type="date" office:date-value="2018-10-29">
            <text:p>29/10/18</text:p>
          </table:table-cell>
          <table:table-cell table:style-name="ce4" office:value-type="date" office:date-value="2018-12-12">
            <text:p>12/1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A324957CB</text:p>
          </table:table-cell>
          <table:table-cell office:value-type="string">
            <text:p>AFFIDAMENTO DIRETTO <text:s/>INTERVENTO DI MANUTENZIONE ORDINARIA TERRENO DI GIOCO STADIO COMUNALE <text:s/>MESE DI AGOSTO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00">
            <text:p>€ 1.300,00</text:p>
          </table:table-cell>
          <table:table-cell table:style-name="ce4" office:value-type="date" office:date-value="2018-08-03">
            <text:p>03/08/18</text:p>
          </table:table-cell>
          <table:table-cell table:style-name="ce4" office:value-type="date" office:date-value="2018-09-13">
            <text:p>13/09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F25F872B</text:p>
          </table:table-cell>
          <table:table-cell office:value-type="string">
            <text:p>FORNITURA MINUTERIA VARIA PER I SERVIZI 0-3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1.93">
            <text:p>€ 151,93</text:p>
          </table:table-cell>
          <table:table-cell table:style-name="ce4" office:value-type="date" office:date-value="2018-12-03">
            <text:p>03/12/18</text:p>
          </table:table-cell>
          <table:table-cell table:style-name="ce4" office:value-type="date" office:date-value="2018-12-14">
            <text:p>14/1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82153347</text:p>
          </table:table-cell>
          <table:table-cell office:value-type="string">
            <text:p>FORNITURA ARREDI E COMPLEMENTI DI ARREDO PER I SERVIZI 0-3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65.43">
            <text:p>€ 4.565,43</text:p>
          </table:table-cell>
          <table:table-cell table:style-name="ce4" office:value-type="date" office:date-value="2017-12-18">
            <text:p>18/12/17</text:p>
          </table:table-cell>
          <table:table-cell table:style-name="ce4" office:value-type="date" office:date-value="2018-03-15">
            <text:p>15/03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F8225B4E4</text:p>
          </table:table-cell>
          <table:table-cell office:value-type="string">
            <text:p>STAMPA MATERIALE PER IL CENTRO DI DOCUMENTAZIONE EDUCATIVA (C.D.E.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7.54">
            <text:p>€ 147,54</text:p>
          </table:table-cell>
          <table:table-cell table:style-name="ce4" office:value-type="date" office:date-value="2018-02-19">
            <text:p>19/02/18</text:p>
          </table:table-cell>
          <table:table-cell table:style-name="ce4" office:value-type="date" office:date-value="2018-03-15">
            <text:p>15/03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74210993F</text:p>
          </table:table-cell>
          <table:table-cell office:value-type="string">
            <text:p>FORNITURA GIOCHI TUTTOGIOCH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43.55">
            <text:p>€ 543,55</text:p>
          </table:table-cell>
          <table:table-cell table:style-name="ce4" office:value-type="date" office:date-value="2017-12-04">
            <text:p>04/12/17</text:p>
          </table:table-cell>
          <table:table-cell table:style-name="ce4" office:value-type="date" office:date-value="2017-12-16">
            <text:p>16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B2142095</text:p>
          </table:table-cell>
          <table:table-cell office:value-type="string">
            <text:p>AFFIDAMENTO FORNITURA PORTE PALLAMANO PALASANTORU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90">
            <text:p>€ 990,00</text:p>
          </table:table-cell>
          <table:table-cell table:style-name="ce4" office:value-type="date" office:date-value="2017-12-12">
            <text:p>12/12/17</text:p>
          </table:table-cell>
          <table:table-cell table:style-name="ce4" office:value-type="date" office:date-value="2018-01-17">
            <text:p>17/01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C321098F8</text:p>
          </table:table-cell>
          <table:table-cell office:value-type="string">
            <text:p>FORNITURA GIOCHI CITTA' DEL SOL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9.84">
            <text:p>€ 409,84</text:p>
          </table:table-cell>
          <table:table-cell table:style-name="ce4" office:value-type="date" office:date-value="2017-12-04">
            <text:p>04/12/17</text:p>
          </table:table-cell>
          <table:table-cell table:style-name="ce4" office:value-type="date" office:date-value="2017-12-17">
            <text:p>17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9F214183D</text:p>
          </table:table-cell>
          <table:table-cell office:value-type="string">
            <text:p>FORNITURA N. 1 CARRELLO MULTIUSO PER PULIZ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5.45">
            <text:p>€ 105,45</text:p>
          </table:table-cell>
          <table:table-cell table:style-name="ce4" office:value-type="date" office:date-value="2017-12-13">
            <text:p>13/12/17</text:p>
          </table:table-cell>
          <table:table-cell table:style-name="ce4" office:value-type="date" office:date-value="2018-01-18">
            <text:p>18/01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09325EAC9</text:p>
          </table:table-cell>
          <table:table-cell office:value-type="string">
            <text:p>FORNITURA CANCELLERIA VA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83.26">
            <text:p>€ 283,26</text:p>
          </table:table-cell>
          <table:table-cell table:style-name="ce4" office:value-type="date" office:date-value="2018-11-29">
            <text:p>29/11/18</text:p>
          </table:table-cell>
          <table:table-cell table:style-name="ce4" office:value-type="date" office:date-value="2018-12-18">
            <text:p>18/1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AD257B644</text:p>
          </table:table-cell>
          <table:table-cell office:value-type="string">
            <text:p>FORNITURA ESSICCATOIO E PIASTRE PER I SERVIZI 0-3 COMUN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80">
            <text:p>€ 3.180,00</text:p>
          </table:table-cell>
          <table:table-cell table:style-name="ce4" office:value-type="date" office:date-value="2018-11-05">
            <text:p>05/11/18</text:p>
          </table:table-cell>
          <table:table-cell table:style-name="ce4" office:value-type="date" office:date-value="2018-12-19">
            <text:p>19/1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8224C7D5</text:p>
          </table:table-cell>
          <table:table-cell office:value-type="string">
            <text:p>FORNITURA SCALDABAGNO PER NIDO D'INFANZIA VIA PASCO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.65">
            <text:p>€ 110,65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02-20">
            <text:p>20/0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0C235C228</text:p>
          </table:table-cell>
          <table:table-cell office:value-type="string">
            <text:p>AFFITTO SALE CANDELIERI 1 E 2 HOTEL GRAZIA DELEDDA DEL 09-06-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5.9">
            <text:p>€ 245,90</text:p>
          </table:table-cell>
          <table:table-cell table:style-name="ce4" office:value-type="date" office:date-value="2018-05-03">
            <text:p>03/05/18</text:p>
          </table:table-cell>
          <table:table-cell table:style-name="ce4" office:value-type="date" office:date-value="2018-06-20">
            <text:p>20/06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EB2378D50</text:p>
          </table:table-cell>
          <table:table-cell office:value-type="string">
            <text:p>FORNITURA CEDOLE LIBRARIE – A.S. 2018/2019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509.8">
            <text:p>€ 509,80</text:p>
          </table:table-cell>
          <table:table-cell table:style-name="ce4" office:value-type="date" office:date-value="2018-07-30">
            <text:p>30/07/18</text:p>
          </table:table-cell>
          <table:table-cell table:style-name="ce4" office:value-type="date" office:date-value="2018-09-20">
            <text:p>20/09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9725673A5</text:p>
          </table:table-cell>
          <table:table-cell office:value-type="string">
            <text:p>FORNITURA BANDIERE PER ESTER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9.2">
            <text:p>€ 169,20</text:p>
          </table:table-cell>
          <table:table-cell table:style-name="ce4" office:value-type="date" office:date-value="2018-10-24">
            <text:p>24/10/18</text:p>
          </table:table-cell>
          <table:table-cell table:style-name="ce4" office:value-type="date" office:date-value="2018-11-20">
            <text:p>20/11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17252BB6D</text:p>
          </table:table-cell>
          <table:table-cell office:value-type="string">
            <text:p>AFFIDAMENTO INTERVENTO PULIZIA AREE ESTERNE STADIO VANNI SANNA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742">
            <text:p>€ 742,00</text:p>
          </table:table-cell>
          <table:table-cell table:style-name="ce4" office:value-type="date" office:date-value="2018-10-08">
            <text:p>08/10/18</text:p>
          </table:table-cell>
          <table:table-cell table:style-name="ce4" office:value-type="date" office:date-value="2018-11-22">
            <text:p>22/11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F820CCDE2</text:p>
          </table:table-cell>
          <table:table-cell office:value-type="string">
            <text:p>FORNITURA BIANCHERIA VARIA PER I SERVIZI 0-3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55.1">
            <text:p>€ 1.455,10</text:p>
          </table:table-cell>
          <table:table-cell table:style-name="ce4" office:value-type="date" office:date-value="2017-11-21">
            <text:p>21/11/17</text:p>
          </table:table-cell>
          <table:table-cell table:style-name="ce4" office:value-type="date" office:date-value="2017-12-22">
            <text:p>22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72578ECD</text:p>
          </table:table-cell>
          <table:table-cell office:value-type="string">
            <text:p>RIOMOLOGAZIONE N. 2 CAMPI DI CALCIO IN ERBA ARTIFICIAL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0">
            <text:p>€ 8.000,00</text:p>
          </table:table-cell>
          <table:table-cell table:style-name="ce4" office:value-type="date" office:date-value="2018-10-25">
            <text:p>25/10/18</text:p>
          </table:table-cell>
          <table:table-cell table:style-name="ce4" office:value-type="date" office:date-value="2018-11-23">
            <text:p>23/11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620D9B42</text:p>
          </table:table-cell>
          <table:table-cell office:value-type="string">
            <text:p>FORNITURA CANCELLERIA PER LUDOTEC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41.69">
            <text:p>€ 741,69</text:p>
          </table:table-cell>
          <table:table-cell table:style-name="ce4" office:value-type="date" office:date-value="2017-11-27">
            <text:p>27/11/17</text:p>
          </table:table-cell>
          <table:table-cell table:style-name="ce4" office:value-type="date" office:date-value="2017-12-23">
            <text:p>23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C320C55B5</text:p>
          </table:table-cell>
          <table:table-cell office:value-type="string">
            <text:p>ADESIONE CONVENZIONE CONSIP “PC DESKTOP 15”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7844.65">
            <text:p>€ 7.844,65</text:p>
          </table:table-cell>
          <table:table-cell table:style-name="ce4" office:value-type="date" office:date-value="2017-12-05">
            <text:p>05/12/17</text:p>
          </table:table-cell>
          <table:table-cell table:style-name="ce4" office:value-type="date" office:date-value="2018-07-24">
            <text:p>24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CF241EFA9</text:p>
          </table:table-cell>
          <table:table-cell office:value-type="string">
            <text:p>SUPPORTO RAPPRESENTAZIONE ARTISTICA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2399.02">
            <text:p>€ 2.399,02</text:p>
          </table:table-cell>
          <table:table-cell table:style-name="ce4" office:value-type="date" office:date-value="2018-06-26">
            <text:p>26/06/18</text:p>
          </table:table-cell>
          <table:table-cell table:style-name="ce4" office:value-type="date" office:date-value="2018-07-26">
            <text:p>26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6E24A6DB0</text:p>
          </table:table-cell>
          <table:table-cell office:value-type="string">
            <text:p>AFFIDAMENTO DIRETTO INTERVENTO DI RIPARAZIONE IMPIANTO DI IRRIGAZIONE <text:s/>STADIO COMUNAL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50">
            <text:p>€ 1.350,00</text:p>
          </table:table-cell>
          <table:table-cell table:style-name="ce4" office:value-type="date" office:date-value="2018-08-13">
            <text:p>13/08/18</text:p>
          </table:table-cell>
          <table:table-cell table:style-name="ce4" office:value-type="date" office:date-value="2018-09-27">
            <text:p>27/09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CB210EE77</text:p>
          </table:table-cell>
          <table:table-cell office:value-type="string">
            <text:p>FORNITURA DI CARTA IN RISM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3.75">
            <text:p>€ 813,75</text:p>
          </table:table-cell>
          <table:table-cell table:style-name="ce4" office:value-type="date" office:date-value="2017-12-04">
            <text:p>04/12/17</text:p>
          </table:table-cell>
          <table:table-cell table:style-name="ce4" office:value-type="date" office:date-value="2017-12-27">
            <text:p>27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4B20094A9</text:p>
          </table:table-cell>
          <table:table-cell office:value-type="string">
            <text:p>SISTEMA INTEGRATO PUBBLICO-PRIVATO NELLA GESTIONE DEI SERVIZI PER LA PRIMA INFANZIA – GIO.CO LA GAIA SCIENZA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34617">
            <text:p>€ 34.617,00</text:p>
          </table:table-cell>
          <table:table-cell office:value-type="currency" office:currency="EUR" office:value="33046.3">
            <text:p>€ 33.046,3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D02149051</text:p>
          </table:table-cell>
          <table:table-cell office:value-type="string">
            <text:p>INTERVENTO DI MANUTENZIONE ORDINARIA TERRENO DI GIOCO STADIO VANNI SANNA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2780">
            <text:p>€ 2.78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14205B469</text:p>
          </table:table-cell>
          <table:table-cell office:value-type="string">
            <text:p>FORNITURA LAVABIANCHERIA PER I SERVIZI 0-3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4676">
            <text:p>€ 4.676,00</text:p>
          </table:table-cell>
          <table:table-cell table:style-name="ce4" office:value-type="date" office:date-value="2017-11-27">
            <text:p>27/11/17</text:p>
          </table:table-cell>
          <table:table-cell table:style-name="ce4" office:value-type="date" office:date-value="2017-12-28">
            <text:p>28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C22126971</text:p>
          </table:table-cell>
          <table:table-cell office:value-type="string">
            <text:p>FORNITURA PC PORTATILE 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445.35">
            <text:p>€ 445,35</text:p>
          </table:table-cell>
          <table:table-cell table:style-name="ce4" office:value-type="date" office:date-value="2017-12-05">
            <text:p>05/12/17</text:p>
          </table:table-cell>
          <table:table-cell table:style-name="ce4" office:value-type="date" office:date-value="2018-05-29">
            <text:p>29/05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31FFE55A</text:p>
          </table:table-cell>
          <table:table-cell office:value-type="string">
            <text:p>SERVIZIO ASSISTENZA SANITA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">
            <text:p>€ 150,00</text:p>
          </table:table-cell>
          <table:table-cell table:style-name="ce4" office:value-type="date" office:date-value="2017-09-21">
            <text:p>21/09/17</text:p>
          </table:table-cell>
          <table:table-cell table:style-name="ce4" office:value-type="date" office:date-value="2017-09-29">
            <text:p>29/09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122CA4FE</text:p>
          </table:table-cell>
          <table:table-cell office:value-type="string">
            <text:p>STAMPA MATERIALE PER LA GIORNATA FORMATIVA DEL 24.03.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1.31">
            <text:p>€ 321,31</text:p>
          </table:table-cell>
          <table:table-cell table:style-name="ce4" office:value-type="date" office:date-value="2018-03-16">
            <text:p>16/03/18</text:p>
          </table:table-cell>
          <table:table-cell table:style-name="ce4" office:value-type="date" office:date-value="2018-03-30">
            <text:p>30/03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C215E11C</text:p>
          </table:table-cell>
          <table:table-cell office:value-type="string">
            <text:p>AFFITTO SALA MEETING HOTEL GRAZIA DELED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5.9">
            <text:p>€ 245,90</text:p>
          </table:table-cell>
          <table:table-cell table:style-name="ce4" office:value-type="date" office:date-value="2018-02-16">
            <text:p>16/02/18</text:p>
          </table:table-cell>
          <table:table-cell table:style-name="ce4" office:value-type="date" office:date-value="2018-03-30">
            <text:p>30/03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54348471A0</text:p>
          </table:table-cell>
          <table:table-cell office:value-type="string">
            <text:p>SERVIZIO DI GESTIONE E MANUTENZIONE DEGLI IMPIANTI SPORTIVI DEL PALAZZETTO DELLO SPORT E DELLA PALESTRA DI VIA VENEZIA</text:p>
          </table:table-cell>
          <table:table-cell office:value-type="string">
            <text:p>01-PROCEDURA APERTA</text:p>
          </table:table-cell>
          <table:table-cell office:value-type="currency" office:currency="EUR" office:value="903948">
            <text:p>€ 903.948,00</text:p>
          </table:table-cell>
          <table:table-cell office:value-type="currency" office:currency="EUR" office:value="903649">
            <text:p>€ 903.649,00</text:p>
          </table:table-cell>
          <table:table-cell table:style-name="ce4" office:value-type="date" office:date-value="2014-07-01">
            <text:p>01/07/14</text:p>
          </table:table-cell>
          <table:table-cell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63200A1FE</text:p>
          </table:table-cell>
          <table:table-cell office:value-type="string">
            <text:p>SISTEMA INTEGRATO PUBBLICO-PRIVATO NELLA GESTIONE DEI SERVIZI PER LA PRIMA INFANZIA – LA BELLA TARTARUGA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37405">
            <text:p>€ 37.405,00</text:p>
          </table:table-cell>
          <table:table-cell office:value-type="currency" office:currency="EUR" office:value="37225">
            <text:p>€ 37.225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6-30">
            <text:p>30/06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4523DA599</text:p>
          </table:table-cell>
          <table:table-cell office:value-type="string">
            <text:p>AFFIDAMENTO TRASPORTO ALUNNI SCUOLA DELL’ INFANZIA LOC. OTTAVA AL PLESSO DI VIA CAMBONI LOC LI PUNT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900">
            <text:p>€ 900,00</text:p>
          </table:table-cell>
          <table:table-cell table:style-name="ce4" office:value-type="date" office:date-value="2018-06-04">
            <text:p>04/06/18</text:p>
          </table:table-cell>
          <table:table-cell table:style-name="ce4" office:value-type="date" office:date-value="2018-06-30">
            <text:p>30/06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1F1E9231E</text:p>
          </table:table-cell>
          <table:table-cell office:value-type="string">
            <text:p>SOTTOSCRIZIONE ABBONAMENTO RIVISTA “NIDI D'INFANZIA” ANNO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8.5">
            <text:p>€ 28,50</text:p>
          </table:table-cell>
          <table:table-cell table:style-name="ce4" office:value-type="date" office:date-value="2017-05-11">
            <text:p>11/05/17</text:p>
          </table:table-cell>
          <table:table-cell table:style-name="ce4" office:value-type="date" office:date-value="2018-06-30">
            <text:p>30/06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7177851606</text:p>
          </table:table-cell>
          <table:table-cell office:value-type="string">
            <text:p>SERVIZIO DI GESTIONE E MANUTENZIONE IMPIANTI SPORTIVI PALASERRADIMIGNI E PALASANTORU</text:p>
          </table:table-cell>
          <table:table-cell office:value-type="string">
            <text:p>01-PROCEDURA APERTA</text:p>
          </table:table-cell>
          <table:table-cell table:number-columns-repeated="2" office:value-type="currency" office:currency="EUR" office:value="196448">
            <text:p>€ 196.448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8-09-30">
            <text:p>30/09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4203791612</text:p>
          </table:table-cell>
          <table:table-cell office:value-type="string">
            <text:p>SERVIZIO DI GESTIONE DELLE PISCINE COMUNALI DI LU FANGAZZU E LATTE DOLCE</text:p>
          </table:table-cell>
          <table:table-cell office:value-type="string">
            <text:p>01-PROCEDURA APERTA</text:p>
          </table:table-cell>
          <table:table-cell office:value-type="currency" office:currency="EUR" office:value="598903">
            <text:p>€ 598.903,00</text:p>
          </table:table-cell>
          <table:table-cell office:value-type="currency" office:currency="EUR" office:value="601762">
            <text:p>€ 601.762,00</text:p>
          </table:table-cell>
          <table:table-cell table:style-name="ce4" office:value-type="date" office:date-value="2012-10-01">
            <text:p>01/10/12</text:p>
          </table:table-cell>
          <table:table-cell table:style-name="ce4" office:value-type="date" office:date-value="2018-09-30">
            <text:p>30/09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432166D0F</text:p>
          </table:table-cell>
          <table:table-cell office:value-type="string">
            <text:p>AFFIDAMENTO INTERVENTO DI SISTEMA ZIONE MURO IMPIANTO SPORTIVO LATTE DOLC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6.56">
            <text:p>€ 1.106,56</text:p>
          </table:table-cell>
          <table:table-cell table:style-name="ce4" office:value-type="date" office:date-value="2017-12-19">
            <text:p>19/12/17</text:p>
          </table:table-cell>
          <table:table-cell table:style-name="ce4" office:value-type="date" office:date-value="2018-01-31">
            <text:p>31/01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1A228A4E2</text:p>
          </table:table-cell>
          <table:table-cell office:value-type="string">
            <text:p>INTERVENTO DI MANUTENZIONE ORDINARIA STADIO VANNI SANNA DAL 01/03/2018 AL 31/03/2018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389.35">
            <text:p>€ 1.389,35</text:p>
          </table:table-cell>
          <table:table-cell table:style-name="ce4" office:value-type="date" office:date-value="2018-03-01">
            <text:p>01/03/18</text:p>
          </table:table-cell>
          <table:table-cell table:style-name="ce4" office:value-type="date" office:date-value="2018-03-31">
            <text:p>31/03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22009D9A</text:p>
          </table:table-cell>
          <table:table-cell office:value-type="string">
            <text:p>SISTEMA INTEGRATO PUBBLICO-PRIVATO NELLA GESTIONE DEI SERVIZI PER LA PRIMA INFANZIA – PAPEROPOLI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31367">
            <text:p>€ 31.367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3-31">
            <text:p>31/03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7121187D67</text:p>
          </table:table-cell>
          <table:table-cell office:value-type="string">
            <text:p>AFFIDAMENTO SERVIZIO TRASPORTO SCUOLE <text:s/>DELL'INFANZIA PRIMARIE E SECONDARIE DI PRIMO GRADO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799999">
            <text:p>€ 799.999,00</text:p>
          </table:table-cell>
          <table:table-cell table:style-name="ce4" office:value-type="date" office:date-value="2017-09-14">
            <text:p>14/09/17</text:p>
          </table:table-cell>
          <table:table-cell table:style-name="ce4" office:value-type="date" office:date-value="2018-03-31">
            <text:p>31/03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F61DD1E82</text:p>
          </table:table-cell>
          <table:table-cell office:value-type="string">
            <text:p>SOTTOSCRIZIONE ABBONAMENTO RIVISTA “BAMBINI” ANNO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9">
            <text:p>€ 99,00</text:p>
          </table:table-cell>
          <table:table-cell table:style-name="ce4" office:value-type="date" office:date-value="2017-03-15">
            <text:p>15/03/17</text:p>
          </table:table-cell>
          <table:table-cell table:style-name="ce4" office:value-type="date" office:date-value="2018-03-31">
            <text:p>31/03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72200A122</text:p>
          </table:table-cell>
          <table:table-cell office:value-type="string">
            <text:p>SISTEMA INTEGRATO PUBBLICO-PRIVATO NELLA GESTIONE DEI SERVIZI PER LA PRIMA INFANZIA – I GIRASOLI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20076">
            <text:p>€ 20.076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C200A30C</text:p>
          </table:table-cell>
          <table:table-cell office:value-type="string">
            <text:p>SISTEMA INTEGRATO PUBBLICO-PRIVATO NELLA GESTIONE DEI SERVIZI PER LA PRIMA INFANZIA – RIFUGIO GESU' BAMBINO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10439">
            <text:p>€ 10.439,00</text:p>
          </table:table-cell>
          <table:table-cell office:value-type="currency" office:currency="EUR" office:value="10106">
            <text:p>€ 10.106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F72009AD2</text:p>
          </table:table-cell>
          <table:table-cell office:value-type="string">
            <text:p>SISTEMA INTEGRATO PUBBLICO-PRIVATO NELLA GESTIONE DEI SERVIZI PER LA PRIMA INFANZIA – BIANCANEVE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1646">
            <text:p>€ 11.646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4200A3D5</text:p>
          </table:table-cell>
          <table:table-cell office:value-type="string">
            <text:p>SISTEMA INTEGRATO PUBBLICO-PRIVATO NELLA GESTIONE DEI SERVIZI PER LA PRIMA INFANZIA – INFINITOPUNTOZERO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3960">
            <text:p>€ 3.960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7200A4D7</text:p>
          </table:table-cell>
          <table:table-cell office:value-type="string">
            <text:p>SISTEMA INTEGRATO PUBBLICO-PRIVATO NELLA GESTIONE DEI SERVIZI PER LA PRIMA INFANZIA – SASSARI INFANZIA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2885">
            <text:p>€ 2.885,00</text:p>
          </table:table-cell>
          <table:table-cell office:value-type="currency" office:currency="EUR" office:value="3677">
            <text:p>€ 3.677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972009393</text:p>
          </table:table-cell>
          <table:table-cell office:value-type="string">
            <text:p>SISTEMA INTEGRATO PUBBLICO-PRIVATO NELLA GESTIONE DEI SERVIZI PER LA PRIMA INFANZIA – PICCOLI PASSI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25080">
            <text:p>€ 25.080,00</text:p>
          </table:table-cell>
          <table:table-cell office:value-type="currency" office:currency="EUR" office:value="24539">
            <text:p>€ 24.539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C20092C3</text:p>
          </table:table-cell>
          <table:table-cell office:value-type="string">
            <text:p>SISTEMA INTEGRATO PUBBLICO-PRIVATO NELLA GESTIONE DEI SERVIZI PER LA PRIMA INFANZIA – ILPAESE DEI BALOCCHI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33110">
            <text:p>€ 33.110,00</text:p>
          </table:table-cell>
          <table:table-cell office:value-type="currency" office:currency="EUR" office:value="31369">
            <text:p>€ 31.369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2D200917A</text:p>
          </table:table-cell>
          <table:table-cell office:value-type="string">
            <text:p>SISTEMA INTEGRATO PUBBLICO-PRIVATO NELLA GESTIONE DEI SERVIZI PER LA PRIMA INFANZIA - HAPPY TIME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20424">
            <text:p>€ 20.424,00</text:p>
          </table:table-cell>
          <table:table-cell office:value-type="currency" office:currency="EUR" office:value="19414.3">
            <text:p>€ 19.414,3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6F2009A71</text:p>
          </table:table-cell>
          <table:table-cell office:value-type="string">
            <text:p>SISTEMA INTEGRATO PUBBLICO-PRIVATO NELLA GESTIONE DEI SERVIZI PER LA PRIMA INFANZIA – L'ISOLA CHE NON C'E'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6325">
            <text:p>€ 6.325,00</text:p>
          </table:table-cell>
          <table:table-cell office:value-type="currency" office:currency="EUR" office:value="6023.92">
            <text:p>€ 6.023,92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18200959F</text:p>
          </table:table-cell>
          <table:table-cell office:value-type="string">
            <text:p>SISTEMA INTEGRATO PUBBLICO-PRIVATO NELLA GESTIONE DEI SERVIZI PER LA PRIMA INFANZIA – SCARABOCCHIO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36390">
            <text:p>€ 36.390,00</text:p>
          </table:table-cell>
          <table:table-cell office:value-type="currency" office:currency="EUR" office:value="36574">
            <text:p>€ 36.574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EB2009891</text:p>
          </table:table-cell>
          <table:table-cell office:value-type="string">
            <text:p>SISTEMA INTEGRATO PUBBLICO-PRIVATO NELLA GESTIONE DEI SERVIZI PER LA PRIMA INFANZIA – LA MONGOLFIERA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20038">
            <text:p>€ 20.038,00</text:p>
          </table:table-cell>
          <table:table-cell office:value-type="currency" office:currency="EUR" office:value="17818">
            <text:p>€ 17.818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442009B99</text:p>
          </table:table-cell>
          <table:table-cell office:value-type="string">
            <text:p>SISTEMA INTEGRATO PUBBLICO-PRIVATO NELLA GESTIONE DEI SERVIZI PER LA PRIMA INFANZIA – SAN VINCENZO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25828">
            <text:p>€ 25.828,00</text:p>
          </table:table-cell>
          <table:table-cell office:value-type="currency" office:currency="EUR" office:value="24903">
            <text:p>€ 24.903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C822BB12C</text:p>
          </table:table-cell>
          <table:table-cell office:value-type="string">
            <text:p>SISTEMA INTEGRATO PUBBLICO-PRIVATO NELLA GESTIONE DEI SERVIZI PER LA PRIMA INFANZIA – GIO.CO LA GAIA SCIENZA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30230">
            <text:p>€ 30.230,00</text:p>
          </table:table-cell>
          <table:table-cell office:value-type="currency" office:currency="EUR" office:value="27543.8">
            <text:p>€ 27.543,80</text:p>
          </table:table-cell>
          <table:table-cell table:style-name="ce4" office:value-type="date" office:date-value="2018-03-01">
            <text:p>01/03/18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01FD57BE</text:p>
          </table:table-cell>
          <table:table-cell office:value-type="string">
            <text:p>AFFIDAMENTO GESTIONE SERVIZIO EDUCATIVO PER LA PRIMA INFANZIA – LOTTO N. 1 – VIA PASCOLI – ESTENSIONE CONTRATTO PER ANNO EDUCATIVO 2017-2018 </text:p>
          </table:table-cell>
          <table:table-cell office:value-type="string">
            <text:p>23-AFFIDAMENTO DIRETTO</text:p>
          </table:table-cell>
          <table:table-cell office:value-type="currency" office:currency="EUR" office:value="4761.9">
            <text:p>€ 4.761,9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9-04">
            <text:p>04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D92009999</text:p>
          </table:table-cell>
          <table:table-cell office:value-type="string">
            <text:p>SISTEMA INTEGRATO PUBBLICO-PRIVATO NELLA GESTIONE DEI SERVIZI PER LA PRIMA INFANZIA – ELDA IL GRILLO PARLANTE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8689">
            <text:p>€ 18.689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002009CE1</text:p>
          </table:table-cell>
          <table:table-cell office:value-type="string">
            <text:p>SISTEMA INTEGRATO PUBBLICO-PRIVATO NELLA GESTIONE DEI SERVIZI PER LA PRIMA INFANZIA – L'AQUILONE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8580">
            <text:p>€ 8.580,00</text:p>
          </table:table-cell>
          <table:table-cell office:value-type="currency" office:currency="EUR" office:value="8394">
            <text:p>€ 8.394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92009F4C</text:p>
          </table:table-cell>
          <table:table-cell office:value-type="string">
            <text:p>SISTEMA INTEGRATO PUBBLICO-PRIVATO NELLA GESTIONE DEI SERVIZI PER LA PRIMA INFANZIA- MAGICABULA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33483">
            <text:p>€ 33.483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AA200A08A</text:p>
          </table:table-cell>
          <table:table-cell office:value-type="string">
            <text:p>SISTEMA INTEGRATO PUBBLICO-PRIVATO NELLA GESTIONE DEI SERVIZI PER LA PRIMA INFANZIA – IL GIROTONDO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35492">
            <text:p>€ 35.492,00</text:p>
          </table:table-cell>
          <table:table-cell office:value-type="currency" office:currency="EUR" office:value="34892">
            <text:p>€ 34.892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0622DE599</text:p>
          </table:table-cell>
          <table:table-cell office:value-type="string">
            <text:p>AFFIDAMENTO MANUTENZIONE ORDINARIA TERRENO DI GIOCO STADIO VANNI SANNA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7298.36">
            <text:p>€ 7.298,36</text:p>
          </table:table-cell>
          <table:table-cell table:style-name="ce4" office:value-type="date" office:date-value="2018-04-01">
            <text:p>01/04/18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922BF0C8</text:p>
          </table:table-cell>
          <table:table-cell office:value-type="string">
            <text:p>SISTEMA INTEGRATO PUBBLICO-PRIVATO NELLA GESTIONE DEI SERVIZI PER LA PRIMA INFANZIA – LA BELLA TARTARUGA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3722">
            <text:p>€ 3.722,00</text:p>
          </table:table-cell>
          <table:table-cell office:value-type="currency" office:currency="EUR" office:value="3352">
            <text:p>€ 3.352,00</text:p>
          </table:table-cell>
          <table:table-cell table:style-name="ce4" office:value-type="date" office:date-value="2018-07-01">
            <text:p>01/07/18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122BB26F</text:p>
          </table:table-cell>
          <table:table-cell office:value-type="string">
            <text:p>SISTEMA INTEGRATO PUBBLICO-PRIVATO NELLA GESTIONE DEI SERVIZI PER LA PRIMA INFANZIA – PAPEROPOLI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7964">
            <text:p>€ 17.964,00</text:p>
          </table:table-cell>
          <table:table-cell table:style-name="ce4" office:value-type="date" office:date-value="2018-04-01">
            <text:p>01/04/18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2E1F8A528</text:p>
          </table:table-cell>
          <table:table-cell office:value-type="string">
            <text:p>ABBONAMENTO RIVISTA “EDUCARE03.INSIEME SI CRESCE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.27">
            <text:p>€ 43,27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7E1F9BF86</text:p>
          </table:table-cell>
          <table:table-cell office:value-type="string">
            <text:p>SERVIZIO DI MANUTENZIONE APPARECCHIATURE INDUSTRIALI IN DOTAZIONE AI SERVIZI 0-3 COMUNALI – SETTEMBRE 2017/AGOSTO 2018</text:p>
          </table:table-cell>
          <table:table-cell office:value-type="string">
            <text:p>23-AFFIDAMENTO DIRETTO</text:p>
          </table:table-cell>
          <table:table-cell office:value-type="currency" office:currency="EUR" office:value="6463">
            <text:p>€ 6.463,00</text:p>
          </table:table-cell>
          <table:table-cell office:value-type="currency" office:currency="EUR" office:value="5498.7">
            <text:p>€ 5.498,7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661D9F025</text:p>
          </table:table-cell>
          <table:table-cell office:value-type="string">
            <text:p>SERVIZIO STAMPA TESTI SCOLASTICI CON CARATTERI INGRANDI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96.72">
            <text:p>€ 696,72</text:p>
          </table:table-cell>
          <table:table-cell table:style-name="ce4" office:value-type="date" office:date-value="2017-03-02">
            <text:p>02/03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28201CCD2</text:p>
          </table:table-cell>
          <table:table-cell office:value-type="string">
            <text:p>SERVIZIO COLLEGAMENTO IMPIANTO ALLARME E PRONTO INTERVENTO VIA BERLINGUER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1.5">
            <text:p>€ 181,50</text:p>
          </table:table-cell>
          <table:table-cell table:style-name="ce4" office:value-type="date" office:date-value="2017-10-03">
            <text:p>03/10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Attività Produttive Ed Edilizia Privata</text:p>
          </table:table-cell>
          <table:table-cell office:value-type="string">
            <text:p>ZA424D86BC</text:p>
          </table:table-cell>
          <table:table-cell office:value-type="string">
            <text:p>AFFIDAMENTO DEL SERVIZIO DI MANUTENZIONE VIDEOPROIETTO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9">
            <text:p>€ 189,00</text:p>
          </table:table-cell>
          <table:table-cell table:style-name="ce4" office:value-type="date" office:date-value="2018-09-10">
            <text:p>10/09/18</text:p>
          </table:table-cell>
          <table:table-cell table:style-name="ce4" office:value-type="date" office:date-value="2018-10-01">
            <text:p>01/10/18</text:p>
          </table:table-cell>
          <table:table-cell table:number-columns-repeated="1016"/>
        </table:table-row>
        <table:table-row table:style-name="ro1">
          <table:table-cell office:value-type="string">
            <text:p>Attività Produttive Ed Edilizia Privata</text:p>
          </table:table-cell>
          <table:table-cell office:value-type="string">
            <text:p>Z742516DA4</text:p>
          </table:table-cell>
          <table:table-cell office:value-type="string">
            <text:p>AFFIDAMENTO SERVIZIO DI RIPARAZIONE SEDIE IN STILE CLASS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0">
            <text:p>€ 340,00</text:p>
          </table:table-cell>
          <table:table-cell table:style-name="ce4" office:value-type="date" office:date-value="2018-09-28">
            <text:p>28/09/18</text:p>
          </table:table-cell>
          <table:table-cell table:style-name="ce4" office:value-type="date" office:date-value="2018-11-05">
            <text:p>05/11/18</text:p>
          </table:table-cell>
          <table:table-cell table:number-columns-repeated="1016"/>
        </table:table-row>
        <table:table-row table:style-name="ro1">
          <table:table-cell office:value-type="string">
            <text:p>Attività Produttive Ed Edilizia Privata</text:p>
          </table:table-cell>
          <table:table-cell office:value-type="string">
            <text:p>Z5C2467DD1</text:p>
          </table:table-cell>
          <table:table-cell office:value-type="string">
            <text:p>AFFIDAMENTO DEL SERVIZIO DI STAMPA TAVOLE PLANIMETRICH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7.87">
            <text:p>€ 77,87</text:p>
          </table:table-cell>
          <table:table-cell table:style-name="ce4" office:value-type="date" office:date-value="2018-07-19">
            <text:p>19/07/18</text:p>
          </table:table-cell>
          <table:table-cell table:style-name="ce4" office:value-type="date" office:date-value="2018-07-20">
            <text:p>20/07/18</text:p>
          </table:table-cell>
          <table:table-cell table:number-columns-repeated="1016"/>
        </table:table-row>
        <table:table-row table:style-name="ro1">
          <table:table-cell office:value-type="string">
            <text:p>Attività Produttive Ed Edilizia Privata</text:p>
          </table:table-cell>
          <table:table-cell office:value-type="string">
            <text:p>Z0D246B019</text:p>
          </table:table-cell>
          <table:table-cell office:value-type="string">
            <text:p>ACQUISTO MANUALE MAGGIOLI EDITO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6.9">
            <text:p>€ 56,90</text:p>
          </table:table-cell>
          <table:table-cell table:style-name="ce4" office:value-type="date" office:date-value="2018-07-19">
            <text:p>19/07/18</text:p>
          </table:table-cell>
          <table:table-cell table:style-name="ce4" office:value-type="date" office:date-value="2018-08-20">
            <text:p>20/08/18</text:p>
          </table:table-cell>
          <table:table-cell table:number-columns-repeated="1016"/>
        </table:table-row>
        <table:table-row table:style-name="ro1">
          <table:table-cell office:value-type="string">
            <text:p>Attività Produttive Ed Edilizia Privata</text:p>
          </table:table-cell>
          <table:table-cell office:value-type="string">
            <text:p>Z9C24179FC</text:p>
          </table:table-cell>
          <table:table-cell office:value-type="string">
            <text:p>SERVIZIO DI MANUTENZIONE CONDIZIONATO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0">
            <text:p>€ 390,00</text:p>
          </table:table-cell>
          <table:table-cell table:style-name="ce4" office:value-type="date" office:date-value="2018-06-21">
            <text:p>21/06/18</text:p>
          </table:table-cell>
          <table:table-cell table:style-name="ce4" office:value-type="date" office:date-value="2018-06-29">
            <text:p>29/06/18</text:p>
          </table:table-cell>
          <table:table-cell table:number-columns-repeated="1016"/>
        </table:table-row>
        <table:table-row table:style-name="ro1">
          <table:table-cell office:value-type="string">
            <text:p>Attività Produttive Ed Edilizia Privata</text:p>
          </table:table-cell>
          <table:table-cell office:value-type="string">
            <text:p>ZFA25255DA</text:p>
          </table:table-cell>
          <table:table-cell office:value-type="string">
            <text:p>ACQUISTO MANUALI MAGGIOLI EDITO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.5">
            <text:p>€ 93,50</text:p>
          </table:table-cell>
          <table:table-cell table:style-name="ce4" office:value-type="date" office:date-value="2018-10-02">
            <text:p>02/10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Bilancio E Attività Finanziarie</text:p>
          </table:table-cell>
          <table:table-cell office:value-type="string">
            <text:p>Z421F2A154</text:p>
          </table:table-cell>
          <table:table-cell office:value-type="string">
            <text:p>ACQUISTO TESTO "IL BILANCIO CONSOLIDATO DEGLI ENTI LOCALI" DELLA MAGGIOLI EDITOR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">
            <text:p>€ 40,00</text:p>
          </table:table-cell>
          <table:table-cell table:style-name="ce4" office:value-type="date" office:date-value="2017-06-29">
            <text:p>29/06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Bilancio E Attività Finanziarie</text:p>
          </table:table-cell>
          <table:table-cell office:value-type="string">
            <text:p>Z1D1D837D9</text:p>
          </table:table-cell>
          <table:table-cell office:value-type="string">
            <text:p>ACQUISTO DELL'AGGIORNAMENTO DEL SOFTWARE BUFFETTI E-BRIDGE PER IL SERVIZIO CONTABILITA' E FISCALITA' PASSIVA. DITTA OFFICE STORE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92.4">
            <text:p>€ 2.492,40</text:p>
          </table:table-cell>
          <table:table-cell table:style-name="ce4" office:value-type="date" office:date-value="2017-02-23">
            <text:p>23/0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Bilancio E Attività Finanziarie</text:p>
          </table:table-cell>
          <table:table-cell office:value-type="string">
            <text:p>7298711ED7</text:p>
          </table:table-cell>
          <table:table-cell office:value-type="string">
            <text:p>ACQUISTO DELL'AGGIORNAMENTO DEL SOFTWARE BUFFETTI E-BRIDGE PER IL SERVIZIO CONTABILITA' E FISCALITA' PASSIV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92.4">
            <text:p>€ 2.492,4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Bilancio E Attività Finanziarie</text:p>
          </table:table-cell>
          <table:table-cell office:value-type="string">
            <text:p>Z202331C29</text:p>
          </table:table-cell>
          <table:table-cell office:value-type="string">
            <text:p>Offerta portale PAWEB dedicato area contabile/finanzia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8-04-18">
            <text:p>18/04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5B1F1E5EF</text:p>
          </table:table-cell>
          <table:table-cell office:value-type="string">
            <text:p>Affidamento diretto servizio manutenzione macchinar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50">
            <text:p>€ 3.750,00</text:p>
          </table:table-cell>
          <table:table-cell table:style-name="ce4" office:value-type="date" office:date-value="2017-11-02">
            <text:p>02/11/17</text:p>
          </table:table-cell>
          <table:table-cell table:style-name="ce4" office:value-type="date" office:date-value="2018-11-01">
            <text:p>01/11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A0240CE80</text:p>
          </table:table-cell>
          <table:table-cell office:value-type="string">
            <text:p>SMONTAGGIO, TRASLOCO E RIMONTAGGIO ARREDI VARI DEL SETTORE COESIONE SOCIALE E PARI OPPORTUNITÀ – AFFIDAMENTO DIRETTO TRAMITE MEP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06-19">
            <text:p>19/06/18</text:p>
          </table:table-cell>
          <table:table-cell table:style-name="ce4" office:value-type="date" office:date-value="2018-08-10">
            <text:p>10/08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F4221A96B</text:p>
          </table:table-cell>
          <table:table-cell office:value-type="string">
            <text:p>Acquisto batteria ed elettrodi per defibrillator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0">
            <text:p>€ 320,00</text:p>
          </table:table-cell>
          <table:table-cell table:style-name="ce4" office:value-type="date" office:date-value="2018-02-06">
            <text:p>06/02/18</text:p>
          </table:table-cell>
          <table:table-cell table:style-name="ce4" office:value-type="date" office:date-value="2018-04-15">
            <text:p>15/04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76220B2B2</text:p>
          </table:table-cell>
          <table:table-cell office:value-type="string">
            <text:p>Fornitura pittura per gli uffici dello stabile del Settore Coesione Sociale e Pari Opportunità - Via Zara 2 </text:p>
          </table:table-cell>
          <table:table-cell office:value-type="string">
            <text:p>23-AFFIDAMENTO DIRETTO</text:p>
          </table:table-cell>
          <table:table-cell office:value-type="currency" office:currency="EUR" office:value="2270.02">
            <text:p>€ 2.270,02</text:p>
          </table:table-cell>
          <table:table-cell office:value-type="currency" office:currency="EUR" office:value="2270">
            <text:p>€ 2.270,00</text:p>
          </table:table-cell>
          <table:table-cell table:style-name="ce4" office:value-type="date" office:date-value="2018-02-05">
            <text:p>05/02/18</text:p>
          </table:table-cell>
          <table:table-cell table:style-name="ce4" office:value-type="date" office:date-value="2018-06-18">
            <text:p>18/06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AC1FAD892</text:p>
          </table:table-cell>
          <table:table-cell office:value-type="string">
            <text:p>Servizio di assistenza religiosa per gli ospiti dell'Istituto Casa Sere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number-columns-repeated="2" table:style-name="ce4" office:value-type="date" office:date-value="2017-08-23">
            <text:p>23/08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DC21B1659</text:p>
          </table:table-cell>
          <table:table-cell office:value-type="string">
            <text:p>Riparazione n.2 lavabiancherie e n.1 asciugabiancheria in dotazione all'Istituto Casa Seren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754.36">
            <text:p>€ 1.754,36</text:p>
          </table:table-cell>
          <table:table-cell table:style-name="ce4" office:value-type="date" office:date-value="2018-01-04">
            <text:p>04/01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822297261</text:p>
          </table:table-cell>
          <table:table-cell office:value-type="string">
            <text:p>Affidamento diretto del servizio di riparazione di una lavastoviglie in dotazione all'Istituto Casa Sere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">
            <text:p>€ 70,00</text:p>
          </table:table-cell>
          <table:table-cell table:style-name="ce4" office:value-type="date" office:date-value="2018-03-02">
            <text:p>02/03/18</text:p>
          </table:table-cell>
          <table:table-cell table:style-name="ce4" office:value-type="date" office:date-value="2018-04-29">
            <text:p>29/04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11239EA55</text:p>
          </table:table-cell>
          <table:table-cell office:value-type="string">
            <text:p>Affidamento riparazione lavabiancheria in dotazione all'Istituto Casa Sere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37.9">
            <text:p>€ 237,90</text:p>
          </table:table-cell>
          <table:table-cell table:style-name="ce4" office:value-type="date" office:date-value="2018-05-17">
            <text:p>17/05/18</text:p>
          </table:table-cell>
          <table:table-cell table:style-name="ce4" office:value-type="date" office:date-value="2018-06-29">
            <text:p>29/06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A524103D0</text:p>
          </table:table-cell>
          <table:table-cell office:value-type="string">
            <text:p>Riparazione asciugabiancheria in dotazione all'Istituto Casa Sere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50">
            <text:p>€ 3.250,00</text:p>
          </table:table-cell>
          <table:table-cell table:style-name="ce4" office:value-type="date" office:date-value="2018-06-19">
            <text:p>19/06/18</text:p>
          </table:table-cell>
          <table:table-cell table:style-name="ce4" office:value-type="date" office:date-value="2018-07-29">
            <text:p>29/07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A92269E85</text:p>
          </table:table-cell>
          <table:table-cell office:value-type="string">
            <text:p>Riparazione asciugabiancheri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40">
            <text:p>€ 40,00</text:p>
          </table:table-cell>
          <table:table-cell table:style-name="ce4" office:value-type="date" office:date-value="2018-02-22">
            <text:p>22/02/18</text:p>
          </table:table-cell>
          <table:table-cell table:style-name="ce4" office:value-type="date" office:date-value="2018-03-30">
            <text:p>30/03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BC2339C7D</text:p>
          </table:table-cell>
          <table:table-cell office:value-type="string">
            <text:p>Affidamento diretto ai sensi dell'art. 36 c. 2 lett. a) alla Ditta Athena s.r.l. per la fornitura integrativa di 4 PC Desktop e di n° 4 monitor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48">
            <text:p>€ 1.648,00</text:p>
          </table:table-cell>
          <table:table-cell table:style-name="ce4" office:value-type="date" office:date-value="2018-04-17">
            <text:p>17/04/18</text:p>
          </table:table-cell>
          <table:table-cell table:style-name="ce4" office:value-type="date" office:date-value="2018-04-30">
            <text:p>30/04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8E22C63AC</text:p>
          </table:table-cell>
          <table:table-cell office:value-type="string">
            <text:p>Affidamento del servizio di restauro di un salottino in stile. Affidamento alla ditta Sini Restauri e Antichità SNC di Sini Franco e C.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7">
            <text:p>€ 427,00</text:p>
          </table:table-cell>
          <table:table-cell table:style-name="ce4" office:value-type="date" office:date-value="2018-03-15">
            <text:p>15/03/18</text:p>
          </table:table-cell>
          <table:table-cell table:style-name="ce4" office:value-type="date" office:date-value="2018-05-30">
            <text:p>30/05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2403340A2</text:p>
          </table:table-cell>
          <table:table-cell office:value-type="string">
            <text:p>SERVIZIO DI PORTIERATO PER IL SETTORE COESIONE SOCIALE E PARI OPPORTUNITA'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24031.7">
            <text:p>€ 24.031,70</text:p>
          </table:table-cell>
          <table:table-cell office:value-type="currency" office:currency="EUR" office:value="24658.9">
            <text:p>€ 24.658,90</text:p>
          </table:table-cell>
          <table:table-cell table:style-name="ce4" office:value-type="date" office:date-value="2018-01-10">
            <text:p>10/01/18</text:p>
          </table:table-cell>
          <table:table-cell table:style-name="ce4" office:value-type="date" office:date-value="2018-06-30">
            <text:p>30/06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0B249C3DB</text:p>
          </table:table-cell>
          <table:table-cell office:value-type="string">
            <text:p>SERVIZIO DI GESTIONE DELLE ATTIVITA' DEL PROGETTO AURORA : CENTRO ANTI-VIOLENZA- SPORTELLO ANTISTALKING E CASA DI ACCOGLIENZ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515.2">
            <text:p>€ 39.515,2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8-10-31">
            <text:p>31/10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81809D7B</text:p>
          </table:table-cell>
          <table:table-cell office:value-type="string">
            <text:p>Inserimento minori e madri in regime residenziale,semiresidenziale o in dopo scuola presso Fiori di Loto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159398">
            <text:p>€ 159.398,00</text:p>
          </table:table-cell>
          <table:table-cell office:value-type="currency" office:currency="EUR" office:value="193239">
            <text:p>€ 193.239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<text:s/>7379230D3</text:p>
          </table:table-cell>
          <table:table-cell office:value-type="string">
            <text:p>Servizio di inserimento minori in strutture residenziali o attività di dopo scuola - Casa Letizia e Villa Capitana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75021.2">
            <text:p>€ 75.021,20</text:p>
          </table:table-cell>
          <table:table-cell office:value-type="currency" office:currency="EUR" office:value="101703">
            <text:p>€ 101.703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<text:s/>7379677E1</text:p>
          </table:table-cell>
          <table:table-cell office:value-type="string">
            <text:p>Inserimento minori e madri in regime residenziale,semiresidenziale o in dopo scuola presso Il Sogno-Salesiani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394666">
            <text:p>€ 394.666,00</text:p>
          </table:table-cell>
          <table:table-cell office:value-type="currency" office:currency="EUR" office:value="470067">
            <text:p>€ 470.067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E921A1FD5</text:p>
          </table:table-cell>
          <table:table-cell office:value-type="string">
            <text:p>Impegno di spesa per la forntura di aria propanata alle cucine dell'Istituto Casa Serena nell'anno 2018 </text:p>
          </table:table-cell>
          <table:table-cell office:value-type="string">
            <text:p>23-AFFIDAMENTO DIRETTO</text:p>
          </table:table-cell>
          <table:table-cell office:value-type="currency" office:currency="EUR" office:value="3000">
            <text:p>€ 3.0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10">
            <text:p>10/0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<text:s/>737966436</text:p>
          </table:table-cell>
          <table:table-cell office:value-type="string">
            <text:p>Inserimento minori e madri in regime residenziale,semiresidenziale o in dopo scuola presso Il Castello dei 7 colori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75078">
            <text:p>€ 275.078,00</text:p>
          </table:table-cell>
          <table:table-cell office:value-type="currency" office:currency="EUR" office:value="311367">
            <text:p>€ 311.367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80488B5C</text:p>
          </table:table-cell>
          <table:table-cell office:value-type="string">
            <text:p>Inserimento minori in regime semiresidenziale ( Progetto SIA) Rifugio Gesu' Bambino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656">
            <text:p>€ 2.656,00</text:p>
          </table:table-cell>
          <table:table-cell office:value-type="currency" office:currency="EUR" office:value="13701">
            <text:p>€ 13.701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3125444BD</text:p>
          </table:table-cell>
          <table:table-cell office:value-type="string">
            <text:p>RDO espletata sul Mepa per la fornitura di stoviglie per la sala e la cucina dell'Istituto Casa <text:s/>Serena 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3355">
            <text:p>€ 3.355,00</text:p>
          </table:table-cell>
          <table:table-cell office:value-type="currency" office:currency="EUR" office:value="1715.59">
            <text:p>€ 1.715,59</text:p>
          </table:table-cell>
          <table:table-cell table:style-name="ce4" office:value-type="date" office:date-value="2018-10-10">
            <text:p>10/10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C12139FFB</text:p>
          </table:table-cell>
          <table:table-cell office:value-type="string">
            <text:p>Canore Speciale RAI 2018 per Istituto Casa Sere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7.35">
            <text:p>€ 407,35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A5254A5B2</text:p>
          </table:table-cell>
          <table:table-cell office:value-type="string">
            <text:p>Rdo per la fornitura di alcuni articoli sanitari all'Istituto Casa Serena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337">
            <text:p>€ 337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0-11">
            <text:p>11/10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790833ED</text:p>
          </table:table-cell>
          <table:table-cell office:value-type="string">
            <text:p>Inserimento minori e madri in regime residenziale,semiresidenziale o in dopo scuola presso Comunita' Adelante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8478">
            <text:p>€ 18.478,00</text:p>
          </table:table-cell>
          <table:table-cell office:value-type="currency" office:currency="EUR" office:value="26244.9">
            <text:p>€ 26.244,9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80409A2B</text:p>
          </table:table-cell>
          <table:table-cell office:value-type="string">
            <text:p>Inserimento minori e madri in regime residenziale,semiresidenziale o in dopo scuola presso Comunita' Namaste'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54760.1">
            <text:p>€ 54.760,10</text:p>
          </table:table-cell>
          <table:table-cell office:value-type="currency" office:currency="EUR" office:value="5355">
            <text:p>€ 5.355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80413D77</text:p>
          </table:table-cell>
          <table:table-cell office:value-type="string">
            <text:p>Inserimento minori e madri in regime residenziale,semiresidenziale o in dopo scuola presso Piccolo Principe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5869.4">
            <text:p>€ 25.869,40</text:p>
          </table:table-cell>
          <table:table-cell office:value-type="currency" office:currency="EUR" office:value="66885">
            <text:p>€ 66.885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79202620</text:p>
          </table:table-cell>
          <table:table-cell office:value-type="string">
            <text:p>Inserimento minori e madri in regime residenziale,semiresidenziale o in dopo scuola presso Casa Gina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95114.2">
            <text:p>€ 95.114,20</text:p>
          </table:table-cell>
          <table:table-cell office:value-type="currency" office:currency="EUR" office:value="93240">
            <text:p>€ 93.240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79266AEF</text:p>
          </table:table-cell>
          <table:table-cell office:value-type="string">
            <text:p>Servizio di inserimento minori in strutture residenziali o attività di dopo scuola - Centro di accoglienza San Vincenzo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2648">
            <text:p>€ 12.648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<text:s/>73804224E</text:p>
          </table:table-cell>
          <table:table-cell office:value-type="string">
            <text:p>Inserimento minori e madri in regime residenziale,semiresidenziale o in dopo scuola presso S.Angela Merici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9710">
            <text:p>€ 19.710,00</text:p>
          </table:table-cell>
          <table:table-cell office:value-type="currency" office:currency="EUR" office:value="15200">
            <text:p>€ 15.200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80467A08</text:p>
          </table:table-cell>
          <table:table-cell office:value-type="string">
            <text:p>Inserimento minori in regime semiresidenziale ( Progetto SIA) Fiori di Loto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3725">
            <text:p>€ 3.725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<text:s/>738047831</text:p>
          </table:table-cell>
          <table:table-cell office:value-type="string">
            <text:p>Inserimento minori in regime semiresidenziale ( Progetto SIA) il Colibri'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0346">
            <text:p>€ 10.346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8181419F</text:p>
          </table:table-cell>
          <table:table-cell office:value-type="string">
            <text:p>Inserimento minori e madri in regime residenziale,semiresidenziale o in dopo scuola presso Il Colibri'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71640.1">
            <text:p>€ 71.640,10</text:p>
          </table:table-cell>
          <table:table-cell office:value-type="currency" office:currency="EUR" office:value="166481">
            <text:p>€ 166.481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80430B7F</text:p>
          </table:table-cell>
          <table:table-cell office:value-type="string">
            <text:p>Inserimento minori e madri in regime residenziale,semiresidenziale o in dopo scuola pressoVolta la carta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13696">
            <text:p>€ 113.696,00</text:p>
          </table:table-cell>
          <table:table-cell office:value-type="currency" office:currency="EUR" office:value="45163.9">
            <text:p>€ 45.163,9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80420341</text:p>
          </table:table-cell>
          <table:table-cell office:value-type="string">
            <text:p>Inserimento minori e madri in regime residenziale,semiresidenziale o in dopo scuola presso Poverelle di Bergamo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60965">
            <text:p>€ 160.965,00</text:p>
          </table:table-cell>
          <table:table-cell office:value-type="currency" office:currency="EUR" office:value="129458">
            <text:p>€ 129.458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81821764</text:p>
          </table:table-cell>
          <table:table-cell office:value-type="string">
            <text:p>Inserimento minori e madri in regime residenziale,semiresidenziale o in dopo scuola presso Rifugio Gesu' Bambino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461596">
            <text:p>€ 461.596,00</text:p>
          </table:table-cell>
          <table:table-cell office:value-type="currency" office:currency="EUR" office:value="445680">
            <text:p>€ 445.680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7974670C</text:p>
          </table:table-cell>
          <table:table-cell office:value-type="string">
            <text:p>Inserimento minori e madri in regime residenziale,semiresidenziale o in dopo scuola presso Luoghi Comuni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2739.2">
            <text:p>€ 22.739,20</text:p>
          </table:table-cell>
          <table:table-cell office:value-type="currency" office:currency="EUR" office:value="30826.6">
            <text:p>€ 30.826,6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8043821C</text:p>
          </table:table-cell>
          <table:table-cell office:value-type="string">
            <text:p>Inserimento minori e madri in regime residenziale,semiresidenziale o in dopo scuola presso Nazareth Coop.Sociale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6386.8">
            <text:p>€ 26.386,80</text:p>
          </table:table-cell>
          <table:table-cell office:value-type="currency" office:currency="EUR" office:value="35771">
            <text:p>€ 35.771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731F55505</text:p>
          </table:table-cell>
          <table:table-cell office:value-type="string">
            <text:p>Fornitura cancelleria all'Istituto Casa Ceren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10-12">
            <text:p>12/10/17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A2261F5FA</text:p>
          </table:table-cell>
          <table:table-cell office:value-type="string">
            <text:p>Affidamento servizio riparazione lavabiancheri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56.32">
            <text:p>€ 556,32</text:p>
          </table:table-cell>
          <table:table-cell table:style-name="ce4" office:value-type="date" office:date-value="2018-12-05">
            <text:p>05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7924599B</text:p>
          </table:table-cell>
          <table:table-cell office:value-type="string">
            <text:p>Servizio di inserimento minori in strutture residenziali o attività di dopo scuola - Casa Mariao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8456.3">
            <text:p>€ 28.456,30</text:p>
          </table:table-cell>
          <table:table-cell office:value-type="currency" office:currency="EUR" office:value="26607">
            <text:p>€ 26.607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79686589</text:p>
          </table:table-cell>
          <table:table-cell office:value-type="string">
            <text:p>Inserimento minori e madri in regime residenziale,semiresidenziale o in dopo scuola presso l'Olivastro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50078.2">
            <text:p>€ 50.078,20</text:p>
          </table:table-cell>
          <table:table-cell office:value-type="currency" office:currency="EUR" office:value="66130">
            <text:p>€ 66.130,0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79694C21</text:p>
          </table:table-cell>
          <table:table-cell office:value-type="string">
            <text:p>Inserimento minori e madri in regime residenziale,semiresidenziale o in dopo scuola presso La Casa sull'albero 1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68217.5">
            <text:p>€ 68.217,50</text:p>
          </table:table-cell>
          <table:table-cell office:value-type="currency" office:currency="EUR" office:value="67314.8">
            <text:p>€ 67.314,8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379700118</text:p>
          </table:table-cell>
          <table:table-cell office:value-type="string">
            <text:p>Inserimento minori e madri in regime residenziale,semiresidenziale o in dopo scuola presso Casa del Bosco -Villaggio SOS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5869.4">
            <text:p>€ 25.869,40</text:p>
          </table:table-cell>
          <table:table-cell office:value-type="currency" office:currency="EUR" office:value="29872.5">
            <text:p>€ 29.872,50</text:p>
          </table:table-cell>
          <table:table-cell table:style-name="ce4" office:value-type="date" office:date-value="2018-02-07">
            <text:p>07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0A25D7DFB</text:p>
          </table:table-cell>
          <table:table-cell office:value-type="string">
            <text:p>Affidamento del servizio di riparazione di un asciugabiancheria in dotazione all'Istituto Casa Sere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75.72">
            <text:p>€ 275,72</text:p>
          </table:table-cell>
          <table:table-cell table:style-name="ce4" office:value-type="date" office:date-value="2018-11-20">
            <text:p>20/1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A925F41B1</text:p>
          </table:table-cell>
          <table:table-cell office:value-type="string">
            <text:p>Affidamento riparazione asciugabiancheria e lavastoviglie in dotazione all'istituto Casa Sere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91.7">
            <text:p>€ 591,70</text:p>
          </table:table-cell>
          <table:table-cell table:style-name="ce4" office:value-type="date" office:date-value="2018-11-27">
            <text:p>27/1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60223281C</text:p>
          </table:table-cell>
          <table:table-cell office:value-type="string">
            <text:p>PUBBLICAZIONE SU GURI DELL'AVVISO DI GARA D’APPALTO PER L'AFFIDAMENTO DEL SERVIZIO DI RIPRISTINO STRADE POST INCIDENTE, CIG <text:s/>72813865CF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7.23">
            <text:p>€ 337,23</text:p>
          </table:table-cell>
          <table:table-cell table:style-name="ce4" office:value-type="date" office:date-value="2018-02-09">
            <text:p>09/02/18</text:p>
          </table:table-cell>
          <table:table-cell table:style-name="ce4" office:value-type="date" office:date-value="2018-03-09">
            <text:p>09/03/18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1B2644226</text:p>
          </table:table-cell>
          <table:table-cell office:value-type="string">
            <text:p>ROTTAMAZIONE VEICOLI COMUNALI: FIAT PANDA TG. AS196XL – E <text:s/>FIAT PANDATG. CB169DE <text:s/>- <text:s/>AFFIDAMENTO SERVIZIO ALLA DITTA “TAVONI ERIO &amp; C. s.n.c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0">
            <text:p>€ 130,00</text:p>
          </table:table-cell>
          <table:table-cell table:style-name="ce4" office:value-type="date" office:date-value="2018-12-12">
            <text:p>12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0A23C90E4</text:p>
          </table:table-cell>
          <table:table-cell office:value-type="string">
            <text:p>AFFIDAMENTO INCARICO PROFESSIONALE FINALIZZATO ALL'ESECUZIONE DI ATTIVITÀ DI STIMA SU QUADRI E BENI DI PREGIO DI PROPRIETÀ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8-06-13">
            <text:p>13/06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<text:s/>Z0723811F</text:p>
          </table:table-cell>
          <table:table-cell office:value-type="string">
            <text:p>AFFIDAMENTO SERVIZIO DI AMPLIFICAZIONE, NOLEGGIO ED ABBELLIMENTO PALC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64">
            <text:p>€ 3.564,00</text:p>
          </table:table-cell>
          <table:table-cell table:style-name="ce4" office:value-type="date" office:date-value="2018-05-22">
            <text:p>22/05/18</text:p>
          </table:table-cell>
          <table:table-cell table:style-name="ce4" office:value-type="date" office:date-value="2018-06-03">
            <text:p>03/06/18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5625F8877</text:p>
          </table:table-cell>
          <table:table-cell office:value-type="string">
            <text:p>AFFIDAMENTO FORNITURA CORONA DI FIORI PER CERIMONIA RELIGIOS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1.82">
            <text:p>€ 181,82</text:p>
          </table:table-cell>
          <table:table-cell table:number-columns-repeated="2" table:style-name="ce4" office:value-type="date" office:date-value="2018-12-08">
            <text:p>08/12/18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CF2651180</text:p>
          </table:table-cell>
          <table:table-cell office:value-type="string">
            <text:p>AFFIDAMENTO SERVIZIO CATERING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number-columns-repeated="2" table:style-name="ce4" office:value-type="date" office:date-value="2018-12-17">
            <text:p>17/12/18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AE2578779</text:p>
          </table:table-cell>
          <table:table-cell office:value-type="string">
            <text:p>AFFIDAMENTO SERVIZI CULTURALE: REALIZZAZIONE SPETATCOLO SU OLOCAUS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25">
            <text:p>€ 625,00</text:p>
          </table:table-cell>
          <table:table-cell table:number-columns-repeated="2" table:style-name="ce4" office:value-type="date" office:date-value="2018-09-18">
            <text:p>18/09/18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0F25856A3</text:p>
          </table:table-cell>
          <table:table-cell office:value-type="string">
            <text:p>ACQUISTO STAND ESPOSITIVO FIE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622.95">
            <text:p>€ 2.622,95</text:p>
          </table:table-cell>
          <table:table-cell table:style-name="ce4" office:value-type="date" office:date-value="2018-10-29">
            <text:p>29/10/18</text:p>
          </table:table-cell>
          <table:table-cell table:style-name="ce4" office:value-type="date" office:date-value="2018-11-19">
            <text:p>19/11/18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DA23A603D</text:p>
          </table:table-cell>
          <table:table-cell office:value-type="string">
            <text:p>AFFIDAMENTO SERVIZI DI SUPPORTO PER CONVEG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90">
            <text:p>€ 2.090,00</text:p>
          </table:table-cell>
          <table:table-cell table:style-name="ce4" office:value-type="date" office:date-value="2018-05-24">
            <text:p>24/05/18</text:p>
          </table:table-cell>
          <table:table-cell table:style-name="ce4" office:value-type="date" office:date-value="2018-05-25">
            <text:p>25/05/18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4D2580743</text:p>
          </table:table-cell>
          <table:table-cell office:value-type="string">
            <text:p>ACQUISTO PUBBLICAZIONI SULLA STORIA DI SASS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50">
            <text:p>€ 1.150,00</text:p>
          </table:table-cell>
          <table:table-cell table:style-name="ce4" office:value-type="date" office:date-value="2018-10-26">
            <text:p>26/10/18</text:p>
          </table:table-cell>
          <table:table-cell table:style-name="ce4" office:value-type="date" office:date-value="2018-11-27">
            <text:p>27/11/18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662381120</text:p>
          </table:table-cell>
          <table:table-cell office:value-type="string">
            <text:p>AFFIDAMENTO SERVIZIO ADDOBBO FLORE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45">
            <text:p>€ 545,00</text:p>
          </table:table-cell>
          <table:table-cell table:style-name="ce4" office:value-type="date" office:date-value="2018-05-22">
            <text:p>22/05/18</text:p>
          </table:table-cell>
          <table:table-cell table:style-name="ce4" office:value-type="date" office:date-value="2018-05-30">
            <text:p>30/05/18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5F2361165</text:p>
          </table:table-cell>
          <table:table-cell office:value-type="string">
            <text:p>CONTRATTO APPLICATIVO N° 4 - “LAVORI DI MANUTENZIONE STRADALE IN OCCASIONE DELLA MANIFESTAZIONE SPORTIVA MONDIALE RALLY ITALIA SARDEGNA 2018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16051.3">
            <text:p>€ 16.051,30</text:p>
          </table:table-cell>
          <table:table-cell table:style-name="ce4" office:value-type="date" office:date-value="2018-06-08">
            <text:p>08/06/18</text:p>
          </table:table-cell>
          <table:table-cell table:style-name="ce4" office:value-type="date" office:date-value="2018-10-09">
            <text:p>09/10/18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140EC6CD3</text:p>
          </table:table-cell>
          <table:table-cell office:value-type="string">
            <text:p>Approvvigionamento cantieri comunali - annualità 2012 - fornitura di materiale minuto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6814.61">
            <text:p>€ 6.814,61</text:p>
          </table:table-cell>
          <table:table-cell office:value-type="currency" office:currency="EUR" office:value="4536.8">
            <text:p>€ 4.536,80</text:p>
          </table:table-cell>
          <table:table-cell table:style-name="ce4" office:value-type="date" office:date-value="2014-06-24">
            <text:p>24/06/14</text:p>
          </table:table-cell>
          <table:table-cell table:style-name="ce4" office:value-type="date" office:date-value="2015-12-10">
            <text:p>10/12/15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76205DB92</text:p>
          </table:table-cell>
          <table:table-cell office:value-type="string">
            <text:p>COLLAUDO STATICO DEL VIADOTTO DEL ROSELLO, PONTE VIA BAIONA LA CRUCCA VERSO LA CRUCCA, CAVALCAFERROVIA CORSO TRINITA'.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8666.7">
            <text:p>€ 28.666,70</text:p>
          </table:table-cell>
          <table:table-cell table:style-name="ce4" office:value-type="date" office:date-value="2018-04-18">
            <text:p>18/04/18</text:p>
          </table:table-cell>
          <table:table-cell table:style-name="ce4" office:value-type="date" office:date-value="2018-12-12">
            <text:p>12/12/18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5903127680</text:p>
          </table:table-cell>
          <table:table-cell office:value-type="string">
            <text:p>Manutenzione della segnaletica stradale orizzontale e verticale non luminosa per il biennio 2013-2015 da attuare mediante Accordo Quadro: 2^ CONTRATTO APPLICATIVO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207372">
            <text:p>€ 207.372,00</text:p>
          </table:table-cell>
          <table:table-cell table:style-name="ce4" office:value-type="date" office:date-value="2014-08-08">
            <text:p>08/08/14</text:p>
          </table:table-cell>
          <table:table-cell table:style-name="ce4" office:value-type="date" office:date-value="2017-04-13">
            <text:p>13/04/17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600DE75EE</text:p>
          </table:table-cell>
          <table:table-cell office:value-type="string">
            <text:p>Strada buddi buddi. realizzazione rotatorie e piste ciclabili. Lavori di completamento. Cart. 11_039 bis. Incarico di Coordinatore della sicurezza in fase di esecu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2025.4">
            <text:p>€ 22.025,40</text:p>
          </table:table-cell>
          <table:table-cell table:style-name="ce4" office:value-type="date" office:date-value="2014-02-18">
            <text:p>18/02/14</text:p>
          </table:table-cell>
          <table:table-cell table:style-name="ce4" office:value-type="date" office:date-value="2018-06-13">
            <text:p>13/06/18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DF224A086</text:p>
          </table:table-cell>
          <table:table-cell office:value-type="string">
            <text:p>Fornitura di Bitume a freddo per cantieri comunali - Annualità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10">
            <text:p>€ 3.510,00</text:p>
          </table:table-cell>
          <table:table-cell table:style-name="ce4" office:value-type="date" office:date-value="2018-03-28">
            <text:p>28/03/18</text:p>
          </table:table-cell>
          <table:table-cell table:style-name="ce4" office:value-type="date" office:date-value="2018-05-14">
            <text:p>14/05/18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FA20E6842</text:p>
          </table:table-cell>
          <table:table-cell office:value-type="string">
            <text:p>MANUTENZIONE ORDINARIA DEGLI IMPIANTI DI SOLLEVAMENTO IN LOC. CASCINA OREDDA E LOC. FRADES MUROS</text:p>
          </table:table-cell>
          <table:table-cell office:value-type="string">
            <text:p>23-AFFIDAMENTO DIRETTO</text:p>
          </table:table-cell>
          <table:table-cell office:value-type="currency" office:currency="EUR" office:value="8709">
            <text:p>€ 8.709,00</text:p>
          </table:table-cell>
          <table:table-cell office:value-type="currency" office:currency="EUR" office:value="8708.4">
            <text:p>€ 8.708,40</text:p>
          </table:table-cell>
          <table:table-cell table:style-name="ce4" office:value-type="date" office:date-value="2018-01-22">
            <text:p>22/01/18</text:p>
          </table:table-cell>
          <table:table-cell table:style-name="ce4" office:value-type="date" office:date-value="2018-05-15">
            <text:p>15/05/18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200E78CFB</text:p>
          </table:table-cell>
          <table:table-cell office:value-type="string">
            <text:p>incarico professionale annuale relativo al coordinamento della sicurezza in fase di esecuziodi direttore operativo, in relazione ai lavori di manutenzione della segnaletica stradale orizzontale e verticale luminosa da attuare mediante accordo qu</text:p>
          </table:table-cell>
          <table:table-cell office:value-type="string">
            <text:p>23-AFFIDAMENTO DIRETTO</text:p>
          </table:table-cell>
          <table:table-cell office:value-type="currency" office:currency="EUR" office:value="6640">
            <text:p>€ 6.640,00</text:p>
          </table:table-cell>
          <table:table-cell office:value-type="currency" office:currency="EUR" office:value="6248">
            <text:p>€ 6.248,00</text:p>
          </table:table-cell>
          <table:table-cell table:style-name="ce4" office:value-type="date" office:date-value="2014-04-17">
            <text:p>17/04/14</text:p>
          </table:table-cell>
          <table:table-cell table:style-name="ce4" office:value-type="date" office:date-value="2016-02-18">
            <text:p>18/02/16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680CCAADE</text:p>
          </table:table-cell>
          <table:table-cell office:value-type="string">
            <text:p>Cordonate e pavimentazioni pedonali per il cantiere comunale (2013). Acquisizione fornitura on-line mediante MEPA.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8196.72">
            <text:p>€ 8.196,72</text:p>
          </table:table-cell>
          <table:table-cell office:value-type="currency" office:currency="EUR" office:value="7770.79">
            <text:p>€ 7.770,79</text:p>
          </table:table-cell>
          <table:table-cell table:style-name="ce4" office:value-type="date" office:date-value="2014-03-18">
            <text:p>18/03/14</text:p>
          </table:table-cell>
          <table:table-cell table:style-name="ce4" office:value-type="date" office:date-value="2015-03-19">
            <text:p>19/03/15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1F19F72E6</text:p>
          </table:table-cell>
          <table:table-cell office:value-type="string">
            <text:p>FORNITURA PLURIENNALE DI MATERIALE EDILE PER IL CANTIERE STRADE TRAMITE IL PORTALE ME.PA. DI CONSIP SpA - AGGIUDICAZIONE DITTA TE.BA S.A.S DI MARGHERITA BARROCCU E C.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9552.5">
            <text:p>€ 19.552,50</text:p>
          </table:table-cell>
          <table:table-cell office:value-type="currency" office:currency="EUR" office:value="18610.5">
            <text:p>€ 18.610,50</text:p>
          </table:table-cell>
          <table:table-cell table:style-name="ce4" office:value-type="date" office:date-value="2016-06-23">
            <text:p>23/06/16</text:p>
          </table:table-cell>
          <table:table-cell table:style-name="ce4" office:value-type="date" office:date-value="2017-12-19">
            <text:p>19/12/17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10261389D</text:p>
          </table:table-cell>
          <table:table-cell office:value-type="string">
            <text:p>FORNITURA CARTA <text:s/>IN ADESIONE ALLA CONVENZIONE-QUADRO CIG 693037023F DEL CAT SARDEGNA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738">
            <text:p>€ 738,00</text:p>
          </table:table-cell>
          <table:table-cell table:style-name="ce4" office:value-type="date" office:date-value="2018-12-07">
            <text:p>07/12/18</text:p>
          </table:table-cell>
          <table:table-cell table:style-name="ce4" office:value-type="date" office:date-value="2018-12-20">
            <text:p>20/12/18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DF0CE541C</text:p>
          </table:table-cell>
          <table:table-cell office:value-type="string">
            <text:p>Fornitura di materiale per l'edilizia (ferramenta-utensili-pavimentazione) per cantiere comunale <text:s text:c="2"/>(2013) - modalita' on-line tramite il mepa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7377.05">
            <text:p>€ 7.377,05</text:p>
          </table:table-cell>
          <table:table-cell office:value-type="currency" office:currency="EUR" office:value="7316.15">
            <text:p>€ 7.316,15</text:p>
          </table:table-cell>
          <table:table-cell table:style-name="ce4" office:value-type="date" office:date-value="2014-03-31">
            <text:p>31/03/14</text:p>
          </table:table-cell>
          <table:table-cell table:style-name="ce4" office:value-type="date" office:date-value="2015-03-23">
            <text:p>23/03/15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CB0DE7656</text:p>
          </table:table-cell>
          <table:table-cell office:value-type="string">
            <text:p>Strada buddi buddi. realizzazione rotatorie e piste ciclabili. Lavori di completamento. Cart. 11_039 bis. Incarico di Direttore operativo</text:p>
          </table:table-cell>
          <table:table-cell office:value-type="string">
            <text:p>23-AFFIDAMENTO DIRETTO</text:p>
          </table:table-cell>
          <table:table-cell office:value-type="currency" office:currency="EUR" office:value="14989.5">
            <text:p>€ 14.989,50</text:p>
          </table:table-cell>
          <table:table-cell office:value-type="currency" office:currency="EUR" office:value="13490.6">
            <text:p>€ 13.490,60</text:p>
          </table:table-cell>
          <table:table-cell table:style-name="ce4" office:value-type="date" office:date-value="2014-02-18">
            <text:p>18/02/14</text:p>
          </table:table-cell>
          <table:table-cell table:style-name="ce4" office:value-type="date" office:date-value="2016-04-26">
            <text:p>26/04/16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CC1E913FA</text:p>
          </table:table-cell>
          <table:table-cell office:value-type="string">
            <text:p>HERA COMM S.R.L. FORNITURE DI ENERGIA ELETTRICA IN REGIME DI SALVAGUARDIA – IMPEGNO DI SPESA</text:p>
          </table:table-cell>
          <table:table-cell office:value-type="string">
            <text:p>01-PROCEDURA APERTA</text:p>
          </table:table-cell>
          <table:table-cell office:value-type="currency" office:currency="EUR" office:value="15860.7">
            <text:p>€ 15.860,7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5-08">
            <text:p>08/05/17</text:p>
          </table:table-cell>
          <table:table-cell table:style-name="ce4" office:value-type="date" office:date-value="2018-01-01">
            <text:p>01/0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116964660</text:p>
          </table:table-cell>
          <table:table-cell office:value-type="string">
            <text:p>LAVORI DI RIQUALIFICAZIONE DELLA PISTA DI ATLETICA STADIO DEI PINI "T. SIDDI". AFFIDAMENTO INCARICO PROGETTAZIONE DEFINITIVA – ESECUTIVA E COORDINAMENTO DELLA SICUREZZA IN FASE DI PROGETTAZIONE ED ESECUZIONE – DIREZIONE LAVORI – MISURA E CONTABILITA'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36202.2">
            <text:p>€ 36.202,2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5-09-25">
            <text:p>25/09/15</text:p>
          </table:table-cell>
          <table:table-cell table:style-name="ce4" office:value-type="date" office:date-value="2018-01-01">
            <text:p>01/0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F24A2F66</text:p>
          </table:table-cell>
          <table:table-cell office:value-type="string">
            <text:p>CART. 18_001_19 – LAVORI DI MANUTENZIONE STRAORDINARIA IMPIANTO SPORTIVO “PALASANTORU”- RIPRISTINO COLLEGAMENTO ELETTRICO MISURATORE – QUADRO ELETTRICO GENERALE – IMPEGNO DI SPESA E VALORE NEGOZIALE [CIG Z9F24A2F66]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918.03">
            <text:p>€ 4.918,03</text:p>
          </table:table-cell>
          <table:table-cell table:style-name="ce4" office:value-type="date" office:date-value="2018-08-10">
            <text:p>10/08/18</text:p>
          </table:table-cell>
          <table:table-cell table:style-name="ce4" office:value-type="date" office:date-value="2018-11-01">
            <text:p>01/1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B70A54482</text:p>
          </table:table-cell>
          <table:table-cell office:value-type="string">
            <text:p>Lavori di adeguamento degli impianti elettrici al servizio del centro elaborazione dati (CED).Affridamento incarico progettazione, D.L. E coordinamento sicurezza.</text:p>
          </table:table-cell>
          <table:table-cell office:value-type="string">
            <text:p>23-AFFIDAMENTO DIRETTO</text:p>
          </table:table-cell>
          <table:table-cell office:value-type="currency" office:currency="EUR" office:value="14207.7">
            <text:p>€ 14.207,70</text:p>
          </table:table-cell>
          <table:table-cell office:value-type="currency" office:currency="EUR" office:value="2661.16">
            <text:p>€ 2.661,16</text:p>
          </table:table-cell>
          <table:table-cell table:style-name="ce4" office:value-type="date" office:date-value="2013-07-05">
            <text:p>05/07/13</text:p>
          </table:table-cell>
          <table:table-cell table:style-name="ce4" office:value-type="date" office:date-value="2018-08-02">
            <text:p>02/08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392242071</text:p>
          </table:table-cell>
          <table:table-cell office:value-type="string">
            <text:p>16_009_02 quater – AUDITORIUM COMUNALE – INTERVENTO PER IL RIPRISTINO FUNZIONALE DEGLI IMPIANTI DI CLIMATIZZA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55.33">
            <text:p>€ 2.455,33</text:p>
          </table:table-cell>
          <table:table-cell table:style-name="ce4" office:value-type="date" office:date-value="2018-02-16">
            <text:p>16/02/18</text:p>
          </table:table-cell>
          <table:table-cell table:style-name="ce4" office:value-type="date" office:date-value="2018-04-04">
            <text:p>04/04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B6117CD28</text:p>
          </table:table-cell>
          <table:table-cell office:value-type="string">
            <text:p>Opere per il risparmio energetico da realizzarsi nell'ambito del servizio energia in applicazione del D.Lgs 115/08. Conferimento dell'incarico professionale per il collaudo tecnico amministrativo all'ing. Enrico Sini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836.11">
            <text:p>€ 6.836,11</text:p>
          </table:table-cell>
          <table:table-cell table:style-name="ce4" office:value-type="date" office:date-value="2014-11-14">
            <text:p>14/11/14</text:p>
          </table:table-cell>
          <table:table-cell table:style-name="ce4" office:value-type="date" office:date-value="2018-07-04">
            <text:p>04/07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CE1FE1081</text:p>
          </table:table-cell>
          <table:table-cell office:value-type="string">
            <text:p><text:s/>Cart. 15_009_05 – ASSE I “SCUOLE DEL NUOVO MILLENNIO”. SCUOLA DI OTTAVA – ISTITUTO COMPRENSIVO SALVATORE FARINA. FORNITURA HARDWARE E SOFTWARE TRAMITE IL PORTALE ME. PA. DI CONSIP SPA (CIG ZCE1FE1081). PRESA D'ATTO GARA DESERTA <text:s/>E CONTESTUALE ACQUIS</text:p>
          </table:table-cell>
          <table:table-cell office:value-type="string">
            <text:p>23-AFFIDAMENTO DIRETTO</text:p>
          </table:table-cell>
          <table:table-cell office:value-type="currency" office:currency="EUR" office:value="2364">
            <text:p>€ 2.364,00</text:p>
          </table:table-cell>
          <table:table-cell office:value-type="currency" office:currency="EUR" office:value="2355">
            <text:p>€ 2.355,00</text:p>
          </table:table-cell>
          <table:table-cell table:style-name="ce4" office:value-type="date" office:date-value="2018-06-13">
            <text:p>13/06/18</text:p>
          </table:table-cell>
          <table:table-cell table:style-name="ce4" office:value-type="date" office:date-value="2018-10-04">
            <text:p>04/10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F824A34C2</text:p>
          </table:table-cell>
          <table:table-cell office:value-type="string">
            <text:p>CART. 18_018 – DISCESA DEI CANDELIERI 2018 – ALLESTIMENTO ILLUMINAZIONE ED IMPIANTI ELETTRICI – APPROVAZIONE PROGETTO E AFFIDAMENTO DIRETTO AI SENSI DELL'ART. 36 COMMA 2 LETT. A) - IMPEGNO DI SPESA E VALORE NEGOZIALE. CIG ZF824A34C2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830.4">
            <text:p>€ 15.830,40</text:p>
          </table:table-cell>
          <table:table-cell table:style-name="ce4" office:value-type="date" office:date-value="2018-08-10">
            <text:p>10/08/18</text:p>
          </table:table-cell>
          <table:table-cell table:style-name="ce4" office:value-type="date" office:date-value="2018-10-05">
            <text:p>05/10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5E1E9F445</text:p>
          </table:table-cell>
          <table:table-cell office:value-type="string">
            <text:p>GESTIONE E MANUTENZIONE VECCHIO CIMITERO CITTADINO, CIMITERO DI PALMADULA E FORNO CREMATORIO DAL 09.05.2017 AL 09.06.2017 – <text:s/>SERVIZI CIMITERIALI RELATIVI AL NUOVO CIMITERO DAL 09.05.2017 AL 09.06.2017 - AFFIDAMENTO ALLA ALTAIR SRL</text:p>
          </table:table-cell>
          <table:table-cell office:value-type="string">
            <text:p>23-AFFIDAMENTO DIRETTO</text:p>
          </table:table-cell>
          <table:table-cell office:value-type="currency" office:currency="EUR" office:value="29316.8">
            <text:p>€ 29.316,8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5-09">
            <text:p>09/05/17</text:p>
          </table:table-cell>
          <table:table-cell table:style-name="ce4" office:value-type="date" office:date-value="2018-02-06">
            <text:p>06/0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80C74499</text:p>
          </table:table-cell>
          <table:table-cell office:value-type="string">
            <text:p>Manutenzione straordinaria da eseguirsi sull'impianto elevatore ubicato presso il condominio ERP di via Pozzomaggiore n. 12 – Sassari</text:p>
          </table:table-cell>
          <table:table-cell office:value-type="string">
            <text:p>23-AFFIDAMENTO DIRETTO</text:p>
          </table:table-cell>
          <table:table-cell office:value-type="currency" office:currency="EUR" office:value="3800">
            <text:p>€ 3.8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4-01-15">
            <text:p>15/01/14</text:p>
          </table:table-cell>
          <table:table-cell table:style-name="ce4" office:value-type="date" office:date-value="2018-02-06">
            <text:p>06/0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D1C83BF6</text:p>
          </table:table-cell>
          <table:table-cell office:value-type="string">
            <text:p>ADEGUAMENTO E MESSA A NORMA DELL'OFFICINA DEI FABBRI PRESSO IL CANTIERE COMUNALE DI V.LE PORTO TORRES . AFFIDAMENTO DEL SERVIZIO PER IL RILASCIO DELLA DICHIARAZIONE DI RISPONDENZA IN FAVORE DEL P. I. ANTONELLO BIDDAU</text:p>
          </table:table-cell>
          <table:table-cell office:value-type="string">
            <text:p>23-AFFIDAMENTO DIRETTO</text:p>
          </table:table-cell>
          <table:table-cell office:value-type="currency" office:currency="EUR" office:value="2200">
            <text:p>€ 2.2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12-21">
            <text:p>21/12/16</text:p>
          </table:table-cell>
          <table:table-cell table:style-name="ce4" office:value-type="date" office:date-value="2018-02-06">
            <text:p>06/0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4F20E5C7C</text:p>
          </table:table-cell>
          <table:table-cell office:value-type="string">
            <text:p>CART 16_009_02_quater – AUDITORIUM COMUNALE – INTERVENTO PER IL RIPRISTINO FUNZIONALE DELLA CENTRALE TERMICA, IMPIANTI DI CLIMATIZZAZIONE E IMPIANTO ANTINCENDIO.</text:p>
          </table:table-cell>
          <table:table-cell office:value-type="string">
            <text:p>23-AFFIDAMENTO DIRETTO</text:p>
          </table:table-cell>
          <table:table-cell office:value-type="currency" office:currency="EUR" office:value="16373.7">
            <text:p>€ 16.373,70</text:p>
          </table:table-cell>
          <table:table-cell office:value-type="currency" office:currency="EUR" office:value="15484.3">
            <text:p>€ 15.484,30</text:p>
          </table:table-cell>
          <table:table-cell table:style-name="ce4" office:value-type="date" office:date-value="2017-12-05">
            <text:p>05/12/17</text:p>
          </table:table-cell>
          <table:table-cell table:style-name="ce4" office:value-type="date" office:date-value="2018-02-06">
            <text:p>06/0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481FA22B4</text:p>
          </table:table-cell>
          <table:table-cell office:value-type="string">
            <text:p>CART 13_030_E_010 – CONTRATTO APPLICATIVO N° 10 ACCORDO QUADRO MANUTENZIONE EDIFICI COMUNALI – LOTTO N° 5 – AFFIDAMENTO INCARICO COORDINATORE DELLA SICUREZZA IN FASE DI ESECUZION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888.39">
            <text:p>€ 2.888,39</text:p>
          </table:table-cell>
          <table:table-cell table:style-name="ce4" office:value-type="date" office:date-value="2017-12-12">
            <text:p>12/12/17</text:p>
          </table:table-cell>
          <table:table-cell table:style-name="ce4" office:value-type="date" office:date-value="2018-03-06">
            <text:p>06/03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AF22FCB61</text:p>
          </table:table-cell>
          <table:table-cell office:value-type="string">
            <text:p>RIPRISTINO DANNI IN LOC. ARGENTIERA – REGIMAZIONE ACQUE E MESSA IN SICUREZZA DEL SITO. <text:s/>INCARICO PER PRESTAZIONI DI GEOLOGIA: PIANIFICAZIONE, RILIEVO, STUDI ED ANALISI, PROGETTAZIONE DEFINITIVA – ESECUTIVA COMPATIBILITA' PIANO ASSETTO IDROGEOLOGICO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486.24">
            <text:p>€ 5.486,24</text:p>
          </table:table-cell>
          <table:table-cell table:style-name="ce4" office:value-type="date" office:date-value="2018-04-04">
            <text:p>04/04/18</text:p>
          </table:table-cell>
          <table:table-cell table:style-name="ce4" office:value-type="date" office:date-value="2018-06-06">
            <text:p>06/06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391A0D112</text:p>
          </table:table-cell>
          <table:table-cell office:value-type="string">
            <text:p><text:s/>FORNITURA PLURIENNALE DI MATERIALE EDILE PER IL CANTIERE FABBRICATI TRAMITE IL PORTALE ME.PA. DI CONSIP SpA - AGGIUDICAZIONE DITTA TE.BA S.A.S DI MARGHERITA BARROCCU &amp; C.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8196.7">
            <text:p>€ 28.196,70</text:p>
          </table:table-cell>
          <table:table-cell office:value-type="currency" office:currency="EUR" office:value="520.58">
            <text:p>€ 520,58</text:p>
          </table:table-cell>
          <table:table-cell table:style-name="ce4" office:value-type="date" office:date-value="2016-07-04">
            <text:p>04/07/16</text:p>
          </table:table-cell>
          <table:table-cell table:style-name="ce4" office:value-type="date" office:date-value="2018-02-07">
            <text:p>07/0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EF17AAD98</text:p>
          </table:table-cell>
          <table:table-cell office:value-type="string">
            <text:p>PIANO STRAORDINARIO DI EDILIZIA SCOLASTICA ISCOL@ - ASSE II. SCUOLA PRIMARIA DI VIA BOTTEGO. INCARICO PER PROGETTAZIONE, DL, COORDINAMENTO SICUREZZA E CRE.</text:p>
          </table:table-cell>
          <table:table-cell office:value-type="string">
            <text:p>23-AFFIDAMENTO DIRETTO</text:p>
          </table:table-cell>
          <table:table-cell office:value-type="currency" office:currency="EUR" office:value="26815">
            <text:p>€ 26.815,00</text:p>
          </table:table-cell>
          <table:table-cell office:value-type="currency" office:currency="EUR" office:value="1430.05">
            <text:p>€ 1.430,05</text:p>
          </table:table-cell>
          <table:table-cell table:style-name="ce4" office:value-type="date" office:date-value="2015-12-18">
            <text:p>18/12/15</text:p>
          </table:table-cell>
          <table:table-cell table:style-name="ce4" office:value-type="date" office:date-value="2018-03-07">
            <text:p>07/03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22086974</text:p>
          </table:table-cell>
          <table:table-cell office:value-type="string">
            <text:p>CART. 17_001_18_A - MERCATO CIVICO - AFFIDAMENTO INCARICO PROFESSIONALE PER SVOLGIMENTO ATTIVITA' FINALIZZATE AL RINNOVO DEL CPI [CIG Z222086974] – IMPEGNO DI SPESA E VALORE NEGOZI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01.35">
            <text:p>€ 7.301,35</text:p>
          </table:table-cell>
          <table:table-cell table:style-name="ce4" office:value-type="date" office:date-value="2017-11-09">
            <text:p>09/11/17</text:p>
          </table:table-cell>
          <table:table-cell table:style-name="ce4" office:value-type="date" office:date-value="2018-02-08">
            <text:p>08/0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811E72246</text:p>
          </table:table-cell>
          <table:table-cell office:value-type="string">
            <text:p>RIQUALIFICAZIONE EDIFICI SCOLASTICI – FONDO SVILUPPO E COESIONE (FSC). DELIBERA RAS 51/1 20.12.2014 – RIQUALIFICAZIONE SCUOLA DELL'INFANZIA PIAZZA SACRO CUORE – ISTITUTO COMPRENSIVO MONTE ROSELLO BASSO - SERVIZIO DI SPOSTAMENTO ARCHIVIO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">
            <text:p>€ 700,00</text:p>
          </table:table-cell>
          <table:table-cell table:style-name="ce4" office:value-type="date" office:date-value="2017-05-04">
            <text:p>04/05/17</text:p>
          </table:table-cell>
          <table:table-cell table:style-name="ce4" office:value-type="date" office:date-value="2018-03-08">
            <text:p>08/03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3231CE9F</text:p>
          </table:table-cell>
          <table:table-cell office:value-type="string">
            <text:p>18_001_04 - ACQUISTO MANUALE APPALTI PUBBLICI - IMPEGNO DI SPES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30">
            <text:p>€ 230,00</text:p>
          </table:table-cell>
          <table:table-cell table:style-name="ce4" office:value-type="date" office:date-value="2018-04-04">
            <text:p>04/04/18</text:p>
          </table:table-cell>
          <table:table-cell table:style-name="ce4" office:value-type="date" office:date-value="2018-05-08">
            <text:p>08/05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020A72B9</text:p>
          </table:table-cell>
          <table:table-cell office:value-type="string">
            <text:p>PROGRAMMA DI EFFICIENTAMENTO ENERGETICO DEGLI IMMOBILI COMUNALI. REDAZIONE DIAGNOSI ENERGETICHE, ATTESTATI DI PRESTAZIONE ENERGETICA E SCHEDE PROGETTO – IMPEGNO DI SPES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840">
            <text:p>€ 16.840,00</text:p>
          </table:table-cell>
          <table:table-cell table:style-name="ce4" office:value-type="date" office:date-value="2017-11-23">
            <text:p>23/11/17</text:p>
          </table:table-cell>
          <table:table-cell table:style-name="ce4" office:value-type="date" office:date-value="2018-08-08">
            <text:p>08/08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CA1EB3F5D</text:p>
          </table:table-cell>
          <table:table-cell office:value-type="string">
            <text:p>SERVIZIO COPISTERIA - DITTA GIAGHEDDU ANTONIO MARIO - CART. 17_001_06 - CIG. ZCA1EB3F5D - ADOZIONE IMPEGNO DI SPESA.</text:p>
          </table:table-cell>
          <table:table-cell office:value-type="string">
            <text:p>23-AFFIDAMENTO DIRETTO</text:p>
          </table:table-cell>
          <table:table-cell office:value-type="currency" office:currency="EUR" office:value="245.9">
            <text:p>€ 245,90</text:p>
          </table:table-cell>
          <table:table-cell office:value-type="currency" office:currency="EUR" office:value="123.03">
            <text:p>€ 123,03</text:p>
          </table:table-cell>
          <table:table-cell table:style-name="ce4" office:value-type="date" office:date-value="2017-05-22">
            <text:p>22/05/17</text:p>
          </table:table-cell>
          <table:table-cell table:style-name="ce4" office:value-type="date" office:date-value="2018-08-09">
            <text:p>09/08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5251A7F7</text:p>
          </table:table-cell>
          <table:table-cell office:value-type="string">
            <text:p>PUBBLICAZIONE SU QUOTIDIANI E GURI ESTRATTO BANDO DI GARA D'APPALTO PER PROCEDURA APERTA–GESTIONE E MANUTENZIONE DEL CIMITERO CITTADINO E DEL CIMITERO DI PALMADULA-CONDUZIONE DEL FORNO CREMATO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99.06">
            <text:p>€ 299,06</text:p>
          </table:table-cell>
          <table:table-cell table:style-name="ce4" office:value-type="date" office:date-value="2018-09-28">
            <text:p>28/09/18</text:p>
          </table:table-cell>
          <table:table-cell table:style-name="ce4" office:value-type="date" office:date-value="2018-10-09">
            <text:p>09/10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8F1969DBB</text:p>
          </table:table-cell>
          <table:table-cell office:value-type="string">
            <text:p>PROJECT FINACING PER L'AMPLIAMENTO DEL CIMITERO COMUNALE – OPERAZIONI CIMITERIALI – CONCESSIONARIA RTI SACRAMATI E PIU' - INTERVENTO SOSTITUTIVO <text:s/>- <text:s/>AFFIDAMENTO ALTAIR SR</text:p>
          </table:table-cell>
          <table:table-cell office:value-type="string">
            <text:p>23-AFFIDAMENTO DIRETTO</text:p>
          </table:table-cell>
          <table:table-cell office:value-type="currency" office:currency="EUR" office:value="20491.8">
            <text:p>€ 20.491,8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04-13">
            <text:p>13/04/16</text:p>
          </table:table-cell>
          <table:table-cell table:style-name="ce4" office:value-type="date" office:date-value="2018-01-10">
            <text:p>10/0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5B1E0D5F2</text:p>
          </table:table-cell>
          <table:table-cell office:value-type="string">
            <text:p>ACQUISTO QUOTIDIANI PER IL SETTORE LAVORI PUBBLICI E MANUTENZIONI DEL PATRIMONIO COMUNALE. IMPEGNO DI SPESA </text:p>
          </table:table-cell>
          <table:table-cell office:value-type="string">
            <text:p>23-AFFIDAMENTO DIRETTO</text:p>
          </table:table-cell>
          <table:table-cell office:value-type="currency" office:currency="EUR" office:value="500">
            <text:p>€ 500,00</text:p>
          </table:table-cell>
          <table:table-cell office:value-type="currency" office:currency="EUR" office:value="35.1">
            <text:p>€ 35,10</text:p>
          </table:table-cell>
          <table:table-cell table:style-name="ce4" office:value-type="date" office:date-value="2017-03-30">
            <text:p>30/03/17</text:p>
          </table:table-cell>
          <table:table-cell table:style-name="ce4" office:value-type="date" office:date-value="2018-04-10">
            <text:p>10/04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A723E01B4</text:p>
          </table:table-cell>
          <table:table-cell office:value-type="string">
            <text:p>CART. 18_001_14 – ACQUISTO DISPOSITIVI DI PROTEZIONE INDIVIDUALE AI SENSI DEL D.LGS. 81/2008 PER CANTIERE COMUNALE – ANNO 2018 - [CIG ZA723E01B4]-IMPEGNO DI SPES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21">
            <text:p>€ 1.621,00</text:p>
          </table:table-cell>
          <table:table-cell table:style-name="ce4" office:value-type="date" office:date-value="2018-06-29">
            <text:p>29/06/18</text:p>
          </table:table-cell>
          <table:table-cell table:style-name="ce4" office:value-type="date" office:date-value="2018-09-10">
            <text:p>10/09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C01758ADD</text:p>
          </table:table-cell>
          <table:table-cell office:value-type="string">
            <text:p>PIANO STRAORDINARIO DI EDILIZIA SCOLASTICA ISCOL@ - ASSE II. ISTITUTO COMPRENSIVO SALVATORE FARINA SCUOLA SECONDARIA DI 1° GRADO DI CORSO MARGHERITA DI SAVOIA. INCARICO PROGETTAZIONE, DL, COORDINAMENTO PER LA SICUREZZA E CRE </text:p>
          </table:table-cell>
          <table:table-cell office:value-type="string">
            <text:p>23-AFFIDAMENTO DIRETTO</text:p>
          </table:table-cell>
          <table:table-cell office:value-type="currency" office:currency="EUR" office:value="17621.2">
            <text:p>€ 17.621,20</text:p>
          </table:table-cell>
          <table:table-cell office:value-type="currency" office:currency="EUR" office:value="2162.4">
            <text:p>€ 2.162,40</text:p>
          </table:table-cell>
          <table:table-cell table:style-name="ce4" office:value-type="date" office:date-value="2015-12-16">
            <text:p>16/12/15</text:p>
          </table:table-cell>
          <table:table-cell table:style-name="ce4" office:value-type="date" office:date-value="2018-10-10">
            <text:p>10/10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6A2491186</text:p>
          </table:table-cell>
          <table:table-cell office:value-type="string">
            <text:p>CART. 18_017 – VERIFICA STRUTTURALE PRESSO SCUOLA D'INFANZIA VIA MANZONI – I.C. MONTE ROSELLO ALTO – AFFIDAMENTO INCARICO PER INDAGINI DIAGNOSTICHE E RILASCIO CERTIFICATO DI IDONEITA' STATICA – IMPEGNO DI SPESA E VALORE NEGOZIALE [CIG Z6A2491186]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723">
            <text:p>€ 14.723,00</text:p>
          </table:table-cell>
          <table:table-cell table:style-name="ce4" office:value-type="date" office:date-value="2018-08-27">
            <text:p>27/08/18</text:p>
          </table:table-cell>
          <table:table-cell table:style-name="ce4" office:value-type="date" office:date-value="2018-12-10">
            <text:p>10/1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724665835C</text:p>
          </table:table-cell>
          <table:table-cell office:value-type="string">
            <text:p><text:s/>ISCOL@ - ASSE II – ANNUALITA' 2017. INTERVENTI URGENTI DI MANUTENZIONE STRAORDINARIA STRUTTURALE ED IMPIANTISTICA E MESSA A NORMA PER AGIBILITA' DELLA SCUOLA DELL'INFANZIA DI VIA NIEVO (CUP B84H17000850001) – AFFIDAMENTO LAVORI DI CUI AL CONTRATTO A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52796.3">
            <text:p>€ 52.796,30</text:p>
          </table:table-cell>
          <table:table-cell table:style-name="ce4" office:value-type="date" office:date-value="2017-11-16">
            <text:p>16/11/17</text:p>
          </table:table-cell>
          <table:table-cell table:style-name="ce4" office:value-type="date" office:date-value="2018-12-10">
            <text:p>10/1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162342813</text:p>
          </table:table-cell>
          <table:table-cell office:value-type="string">
            <text:p>(18_008) INDAGINI DIAGNOSTICHE STRUTTURE NEGLI EDIFICI SCOLASTICI – SCUOLA DELL'INFANZIA E PRIMARIA DI VIA ENRICO COSTA E SCUOLA DELL'INFANZIA DI VIA PORCELLANA. CONFERIMENTO INCARICO PROFESSIONALE <text:s/>– IMPEGNO DI SPESA (CIG Z162342813)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836.07">
            <text:p>€ 8.836,07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12-11">
            <text:p>11/1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E02119100</text:p>
          </table:table-cell>
          <table:table-cell office:value-type="string">
            <text:p>MANUTENZIONE ORDINARIA IMPIANTO RIVELAZIONE FUMI E ANTINCENDIO MERCATO CIVICO - AFFIDAMENTO DIRETTO ALL'IMPRESA <text:s/>TECNOIMPIANTI SRL - CIG ZE02119100 – IMPEGNO DI SPESA –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980">
            <text:p>€ 7.980,00</text:p>
          </table:table-cell>
          <table:table-cell table:style-name="ce4" office:value-type="date" office:date-value="2017-12-05">
            <text:p>05/12/17</text:p>
          </table:table-cell>
          <table:table-cell table:style-name="ce4" office:value-type="date" office:date-value="2018-02-12">
            <text:p>12/0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4C1712C42</text:p>
          </table:table-cell>
          <table:table-cell office:value-type="string">
            <text:p>RESTAURO CONSERVATIVO E RECUPERO FUNZIONALE DELL'EX MATTATOIO – COLLAUDO STATICO E TECNICO AMMINISTRATIVO – SURROGA COLLAUDATO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84.32">
            <text:p>€ 2.584,32</text:p>
          </table:table-cell>
          <table:table-cell table:style-name="ce4" office:value-type="date" office:date-value="2015-11-16">
            <text:p>16/11/15</text:p>
          </table:table-cell>
          <table:table-cell table:style-name="ce4" office:value-type="date" office:date-value="2018-08-13">
            <text:p>13/08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141CA2A0B</text:p>
          </table:table-cell>
          <table:table-cell office:value-type="string">
            <text:p>MANUTENZIONE ORDINARIA E STRAORDINARIA DEGLI IMMOBILI COMUNALI – EDIFICI DI PREGIO STORICO ED ARCHITETTONICO - DA ATTUARE MEDIANTE ACCORDO QUADRO NEL TRIENNIO 2013 - 2015 - LOTTO N° 5. CONTRATTO APPLICATIVO N° 8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33469.8">
            <text:p>€ 33.469,80</text:p>
          </table:table-cell>
          <table:table-cell office:value-type="currency" office:currency="EUR" office:value="5769.82">
            <text:p>€ 5.769,82</text:p>
          </table:table-cell>
          <table:table-cell table:style-name="ce4" office:value-type="date" office:date-value="2016-12-29">
            <text:p>29/12/16</text:p>
          </table:table-cell>
          <table:table-cell table:style-name="ce4" office:value-type="date" office:date-value="2018-08-13">
            <text:p>13/08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B2434D66</text:p>
          </table:table-cell>
          <table:table-cell office:value-type="string">
            <text:p>CART. 18_001_15 – SFALCIO ERBA AREE PERIMETRALI CIMITERO CITTADINO - AFFIDAMENTO SERVIZIO EX ART. 36, C. 2, LETT. A) del D.LGS. N. 50/2016 ALLA DITTA SERVIZI PER L'AGRICOLTURA SAS DI GIANNI MANZONI &amp; C. C.F. 01902520905 – CIG Z9B2434D66 - IMPEGNO D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0">
            <text:p>€ 15.000,00</text:p>
          </table:table-cell>
          <table:table-cell table:style-name="ce4" office:value-type="date" office:date-value="2018-07-05">
            <text:p>05/07/18</text:p>
          </table:table-cell>
          <table:table-cell table:style-name="ce4" office:value-type="date" office:date-value="2018-09-13">
            <text:p>13/09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91A6FC37</text:p>
          </table:table-cell>
          <table:table-cell office:value-type="string">
            <text:p>APPROVVIGIONAMENTO CANTIERI COMUNALI ANNUALITA' 2016 - 2017 – <text:s/>FORNITURA PLURIENNALE DI VETRI PER IL CANTIERE FABBRICATI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7868.85">
            <text:p>€ 7.868,85</text:p>
          </table:table-cell>
          <table:table-cell office:value-type="currency" office:currency="EUR" office:value="802.08">
            <text:p>€ 802,08</text:p>
          </table:table-cell>
          <table:table-cell table:style-name="ce4" office:value-type="date" office:date-value="2016-10-05">
            <text:p>05/10/16</text:p>
          </table:table-cell>
          <table:table-cell table:style-name="ce4" office:value-type="date" office:date-value="2018-02-14">
            <text:p>14/0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5259529F2</text:p>
          </table:table-cell>
          <table:table-cell office:value-type="string">
            <text:p>ISCOL@ – ASSE II. ISTITUTO COMPRENSIVO "SALVATORE FARINA" SCUOLA SECONDARIA DI 1° GRADO DI C.SO MARGHERITA DI SAVOIA. AGGIUDICAZIONE LAVORI DITTA GE. CO MAR. SRL 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90831">
            <text:p>€ 190.831,00</text:p>
          </table:table-cell>
          <table:table-cell office:value-type="currency" office:currency="EUR" office:value="4248.52">
            <text:p>€ 4.248,52</text:p>
          </table:table-cell>
          <table:table-cell table:style-name="ce4" office:value-type="date" office:date-value="2016-05-10">
            <text:p>10/05/16</text:p>
          </table:table-cell>
          <table:table-cell table:style-name="ce4" office:value-type="date" office:date-value="2018-12-14">
            <text:p>14/1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B202646A</text:p>
          </table:table-cell>
          <table:table-cell office:value-type="string">
            <text:p>RESTAURO CONSERVATIVO E RECUPERO FUNZIONALE DELL'EX MATTATOIO – ADEGUAMENTO IMPIANTO ELETTRICO AULA STUDIO CENTRALE E AULA STUDIO DESTRA – AFFIDAMENTO DIRETTO ALLA DITTA ELECTRIC SYSTEM SNC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08">
            <text:p>€ 3.308,00</text:p>
          </table:table-cell>
          <table:table-cell table:style-name="ce4" office:value-type="date" office:date-value="2017-10-18">
            <text:p>18/10/17</text:p>
          </table:table-cell>
          <table:table-cell table:style-name="ce4" office:value-type="date" office:date-value="2018-02-15">
            <text:p>15/0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9213A031</text:p>
          </table:table-cell>
          <table:table-cell office:value-type="string">
            <text:p>(CART. 17_001_22) LAVORAZIONI STRAORDINARIE ALL'INTERNO DELLA LUDOTECA A LI PUNTI. AFFIDAMENTO LAVORI - IMPEGNO DI SPES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96.72">
            <text:p>€ 8.196,72</text:p>
          </table:table-cell>
          <table:table-cell table:style-name="ce4" office:value-type="date" office:date-value="2017-12-18">
            <text:p>18/12/17</text:p>
          </table:table-cell>
          <table:table-cell table:style-name="ce4" office:value-type="date" office:date-value="2018-05-15">
            <text:p>15/05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3C248B8A6</text:p>
          </table:table-cell>
          <table:table-cell office:value-type="string">
            <text:p>18_001_17 AREA D’AMPLIAMENTO DEL CIMITERO SASSARI - INTERVENTO STRAORDINARIO URGENTE DI MESSA IN SICUREZZA - SMONTAGGIO E POSA IN LOCO DELLA GRU DI CANTIERE – CIG Z3C248B8A6 - AFFIDAMENTO E IMPEGNO DI SPES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500">
            <text:p>€ 11.500,00</text:p>
          </table:table-cell>
          <table:table-cell table:style-name="ce4" office:value-type="date" office:date-value="2018-09-21">
            <text:p>21/09/18</text:p>
          </table:table-cell>
          <table:table-cell table:style-name="ce4" office:value-type="date" office:date-value="2018-11-15">
            <text:p>15/1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CB2337B46</text:p>
          </table:table-cell>
          <table:table-cell office:value-type="string">
            <text:p>(18_007) INDAGINI DIAGNOSTICHE STRUTTURE NEGLI EDIFICI SCOLASTICI – SCUOLA DELL'INFANZIA E PRIMARIA DI VIA SAN DONATO E SCUOLA DELL'INFANZIA DI VIALE TRIESTE. CONFERIMENTO INCARICO PROFESSIONALE <text:s/>– IMPEGNO DI SPESA (CIG ZCB2337B46)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441">
            <text:p>€ 11.441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10-18">
            <text:p>18/10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571CC5566</text:p>
          </table:table-cell>
          <table:table-cell office:value-type="string">
            <text:p>RICOGNIZIONE E VERIFICA DOCUMENTAZIONE FINALIZZATA ALL'ACQUISIZIONE DEI CERTIFICATI PER IL FUNZIONAMENTO DELL'ATTIVITA' DIDATTICA – I.C. SAN DONATO SCUOLE VIA FONTANA – BANCALI – CANIGA. CONFERIMENTO INCARICO.</text:p>
          </table:table-cell>
          <table:table-cell office:value-type="string">
            <text:p>23-AFFIDAMENTO DIRETTO</text:p>
          </table:table-cell>
          <table:table-cell office:value-type="currency" office:currency="EUR" office:value="21718.3">
            <text:p>€ 21.718,30</text:p>
          </table:table-cell>
          <table:table-cell office:value-type="currency" office:currency="EUR" office:value="7106.32">
            <text:p>€ 7.106,32</text:p>
          </table:table-cell>
          <table:table-cell table:style-name="ce4" office:value-type="date" office:date-value="2017-02-07">
            <text:p>07/02/17</text:p>
          </table:table-cell>
          <table:table-cell table:style-name="ce4" office:value-type="date" office:date-value="2018-02-19">
            <text:p>19/0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46216C03A</text:p>
          </table:table-cell>
          <table:table-cell office:value-type="string">
            <text:p>CART. 17_001_25 - MANUTENZIONI URGENTE DA ESEGUIRSI SULL' IMPIANTO ELEVATORE INSTALLATO PRESSO L'EDIFICIO ERP POSTO IN VIA DONIZETTI 29 - CIG <text:s/>Z46216C03A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50">
            <text:p>€ 2.450,00</text:p>
          </table:table-cell>
          <table:table-cell table:style-name="ce4" office:value-type="date" office:date-value="2017-12-20">
            <text:p>20/12/17</text:p>
          </table:table-cell>
          <table:table-cell table:style-name="ce4" office:value-type="date" office:date-value="2018-10-19">
            <text:p>19/10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32203D36</text:p>
          </table:table-cell>
          <table:table-cell office:value-type="string">
            <text:p>Cart. 18_001_01 – AMPLIAMENTO DEL CIMITERO CITTADINO – REALIZZAZIONE DI NUOVI MANUFATTI LOCULI. SGOMBERO PRELIMINARE PARTE AREA EX CANTIERE SACRAMA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500">
            <text:p>€ 9.500,00</text:p>
          </table:table-cell>
          <table:table-cell table:style-name="ce4" office:value-type="date" office:date-value="2018-03-13">
            <text:p>13/03/18</text:p>
          </table:table-cell>
          <table:table-cell table:style-name="ce4" office:value-type="date" office:date-value="2018-11-22">
            <text:p>22/1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C920E6BB8</text:p>
          </table:table-cell>
          <table:table-cell office:value-type="string">
            <text:p>FORNITURA MATERIALE DI CANCELLERIA E MATERIALE VARIO MEDIANTE TRATTATIVA DIRETTA SUL MEPA – IMPEGNO DI SPESA - CIG. ZC920E6BB8 - CART. 17_001_21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949">
            <text:p>€ 949,00</text:p>
          </table:table-cell>
          <table:table-cell table:style-name="ce4" office:value-type="date" office:date-value="2017-11-30">
            <text:p>30/11/17</text:p>
          </table:table-cell>
          <table:table-cell table:style-name="ce4" office:value-type="date" office:date-value="2018-01-23">
            <text:p>23/0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B81AD2036</text:p>
          </table:table-cell>
          <table:table-cell office:value-type="string">
            <text:p>AUDITORIUM COMUNALE – MANUTENZIONE ORDINARIA IMPIANTI ELETTRICI E SPECIALI </text:p>
          </table:table-cell>
          <table:table-cell office:value-type="string">
            <text:p>23-AFFIDAMENTO DIRETTO</text:p>
          </table:table-cell>
          <table:table-cell office:value-type="currency" office:currency="EUR" office:value="41900">
            <text:p>€ 41.900,00</text:p>
          </table:table-cell>
          <table:table-cell office:value-type="currency" office:currency="EUR" office:value="2400">
            <text:p>€ 2.400,00</text:p>
          </table:table-cell>
          <table:table-cell table:style-name="ce4" office:value-type="date" office:date-value="2016-08-03">
            <text:p>03/08/16</text:p>
          </table:table-cell>
          <table:table-cell table:style-name="ce4" office:value-type="date" office:date-value="2018-02-23">
            <text:p>23/0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5253465DD</text:p>
          </table:table-cell>
          <table:table-cell office:value-type="string">
            <text:p>ISCOL@ – ASSE II. SCUOLA MEDIA N° 3 "PASQUALE TOLA" - SCUOLA SECONDARIA DI 1° GRADO – VIA MONTE GRAPPA. AGGIUDICAZIONE LAVORI DITTA FANCELLU FRANCESCO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50302">
            <text:p>€ 250.302,00</text:p>
          </table:table-cell>
          <table:table-cell office:value-type="currency" office:currency="EUR" office:value="9657.29">
            <text:p>€ 9.657,29</text:p>
          </table:table-cell>
          <table:table-cell table:style-name="ce4" office:value-type="date" office:date-value="2016-05-24">
            <text:p>24/05/16</text:p>
          </table:table-cell>
          <table:table-cell table:style-name="ce4" office:value-type="date" office:date-value="2018-07-23">
            <text:p>23/07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91A0D1A7</text:p>
          </table:table-cell>
          <table:table-cell office:value-type="string">
            <text:p>FORNITURA PLURIENNALE DI MATERIALE ELETTRICO PER IL CANTIERE FABBRICATI TRAMITE IL PORTALE ME.PA. DI CONSIP SpA <text:s/>- AGGIUDICAZIONE ALLA DITTA ELCOM 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1909.8">
            <text:p>€ 21.909,80</text:p>
          </table:table-cell>
          <table:table-cell office:value-type="currency" office:currency="EUR" office:value="399.06">
            <text:p>€ 399,06</text:p>
          </table:table-cell>
          <table:table-cell table:style-name="ce4" office:value-type="date" office:date-value="2016-07-04">
            <text:p>04/07/16</text:p>
          </table:table-cell>
          <table:table-cell table:style-name="ce4" office:value-type="date" office:date-value="2018-01-24">
            <text:p>24/0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BB1FEA260</text:p>
          </table:table-cell>
          <table:table-cell office:value-type="string">
            <text:p>FORNITURA DI N° 4 ESTINTORI PER SETTORE AMBIENTE “CENTRO DEL RIUSO” - ACQUISIZIONE EX ART. 36 COMMA 2 LETT. A) D.LGS. N° 50/2016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35.5">
            <text:p>€ 235,50</text:p>
          </table:table-cell>
          <table:table-cell table:style-name="ce4" office:value-type="date" office:date-value="2017-09-29">
            <text:p>29/09/17</text:p>
          </table:table-cell>
          <table:table-cell table:style-name="ce4" office:value-type="date" office:date-value="2018-01-24">
            <text:p>24/0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57216474F</text:p>
          </table:table-cell>
          <table:table-cell office:value-type="string">
            <text:p>17_001_23 – CANTIERI COMUNALI ANNUALITA' 2017 – FORNITURA MATERIALE EDILE MEDIANTE TRATTATIVA DIRETTA SUL PORTALE ME.PA. DI CONSIP SPA.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741.5">
            <text:p>€ 1.741,50</text:p>
          </table:table-cell>
          <table:table-cell table:style-name="ce4" office:value-type="date" office:date-value="2017-12-20">
            <text:p>20/12/17</text:p>
          </table:table-cell>
          <table:table-cell table:style-name="ce4" office:value-type="date" office:date-value="2018-01-24">
            <text:p>24/0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575880298D</text:p>
          </table:table-cell>
          <table:table-cell office:value-type="string">
            <text:p>Lavori di completamento del parcheggio annesso alla nuova sede dell'Auditorium comunale.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658431">
            <text:p>€ 658.431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4-06-18">
            <text:p>18/06/14</text:p>
          </table:table-cell>
          <table:table-cell table:style-name="ce4" office:value-type="date" office:date-value="2018-05-24">
            <text:p>24/05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691AD207D</text:p>
          </table:table-cell>
          <table:table-cell office:value-type="string">
            <text:p>AUDITORIUM COMUNALE – MANUTENZIONE ORDINARIA CENTRALE TERMICA E IMPIANTO DI CLIMATIZZAZIONE – AFFIDAMENTO DIRETTO ALL'IMPRESA TERMOIDRAULICA SNC </text:p>
          </table:table-cell>
          <table:table-cell office:value-type="string">
            <text:p>23-AFFIDAMENTO DIRETTO</text:p>
          </table:table-cell>
          <table:table-cell office:value-type="currency" office:currency="EUR" office:value="29700">
            <text:p>€ 29.700,00</text:p>
          </table:table-cell>
          <table:table-cell office:value-type="currency" office:currency="EUR" office:value="3300">
            <text:p>€ 3.300,00</text:p>
          </table:table-cell>
          <table:table-cell table:style-name="ce4" office:value-type="date" office:date-value="2016-08-03">
            <text:p>03/08/16</text:p>
          </table:table-cell>
          <table:table-cell table:style-name="ce4" office:value-type="date" office:date-value="2018-01-25">
            <text:p>25/0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381FA1B73</text:p>
          </table:table-cell>
          <table:table-cell office:value-type="string">
            <text:p>MANUTENZIONE STRORDINARIA PER LA RIPARAZIONE DEL GUASTO ALL'UNITA' DI CLIMATIZZAZIONE ESTERNA DEGLI UFFICI DI “PUNTO CITTA'” A CORTE SANTA MARIA E SOSTITUZIONE UNITA' SPLIT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350.3">
            <text:p>€ 10.350,30</text:p>
          </table:table-cell>
          <table:table-cell table:style-name="ce4" office:value-type="date" office:date-value="2017-09-06">
            <text:p>06/09/17</text:p>
          </table:table-cell>
          <table:table-cell table:style-name="ce4" office:value-type="date" office:date-value="2018-01-25">
            <text:p>25/0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118E9E7A</text:p>
          </table:table-cell>
          <table:table-cell office:value-type="string">
            <text:p>COMPLETAMENTO OPERE DI URBANIZZAZIONE PRIMARIE SANT'ORSOLA NORD. LOTTIZZAZIONE SUB COMPARTO C3B – AMBITO 23 – INTERVENTO II" . NOMINA D.L.</text:p>
          </table:table-cell>
          <table:table-cell office:value-type="string">
            <text:p>23-AFFIDAMENTO DIRETTO</text:p>
          </table:table-cell>
          <table:table-cell office:value-type="currency" office:currency="EUR" office:value="22934.2">
            <text:p>€ 22.934,20</text:p>
          </table:table-cell>
          <table:table-cell office:value-type="currency" office:currency="EUR" office:value="9905.29">
            <text:p>€ 9.905,29</text:p>
          </table:table-cell>
          <table:table-cell table:style-name="ce4" office:value-type="date" office:date-value="2016-03-18">
            <text:p>18/03/16</text:p>
          </table:table-cell>
          <table:table-cell table:style-name="ce4" office:value-type="date" office:date-value="2018-07-26">
            <text:p>26/07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14255225A</text:p>
          </table:table-cell>
          <table:table-cell office:value-type="string">
            <text:p>18_001_21 - <text:s/>ACQUISTO SOFTWARE CON ORDINE DIRETTO DI ACQUISTO TRAMITE IL PORTALE ME.PA. DI CONSIP SPA – CIG Z14255225A - <text:s text:c="2"/>IMPEGNO DI SPES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35">
            <text:p>€ 1.035,00</text:p>
          </table:table-cell>
          <table:table-cell table:style-name="ce4" office:value-type="date" office:date-value="2018-10-18">
            <text:p>18/10/18</text:p>
          </table:table-cell>
          <table:table-cell table:style-name="ce4" office:value-type="date" office:date-value="2018-11-27">
            <text:p>27/1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1620FBAD6</text:p>
          </table:table-cell>
          <table:table-cell office:value-type="string">
            <text:p>PALAZZETTO DELLO SPORT “PALASERRADIMIGNI” - AFFIDAMENTO INCARICO PROFESSIONALE PER SUPPORTO TECNICO RELATIVO ALLE PRATICHE PER LA RICHIESTA DI DEROGA AL CPI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40">
            <text:p>€ 2.040,00</text:p>
          </table:table-cell>
          <table:table-cell table:style-name="ce4" office:value-type="date" office:date-value="2017-11-28">
            <text:p>28/11/17</text:p>
          </table:table-cell>
          <table:table-cell table:style-name="ce4" office:value-type="date" office:date-value="2018-11-27">
            <text:p>27/1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1251A776</text:p>
          </table:table-cell>
          <table:table-cell office:value-type="string">
            <text:p><text:s/>PUBBLICAZIONE SU QUOTIDIANI E GURI ESTRATTO BANDO DI GARA D'APPALTO PER PROCEDURA APERTA–GESTIONE E MANUTENZIONE DEL CIMITERO CITTADINO E DEL CIMITERO DI PALMADULA-CONDUZIONE DEL FORNO CREMATO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38">
            <text:p>€ 838,00</text:p>
          </table:table-cell>
          <table:table-cell table:style-name="ce4" office:value-type="date" office:date-value="2018-09-28">
            <text:p>28/09/18</text:p>
          </table:table-cell>
          <table:table-cell table:style-name="ce4" office:value-type="date" office:date-value="2018-11-27">
            <text:p>27/1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7287269C98</text:p>
          </table:table-cell>
          <table:table-cell office:value-type="string">
            <text:p>CART 16_009_02_ter – AUDITORIUM COMUNALE – INTERVENTO PER IL RIPRISTINO ED IL MANTENIMENTO DEGLI IMPIANTI ELETTRICI E SPECIALI – IMPIANTO DI ILLUMINAZIONE ED EMERGENZ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582.2">
            <text:p>€ 81.582,20</text:p>
          </table:table-cell>
          <table:table-cell table:style-name="ce4" office:value-type="date" office:date-value="2017-12-11">
            <text:p>11/12/17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71D829E0</text:p>
          </table:table-cell>
          <table:table-cell office:value-type="string">
            <text:p>MANUTENZIONE ORDINARIA DEGLI IMPIANTI DELL'AUDITORIUM COMUNALE. AFFIDAMENTO DELL'INCARICO DI DIRETTORE DELL'ESECUZIONE DEL CONTRATTO IN FAVORE DELL'ING. RENZO GATTI</text:p>
          </table:table-cell>
          <table:table-cell office:value-type="string">
            <text:p>23-AFFIDAMENTO DIRETTO</text:p>
          </table:table-cell>
          <table:table-cell office:value-type="currency" office:currency="EUR" office:value="6552">
            <text:p>€ 6.552,00</text:p>
          </table:table-cell>
          <table:table-cell office:value-type="currency" office:currency="EUR" office:value="1768">
            <text:p>€ 1.768,00</text:p>
          </table:table-cell>
          <table:table-cell table:style-name="ce4" office:value-type="date" office:date-value="2017-03-17">
            <text:p>17/03/17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E323A1149</text:p>
          </table:table-cell>
          <table:table-cell office:value-type="string">
            <text:p>CART. 18_001_12 - ACQUISIZIONE TRAMITE IL PORTALE ME.PA. DI CONSIP SPA DELLA FORNITURA DI PERSONAL COMPUTER – PROCEDURA NEGOZIATA CON RICORSO AL MERCATO ELETTRONICO DI CONSIP SPA [CIG ZE323A1149] – AGGIUDICAZIONE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2098.4">
            <text:p>€ 12.098,40</text:p>
          </table:table-cell>
          <table:table-cell table:style-name="ce4" office:value-type="date" office:date-value="2018-06-07">
            <text:p>07/06/18</text:p>
          </table:table-cell>
          <table:table-cell table:style-name="ce4" office:value-type="date" office:date-value="2018-08-29">
            <text:p>29/08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<text:s/>Z85215752</text:p>
          </table:table-cell>
          <table:table-cell office:value-type="string">
            <text:p>03_04_BIS RISTRUTTURAZIONE EX CINEMA ASTRA – REALIZZAZIONE CABINA ELETTRICA DI TRASFORMAZIONE MT/BT – LAVORI DI ADEGUAMENTO – AFFIDAMENTO DIRETTO IMPRESA ELETTROIMPIANTI SRL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104.74">
            <text:p>€ 5.104,74</text:p>
          </table:table-cell>
          <table:table-cell table:style-name="ce4" office:value-type="date" office:date-value="2017-12-20">
            <text:p>20/12/17</text:p>
          </table:table-cell>
          <table:table-cell table:style-name="ce4" office:value-type="date" office:date-value="2018-08-29">
            <text:p>29/08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AF1DD8BD0</text:p>
          </table:table-cell>
          <table:table-cell office:value-type="string">
            <text:p>ISCOLA - <text:s/>INTERVENTO DI RIPRISTINO AULE E PALESTRA SCUOLA DI I° GRADO VIA GORIZIA. CONFERIMENTO INCARICO PER LA PROGETTAZIONE PRELIMINARE, DEFINITIVA ED ESECUTIVA LA D.L., IL COORDINAMENTO DELLA SICUREZZA E C.R.E.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3464">
            <text:p>€ 23.464,00</text:p>
          </table:table-cell>
          <table:table-cell office:value-type="currency" office:currency="EUR" office:value="11863.2">
            <text:p>€ 11.863,20</text:p>
          </table:table-cell>
          <table:table-cell table:style-name="ce4" office:value-type="date" office:date-value="2017-03-23">
            <text:p>23/03/17</text:p>
          </table:table-cell>
          <table:table-cell table:style-name="ce4" office:value-type="date" office:date-value="2018-08-29">
            <text:p>29/08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30251A7CA</text:p>
          </table:table-cell>
          <table:table-cell office:value-type="string">
            <text:p>PUBBLICAZIONE SU QUOTIDIANI E GURI ESTRATTO BANDO DI GARA D'APPALTO PER PROCEDURA APERTA–GESTIONE E MANUTENZIONE DEL CIMITERO CITTADINO E DEL CIMITERO DI PALMADULA-CONDUZIONE DEL FORNO CREMATORIO</text:p>
          </table:table-cell>
          <table:table-cell office:value-type="string">
            <text:p>23-AFFIDAMENTO DIRETTO</text:p>
          </table:table-cell>
          <table:table-cell office:value-type="currency" office:currency="EUR" office:value="345.2">
            <text:p>€ 345,20</text:p>
          </table:table-cell>
          <table:table-cell office:value-type="currency" office:currency="EUR" office:value="340">
            <text:p>€ 340,00</text:p>
          </table:table-cell>
          <table:table-cell table:style-name="ce4" office:value-type="date" office:date-value="2018-09-28">
            <text:p>28/09/18</text:p>
          </table:table-cell>
          <table:table-cell table:style-name="ce4" office:value-type="date" office:date-value="2018-11-29">
            <text:p>29/1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BB0AE536A</text:p>
          </table:table-cell>
          <table:table-cell office:value-type="string">
            <text:p>OPERE DI ADEGUAMENTO DEI NIDI DI INFANZIA SITI NELLE VIE MADRID, DE CAROLIS, BERLINGUER E BARBAGIA/SULCIS - STRALCIO EDIFICI DI VIA DE CAROLIS E VIA BARBAGIA/SULCIS</text:p>
          </table:table-cell>
          <table:table-cell office:value-type="string">
            <text:p>23-AFFIDAMENTO DIRETTO</text:p>
          </table:table-cell>
          <table:table-cell office:value-type="currency" office:currency="EUR" office:value="40583.3">
            <text:p>€ 40.583,30</text:p>
          </table:table-cell>
          <table:table-cell office:value-type="currency" office:currency="EUR" office:value="6074.36">
            <text:p>€ 6.074,36</text:p>
          </table:table-cell>
          <table:table-cell table:style-name="ce4" office:value-type="date" office:date-value="2013-07-25">
            <text:p>25/07/13</text:p>
          </table:table-cell>
          <table:table-cell table:style-name="ce4" office:value-type="date" office:date-value="2018-01-31">
            <text:p>31/01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AB2336EBA</text:p>
          </table:table-cell>
          <table:table-cell office:value-type="string">
            <text:p>(18_006) INDAGINI DIAGNOSTICHE STRUTTURE NEGLI EDIFICI SCOLASTICI – SCUOLA DELL'INFANZIA E PRIMARIA DI CAMPANEDDA E SCUOLA PRIMARIA DI PALMADULA. CONFERIMENTO INCARICO PROFESSIONALE <text:s/>– IMPEGNO DI SPESA (CIG ZAB2336EBA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375.3">
            <text:p>€ 14.375,30</text:p>
          </table:table-cell>
          <table:table-cell table:style-name="ce4" office:value-type="date" office:date-value="2018-04-19">
            <text:p>19/04/18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DC0B28CF1</text:p>
          </table:table-cell>
          <table:table-cell office:value-type="string">
            <text:p>Lavori di completamento del parcheggio annesso all'Auditorium comunale. Affidamento incarico progettazione definitiva ed esecutiva, direzione lavori e coordinamento sicurezza.</text:p>
          </table:table-cell>
          <table:table-cell office:value-type="string">
            <text:p>23-AFFIDAMENTO DIRETTO</text:p>
          </table:table-cell>
          <table:table-cell office:value-type="currency" office:currency="EUR" office:value="34226.2">
            <text:p>€ 34.226,2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4-03-14">
            <text:p>14/03/14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2422A34AB</text:p>
          </table:table-cell>
          <table:table-cell office:value-type="string">
            <text:p>Società Terrelogiche srl - corso di formazione “GIS OPEN SOURCE AVANZATO QGIS”</text:p>
          </table:table-cell>
          <table:table-cell office:value-type="string">
            <text:p>23-AFFIDAMENTO DIRETTO</text:p>
          </table:table-cell>
          <table:table-cell office:value-type="currency" office:currency="EUR" office:value="1248">
            <text:p>€ 1.248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3-14">
            <text:p>14/03/18</text:p>
          </table:table-cell>
          <table:table-cell table:style-name="ce4" office:value-type="date" office:date-value="2018-03-16">
            <text:p>16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4213DD98</text:p>
          </table:table-cell>
          <table:table-cell office:value-type="string">
            <text:p>AFFIDAMENTO DIRETTO SERVIZIO DI ASSISTENZA SISTEMISTICA E NETWORKING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12-15">
            <text:p>15/12/17</text:p>
          </table:table-cell>
          <table:table-cell table:style-name="ce4" office:value-type="date" office:date-value="2018-05-03">
            <text:p>03/05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7237E73C</text:p>
          </table:table-cell>
          <table:table-cell office:value-type="string">
            <text:p>MEPA AFFIDAMENTO AGGIORNAMENTO E INTEGRAZIONE SOFTWARE TRAMITE SIOPE BANCA ITAL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8-05-15">
            <text:p>15/05/18</text:p>
          </table:table-cell>
          <table:table-cell table:style-name="ce4" office:value-type="date" office:date-value="2018-08-03">
            <text:p>03/08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F2214C695</text:p>
          </table:table-cell>
          <table:table-cell office:value-type="string">
            <text:p>AFFIDAMENTO DIRETTO PER INTERVENTI MANUTENZIONE DEL SISTEMA DI VIDEOSORVEGLIANZA CITTADI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75">
            <text:p>€ 8.075,00</text:p>
          </table:table-cell>
          <table:table-cell table:style-name="ce4" office:value-type="date" office:date-value="2017-12-14">
            <text:p>14/12/17</text:p>
          </table:table-cell>
          <table:table-cell table:style-name="ce4" office:value-type="date" office:date-value="2018-05-04">
            <text:p>04/05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82347D53</text:p>
          </table:table-cell>
          <table:table-cell office:value-type="string">
            <text:p>DIRITTO ITALIA SRL - CORSO "“Le procedure di notificazione, gli adempimenti di competenza dei messi , la notificazione a mezzo pec degli atti amministrativi e tributari” </text:p>
          </table:table-cell>
          <table:table-cell office:value-type="string">
            <text:p>23-AFFIDAMENTO DIRETTO</text:p>
          </table:table-cell>
          <table:table-cell office:value-type="currency" office:currency="EUR" office:value="1799.98">
            <text:p>€ 1.799,98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5-04">
            <text:p>04/05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2248F516</text:p>
          </table:table-cell>
          <table:table-cell office:value-type="string">
            <text:p>AFFIDAMENTO ERGEN SRL FORNITURA BATTERIA E MANUTENZIONE ORD. UPS 30KV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70">
            <text:p>€ 1.970,00</text:p>
          </table:table-cell>
          <table:table-cell table:style-name="ce4" office:value-type="date" office:date-value="2018-08-02">
            <text:p>02/08/18</text:p>
          </table:table-cell>
          <table:table-cell table:style-name="ce4" office:value-type="date" office:date-value="2018-09-04">
            <text:p>04/09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3C2393AA7</text:p>
          </table:table-cell>
          <table:table-cell office:value-type="string">
            <text:p>Mediaconsult S.R.L - “ LA NUOVA LEGGE REGIONALE SUI CONTRATTI PUBBLICI DI LAVORI, SERVIZI FORNITURE DELLA REGIONE SARDEGNA” </text:p>
          </table:table-cell>
          <table:table-cell office:value-type="string">
            <text:p>23-AFFIDAMENTO DIRETTO</text:p>
          </table:table-cell>
          <table:table-cell office:value-type="currency" office:currency="EUR" office:value="672">
            <text:p>€ 672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6-05">
            <text:p>05/06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3C1B183BE</text:p>
          </table:table-cell>
          <table:table-cell office:value-type="string">
            <text:p>Convenzione Consip Reti Locali 5 del servizio di progettazione ed esecuzione relativo il potenziamento delle aree WI-FI nelle borgate ed adeguamento reti LAN 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15924.2">
            <text:p>€ 15.924,20</text:p>
          </table:table-cell>
          <table:table-cell table:style-name="ce4" office:value-type="date" office:date-value="2016-09-08">
            <text:p>08/09/16</text:p>
          </table:table-cell>
          <table:table-cell table:style-name="ce4" office:value-type="date" office:date-value="2018-06-05">
            <text:p>05/06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E25183F4</text:p>
          </table:table-cell>
          <table:table-cell office:value-type="string">
            <text:p>ANUSCA S.R.L. - CORSO: OBIETTIVO A.N.P.R. LE NUOVE SFIDE PER GLI UFFICIALI DI ANAGRAFE E STATO CIVILE </text:p>
          </table:table-cell>
          <table:table-cell office:value-type="string">
            <text:p>23-AFFIDAMENTO DIRETTO</text:p>
          </table:table-cell>
          <table:table-cell office:value-type="currency" office:currency="EUR" office:value="970">
            <text:p>€ 97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0-04">
            <text:p>04/10/18</text:p>
          </table:table-cell>
          <table:table-cell table:style-name="ce4" office:value-type="date" office:date-value="2018-10-05">
            <text:p>05/10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8250AC34</text:p>
          </table:table-cell>
          <table:table-cell office:value-type="string">
            <text:p>MEPA AFFAMENTO SERVIZIO MANUTENZIONE 2018 SOFTWARE APLLICATIVO IN CASA IN MORA PER LA GESTIONE INTEGRATA DEL PATRIMONIO COMUNAL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147">
            <text:p>€ 6.147,00</text:p>
          </table:table-cell>
          <table:table-cell table:style-name="ce4" office:value-type="date" office:date-value="2018-09-25">
            <text:p>25/09/18</text:p>
          </table:table-cell>
          <table:table-cell table:style-name="ce4" office:value-type="date" office:date-value="2018-11-05">
            <text:p>05/11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2258E14D</text:p>
          </table:table-cell>
          <table:table-cell office:value-type="string">
            <text:p>PROMO.PA FONDAZIONE CORSO “ IL REGIME ECONOMICO-FINANZIARIO 2019: IL BILANCIO DI PREVISIONE E IL MONITORAGGIO DEL SALDO NON NEGATIVO”</text:p>
          </table:table-cell>
          <table:table-cell office:value-type="string">
            <text:p>23-AFFIDAMENTO DIRETTO</text:p>
          </table:table-cell>
          <table:table-cell office:value-type="currency" office:currency="EUR" office:value="2610">
            <text:p>€ 2.61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2-05">
            <text:p>05/12/18</text:p>
          </table:table-cell>
          <table:table-cell table:style-name="ce4" office:value-type="date" office:date-value="2018-12-06">
            <text:p>06/1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520454DE</text:p>
          </table:table-cell>
          <table:table-cell office:value-type="string">
            <text:p>AFFIDAMENTO DIRETTO TRE TARGHE PER LA TOPONOMASTICA STRADAL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2.86">
            <text:p>€ 202,86</text:p>
          </table:table-cell>
          <table:table-cell table:style-name="ce4" office:value-type="date" office:date-value="2017-10-17">
            <text:p>17/10/17</text:p>
          </table:table-cell>
          <table:table-cell table:style-name="ce4" office:value-type="date" office:date-value="2018-02-07">
            <text:p>07/0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122C5D6F</text:p>
          </table:table-cell>
          <table:table-cell office:value-type="string">
            <text:p>ITALDRON ACADEMY SRL - CORSO PER IL RILASCIO DI ATTESTATO PILOTA A.P.R.– CORSO OPERAZIONI CRITICHE C.R.O. </text:p>
          </table:table-cell>
          <table:table-cell office:value-type="string">
            <text:p>23-AFFIDAMENTO DIRETTO</text:p>
          </table:table-cell>
          <table:table-cell office:value-type="currency" office:currency="EUR" office:value="3200">
            <text:p>€ 3.2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3-28">
            <text:p>28/03/18</text:p>
          </table:table-cell>
          <table:table-cell table:style-name="ce4" office:value-type="date" office:date-value="2018-04-07">
            <text:p>07/04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E258602A</text:p>
          </table:table-cell>
          <table:table-cell office:value-type="string">
            <text:p>TI FORMA srl CORSO: “IL CONTROLLO EDILIZIO: NORME, TECNICHE E PROCEDURE” </text:p>
          </table:table-cell>
          <table:table-cell office:value-type="string">
            <text:p>23-AFFIDAMENTO DIRETTO</text:p>
          </table:table-cell>
          <table:table-cell office:value-type="currency" office:currency="EUR" office:value="1520">
            <text:p>€ 1.52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11-07">
            <text:p>07/11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F925CCA43</text:p>
          </table:table-cell>
          <table:table-cell office:value-type="string">
            <text:p>XXXVIII° CONVEGNO NAZIONALE ANUSCA “I SERVIZI DEMOGRAFICI MOTORE DI INNOVAZIONE E PILASTRO DELLA CITTADINANZA DIGITALE PER UNO STATO AL SERVIZIO DEI CITTADINI” </text:p>
          </table:table-cell>
          <table:table-cell office:value-type="string">
            <text:p>23-AFFIDAMENTO DIRETTO</text:p>
          </table:table-cell>
          <table:table-cell office:value-type="currency" office:currency="EUR" office:value="590">
            <text:p>€ 59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2-03">
            <text:p>03/12/18</text:p>
          </table:table-cell>
          <table:table-cell table:style-name="ce4" office:value-type="date" office:date-value="2018-12-07">
            <text:p>07/1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521CA356</text:p>
          </table:table-cell>
          <table:table-cell office:value-type="string">
            <text:p>Maggioli SPA - CORSO: “Appalti Pubblici in regola: dal bando al collaudo come gestire correttamente la gara, la fine di esecuzione e le modifiche ai contratti</text:p>
          </table:table-cell>
          <table:table-cell office:value-type="string">
            <text:p>23-AFFIDAMENTO DIRETTO</text:p>
          </table:table-cell>
          <table:table-cell office:value-type="currency" office:currency="EUR" office:value="780">
            <text:p>€ 78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2-08">
            <text:p>08/0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37221F4F5</text:p>
          </table:table-cell>
          <table:table-cell office:value-type="string">
            <text:p>MAGGIOLI SPA - CORSO : “APPALTI PUBBLICI IN REGOLA:DAL BANDO AL COLLAUDO”</text:p>
          </table:table-cell>
          <table:table-cell office:value-type="string">
            <text:p>23-AFFIDAMENTO DIRETTO</text:p>
          </table:table-cell>
          <table:table-cell office:value-type="currency" office:currency="EUR" office:value="900">
            <text:p>€ 9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2-08">
            <text:p>08/0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72257226</text:p>
          </table:table-cell>
          <table:table-cell office:value-type="string">
            <text:p>CENTRO STUDI ENTI LOCALI SRL : CORSO “LA CONTABILITA' ECONOMICO PATRIMONIALE E IL BILANCIO CONSOLIDATO NEGLI ENTI” </text:p>
          </table:table-cell>
          <table:table-cell office:value-type="string">
            <text:p>23-AFFIDAMENTO DIRETTO</text:p>
          </table:table-cell>
          <table:table-cell office:value-type="currency" office:currency="EUR" office:value="160">
            <text:p>€ 1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08">
            <text:p>08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E236ECC0</text:p>
          </table:table-cell>
          <table:table-cell office:value-type="string">
            <text:p>MEDIACONSULT - CORSO :“ESERCITAZIONE SUL NUOVO MEPA 2018” </text:p>
          </table:table-cell>
          <table:table-cell office:value-type="string">
            <text:p>23-AFFIDAMENTO DIRETTO</text:p>
          </table:table-cell>
          <table:table-cell office:value-type="currency" office:currency="EUR" office:value="756">
            <text:p>€ 756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5-08">
            <text:p>08/05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B23472F5</text:p>
          </table:table-cell>
          <table:table-cell office:value-type="string">
            <text:p>ASEL(ASSOCIAZIONE SARDA ENTI LOCALI) - CORSO DI FORMAZIONE “ GLI APPALTI PUBBLICI DI SERVIZI E FORNITURE CON PROCEDURE NAZIONALI E COMUNITARIE ALLA LUCE DELLE NOVITA' DEL CODICE SUGLI APPALTI”</text:p>
          </table:table-cell>
          <table:table-cell office:value-type="string">
            <text:p>23-AFFIDAMENTO DIRETTO</text:p>
          </table:table-cell>
          <table:table-cell office:value-type="currency" office:currency="EUR" office:value="1700">
            <text:p>€ 1.7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4-27">
            <text:p>27/04/18</text:p>
          </table:table-cell>
          <table:table-cell table:style-name="ce4" office:value-type="date" office:date-value="2018-06-08">
            <text:p>08/06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123042F6</text:p>
          </table:table-cell>
          <table:table-cell office:value-type="string">
            <text:p>ASPOL - CORSO " 3° INCONTRO : I CONTROLLI IN MATERIA DI GESTIONE ED ABBANDONO DEI RIFIUTI. TECNICHE OPERATIVE DI POLIZIA AMBIENTALE E IL NUOVO RUOLO DELLA P.G. DOPO LA LEGGE 68/2015. LA PRESCRIZIONE E L'ESTINZIONE DEL REATO." </text:p>
          </table:table-cell>
          <table:table-cell office:value-type="string">
            <text:p>23-AFFIDAMENTO DIRETTO</text:p>
          </table:table-cell>
          <table:table-cell office:value-type="currency" office:currency="EUR" office:value="300">
            <text:p>€ 3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4-09">
            <text:p>09/04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02525FED</text:p>
          </table:table-cell>
          <table:table-cell office:value-type="string">
            <text:p>EDUGOV : CORSO DI FORMAZIONE PER PREPOSTI ALLA SICUREZZA </text:p>
          </table:table-cell>
          <table:table-cell office:value-type="string">
            <text:p>23-AFFIDAMENTO DIRETTO</text:p>
          </table:table-cell>
          <table:table-cell office:value-type="currency" office:currency="EUR" office:value="120">
            <text:p>€ 12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0-04">
            <text:p>04/10/18</text:p>
          </table:table-cell>
          <table:table-cell table:style-name="ce4" office:value-type="date" office:date-value="2018-10-09">
            <text:p>09/10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F72204360</text:p>
          </table:table-cell>
          <table:table-cell office:value-type="string">
            <text:p>La Bottega di Geppetto – Centro Int.le di Ricerca e Documentazione sull'Infanzia Gloria Tognetti - corso “I BAMBINI E LA RIVOLUZIONE DELLA DIVERSITA'” </text:p>
          </table:table-cell>
          <table:table-cell office:value-type="string">
            <text:p>23-AFFIDAMENTO DIRETTO</text:p>
          </table:table-cell>
          <table:table-cell office:value-type="currency" office:currency="EUR" office:value="100">
            <text:p>€ 1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2-09">
            <text:p>09/02/18</text:p>
          </table:table-cell>
          <table:table-cell table:style-name="ce4" office:value-type="date" office:date-value="2018-02-10">
            <text:p>10/0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B122C8C7B</text:p>
          </table:table-cell>
          <table:table-cell office:value-type="string">
            <text:p>GESTIONE IDEE SRL - CORSO : SICUREZZA NEI CANTIERI MOBILI – COOORDINATORI DELLA SICUREZZA, ART.98 D.LGS 81/08 AGGIORNAMENTO 40 ORE </text:p>
          </table:table-cell>
          <table:table-cell office:value-type="string">
            <text:p>23-AFFIDAMENTO DIRETTO</text:p>
          </table:table-cell>
          <table:table-cell office:value-type="currency" office:currency="EUR" office:value="900">
            <text:p>€ 9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3-20">
            <text:p>20/03/18</text:p>
          </table:table-cell>
          <table:table-cell table:style-name="ce4" office:value-type="date" office:date-value="2018-05-10">
            <text:p>10/05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32371C61</text:p>
          </table:table-cell>
          <table:table-cell office:value-type="string">
            <text:p>Geeks Academy CORSO “ ETHICAL HACKING AVANZATO: MALWARE ANALYSIS ” </text:p>
          </table:table-cell>
          <table:table-cell office:value-type="string">
            <text:p>23-AFFIDAMENTO DIRETTO</text:p>
          </table:table-cell>
          <table:table-cell office:value-type="currency" office:currency="EUR" office:value="768.6">
            <text:p>€ 768,6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5-26">
            <text:p>26/05/18</text:p>
          </table:table-cell>
          <table:table-cell table:style-name="ce4" office:value-type="date" office:date-value="2018-06-10">
            <text:p>10/06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424E57FB</text:p>
          </table:table-cell>
          <table:table-cell office:value-type="string">
            <text:p>AFFIDAMENTO FATICONI SPA FORNITURA TAVOLETTA FIRMA GRAFOMETRIC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10">
            <text:p>€ 210,00</text:p>
          </table:table-cell>
          <table:table-cell table:style-name="ce4" office:value-type="date" office:date-value="2018-09-19">
            <text:p>19/09/18</text:p>
          </table:table-cell>
          <table:table-cell table:style-name="ce4" office:value-type="date" office:date-value="2018-10-10">
            <text:p>10/10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E24CAD6C</text:p>
          </table:table-cell>
          <table:table-cell office:value-type="string">
            <text:p>ASSOCIAZIONE SPORTIVA DILETTANTISTICA HIROSHI SHIRAI SASSARI :ISCRIZIONE AL CORSO DI DIFESA PERSONALE 10/11 SETTEMBRE 2018 90 DIPENDENTI DEL SETTORE PM.</text:p>
          </table:table-cell>
          <table:table-cell office:value-type="string">
            <text:p>23-AFFIDAMENTO DIRETTO</text:p>
          </table:table-cell>
          <table:table-cell office:value-type="currency" office:currency="EUR" office:value="1268.8">
            <text:p>€ 1.268,8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9-10">
            <text:p>10/09/18</text:p>
          </table:table-cell>
          <table:table-cell table:style-name="ce4" office:value-type="date" office:date-value="2018-09-11">
            <text:p>11/09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BA2527D78</text:p>
          </table:table-cell>
          <table:table-cell office:value-type="string">
            <text:p>ATHENA RESEARCH - CORSO FORMAZIONE “CORSO COMPLETO SULLE NOTIFICHE DEGLI ENTI LOCALI ” </text:p>
          </table:table-cell>
          <table:table-cell office:value-type="string">
            <text:p>23-AFFIDAMENTO DIRETTO</text:p>
          </table:table-cell>
          <table:table-cell office:value-type="currency" office:currency="EUR" office:value="400">
            <text:p>€ 4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10-11">
            <text:p>11/10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22317B36</text:p>
          </table:table-cell>
          <table:table-cell office:value-type="string">
            <text:p>GEEKS ACADEMY EUROPE SRL - CORSO : “ Internazionale Exin Information Security ” </text:p>
          </table:table-cell>
          <table:table-cell office:value-type="string">
            <text:p>23-AFFIDAMENTO DIRETTO</text:p>
          </table:table-cell>
          <table:table-cell office:value-type="currency" office:currency="EUR" office:value="792">
            <text:p>€ 792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4-11">
            <text:p>11/04/18</text:p>
          </table:table-cell>
          <table:table-cell table:style-name="ce4" office:value-type="date" office:date-value="2018-04-12">
            <text:p>12/04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F2245BAEF</text:p>
          </table:table-cell>
          <table:table-cell office:value-type="string">
            <text:p>INDIZIONE GARA MEPA SERVIZIO MANUTENZIONE ANNUALE 4 SERVER HPDL685G7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7500">
            <text:p>€ 7.5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9-04">
            <text:p>04/09/18</text:p>
          </table:table-cell>
          <table:table-cell table:style-name="ce4" office:value-type="date" office:date-value="2018-12-12">
            <text:p>12/1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22323357</text:p>
          </table:table-cell>
          <table:table-cell office:value-type="string">
            <text:p>CENTRALABS Soc. Cons. a.r.l - CORSO DI FORMAZIONE “L’APPROCCIO INGEGNERISTICO AL TEMA DELLA SICUREZZA STRADALE E DELLA SOSTENIBILITÁ NELLE CITTÁ” </text:p>
          </table:table-cell>
          <table:table-cell office:value-type="string">
            <text:p>23-AFFIDAMENTO DIRETTO</text:p>
          </table:table-cell>
          <table:table-cell office:value-type="currency" office:currency="EUR" office:value="90">
            <text:p>€ 9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4-12">
            <text:p>12/04/18</text:p>
          </table:table-cell>
          <table:table-cell table:style-name="ce4" office:value-type="date" office:date-value="2018-04-13">
            <text:p>13/04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82370921</text:p>
          </table:table-cell>
          <table:table-cell office:value-type="string">
            <text:p>ZEROSEIUP S.R.L. - CORSO:“NARRARE LE INFANZIE: DIFFERENZE, DIVERSITA’ DIRITTI/DOVERI” </text:p>
          </table:table-cell>
          <table:table-cell office:value-type="string">
            <text:p>23-AFFIDAMENTO DIRETTO</text:p>
          </table:table-cell>
          <table:table-cell office:value-type="currency" office:currency="EUR" office:value="675">
            <text:p>€ 675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5-11">
            <text:p>11/05/18</text:p>
          </table:table-cell>
          <table:table-cell table:style-name="ce4" office:value-type="date" office:date-value="2018-05-13">
            <text:p>13/05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F25A4174</text:p>
          </table:table-cell>
          <table:table-cell office:value-type="string">
            <text:p>CALDARINI E ASSOCIATI srl - CORSO “LE ORDINANZE DEL SINDACO DOPO IL DECRETO SICUREZZA” </text:p>
          </table:table-cell>
          <table:table-cell office:value-type="string">
            <text:p>23-AFFIDAMENTO DIRETTO</text:p>
          </table:table-cell>
          <table:table-cell office:value-type="currency" office:currency="EUR" office:value="310">
            <text:p>€ 31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11-13">
            <text:p>13/11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C21E5BAB</text:p>
          </table:table-cell>
          <table:table-cell office:value-type="string">
            <text:p>GRUPPO SOI - CORSO DI FORMAZONE “LA SISTEMAZIONE DEGLI ERRORI IN UNIEMENS</text:p>
          </table:table-cell>
          <table:table-cell office:value-type="string">
            <text:p>23-AFFIDAMENTO DIRETTO</text:p>
          </table:table-cell>
          <table:table-cell office:value-type="currency" office:currency="EUR" office:value="1062">
            <text:p>€ 1.062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2-14">
            <text:p>14/0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B243D51C</text:p>
          </table:table-cell>
          <table:table-cell office:value-type="string">
            <text:p>UNIVERSITA' DEGLI STUDI DI SASSARI – DIPARTIMENTO DI GIURISPRUDENZA - CORSO GLI APPALTI PUBBLICI SOTTO SOGLIA. IL PUNTO SU AFFIDAMENTI DIRETTI, PROCEDURE NEGOZIATE, APPALTI ELETTRONICI, GESTIONE DELLE GARE, TRANSAZIONI, RESPONSABILITA' AMMINISTRATIVO</text:p>
          </table:table-cell>
          <table:table-cell office:value-type="string">
            <text:p>23-AFFIDAMENTO DIRETTO</text:p>
          </table:table-cell>
          <table:table-cell office:value-type="currency" office:currency="EUR" office:value="602">
            <text:p>€ 602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7-13">
            <text:p>13/07/18</text:p>
          </table:table-cell>
          <table:table-cell table:style-name="ce4" office:value-type="date" office:date-value="2018-07-14">
            <text:p>14/07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8263ACB3</text:p>
          </table:table-cell>
          <table:table-cell office:value-type="string">
            <text:p>ASSOCIAZIONE DOTTORI IN AGRARIA E FORESTALI DELLA SARDEGNA - CORSO “D.P.R. 327/2001 L'INDENNITA' NELLE ESPROPRIAZIONI PER PUBBLICA UTILITA': STIMA, GIURISPRUDENZA E TECNICA </text:p>
          </table:table-cell>
          <table:table-cell office:value-type="string">
            <text:p>23-AFFIDAMENTO DIRETTO</text:p>
          </table:table-cell>
          <table:table-cell office:value-type="currency" office:currency="EUR" office:value="60">
            <text:p>€ 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12-14">
            <text:p>14/1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925A41FF</text:p>
          </table:table-cell>
          <table:table-cell office:value-type="string">
            <text:p>ANUSCA - CORSO : “LAVORARE NEI SERVIZI DEMOGRAFICI: DALLA TEORIA ALLA PRATICA; LO STATO CIVILE:INSEGNAMENTIO DI BASE ED ESERCITAZIONI PRATICHE'</text:p>
          </table:table-cell>
          <table:table-cell office:value-type="string">
            <text:p>23-AFFIDAMENTO DIRETTO</text:p>
          </table:table-cell>
          <table:table-cell office:value-type="currency" office:currency="EUR" office:value="450">
            <text:p>€ 45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1-13">
            <text:p>13/11/18</text:p>
          </table:table-cell>
          <table:table-cell table:style-name="ce4" office:value-type="date" office:date-value="2018-11-15">
            <text:p>15/11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8217F59B</text:p>
          </table:table-cell>
          <table:table-cell office:value-type="string">
            <text:p>AFFIDAMENTO SERVIZIO CONSERVAZIONE REGISTRO GIORNALIERO DI PROTOCOLLLO INFORMATICO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6.8">
            <text:p>€ 16,80</text:p>
          </table:table-cell>
          <table:table-cell table:style-name="ce4" office:value-type="date" office:date-value="2018-01-02">
            <text:p>02/01/18</text:p>
          </table:table-cell>
          <table:table-cell table:style-name="ce4" office:value-type="date" office:date-value="2018-02-16">
            <text:p>16/0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82368CD1</text:p>
          </table:table-cell>
          <table:table-cell office:value-type="string">
            <text:p>ITA SRL - CORSO "“EFFICIENTAMENTO ENERGETICO DEGLI IMMOBILI DELLA PUBBLICA AMMINISTRAZIONE-CONTRATTI DI RENDIMENTO ENERGETICO (EPC)" </text:p>
          </table:table-cell>
          <table:table-cell office:value-type="string">
            <text:p>23-AFFIDAMENTO DIRETTO</text:p>
          </table:table-cell>
          <table:table-cell office:value-type="currency" office:currency="EUR" office:value="1350">
            <text:p>€ 1.35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5-15">
            <text:p>15/05/18</text:p>
          </table:table-cell>
          <table:table-cell table:style-name="ce4" office:value-type="date" office:date-value="2018-05-16">
            <text:p>16/05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B623213AA</text:p>
          </table:table-cell>
          <table:table-cell office:value-type="string">
            <text:p>BUREAU VERITAS ITALIA SPA - CORSO " “INTRODUZIONE ALLA NORMA ISO – VALIDO PER L'AGGIORNAMENTO AUDITOR/LEAD AUDITOR” </text:p>
          </table:table-cell>
          <table:table-cell office:value-type="string">
            <text:p>23-AFFIDAMENTO DIRETTO</text:p>
          </table:table-cell>
          <table:table-cell office:value-type="currency" office:currency="EUR" office:value="540">
            <text:p>€ 54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4-17">
            <text:p>17/04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823210B0</text:p>
          </table:table-cell>
          <table:table-cell office:value-type="string">
            <text:p>EXEO SRL - CORSO : “ LEZIONI DI ESTIMO IMMOBILIARE” </text:p>
          </table:table-cell>
          <table:table-cell office:value-type="string">
            <text:p>23-AFFIDAMENTO DIRETTO</text:p>
          </table:table-cell>
          <table:table-cell office:value-type="currency" office:currency="EUR" office:value="300">
            <text:p>€ 3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4-16">
            <text:p>16/04/18</text:p>
          </table:table-cell>
          <table:table-cell table:style-name="ce4" office:value-type="date" office:date-value="2018-04-17">
            <text:p>17/04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01F0975F</text:p>
          </table:table-cell>
          <table:table-cell office:value-type="string">
            <text:p>AGGIUDICAZIONE GARA <text:s/>RINNOVO ABBONAMENTO URL FILTERING E THREAD PREVENTION FIREWALL PALOALTO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100">
            <text:p>€ 3.100,00</text:p>
          </table:table-cell>
          <table:table-cell table:style-name="ce4" office:value-type="date" office:date-value="2017-09-21">
            <text:p>21/09/17</text:p>
          </table:table-cell>
          <table:table-cell table:style-name="ce4" office:value-type="date" office:date-value="2018-05-17">
            <text:p>17/05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F2322534</text:p>
          </table:table-cell>
          <table:table-cell office:value-type="string">
            <text:p>Maggioli S.p.A - CORSO DI FORMAZIONE SU “GLI AFFIDAMENTI E LE PROCEDURE SOTTO-SOGLIA DOPO L'AGGIORNAMENTO DELLE LINEE GUIDA ANAC N.4” - TRAMITE VIDEOCONFERENZA ON LINE </text:p>
          </table:table-cell>
          <table:table-cell office:value-type="string">
            <text:p>23-AFFIDAMENTO DIRETTO</text:p>
          </table:table-cell>
          <table:table-cell office:value-type="currency" office:currency="EUR" office:value="79">
            <text:p>€ 79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4-18">
            <text:p>18/04/18</text:p>
          </table:table-cell>
          <table:table-cell table:style-name="ce4" office:value-type="date" office:date-value="2017-04-18">
            <text:p>18/04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E2333356</text:p>
          </table:table-cell>
          <table:table-cell office:value-type="string">
            <text:p>PUBLIKA CORSO “IL NUOVO CONTRATTO COLLETTIVO NAZIONALE DI LAVORO </text:p>
          </table:table-cell>
          <table:table-cell office:value-type="string">
            <text:p>23-AFFIDAMENTO DIRETTO</text:p>
          </table:table-cell>
          <table:table-cell office:value-type="currency" office:currency="EUR" office:value="1830">
            <text:p>€ 1.83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4-17">
            <text:p>17/04/18</text:p>
          </table:table-cell>
          <table:table-cell table:style-name="ce4" office:value-type="date" office:date-value="2018-04-18">
            <text:p>18/04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B623C1797</text:p>
          </table:table-cell>
          <table:table-cell office:value-type="string">
            <text:p>ANCI SARDEGNA - CORSO : “LE NOVITA' IN MATERIA DI CONTRATTI PUBBLICI DI LAVORI, SERVIZI E FORNITURE INTRODOTTE DALLA LEGGE REGIONALE DELLA REGIONE AUTONOMA DELLA SARDEGNA DEL 1303/2018 N.8” </text:p>
          </table:table-cell>
          <table:table-cell office:value-type="string">
            <text:p>23-AFFIDAMENTO DIRETTO</text:p>
          </table:table-cell>
          <table:table-cell office:value-type="currency" office:currency="EUR" office:value="1420">
            <text:p>€ 1.42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5-31">
            <text:p>31/05/18</text:p>
          </table:table-cell>
          <table:table-cell table:style-name="ce4" office:value-type="date" office:date-value="2018-06-19">
            <text:p>19/06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72506231</text:p>
          </table:table-cell>
          <table:table-cell office:value-type="string">
            <text:p>TERRELOGICHE - CORSO “WEBGIS ” </text:p>
          </table:table-cell>
          <table:table-cell office:value-type="string">
            <text:p>23-AFFIDAMENTO DIRETTO</text:p>
          </table:table-cell>
          <table:table-cell office:value-type="currency" office:currency="EUR" office:value="380">
            <text:p>€ 38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0-17">
            <text:p>17/10/18</text:p>
          </table:table-cell>
          <table:table-cell table:style-name="ce4" office:value-type="date" office:date-value="2018-10-19">
            <text:p>19/10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E2236CFC</text:p>
          </table:table-cell>
          <table:table-cell office:value-type="string">
            <text:p>A.S.E.L. - CORSO “ASSUNZIONI, DOTAZIONI ORGANICHE, STABILIZZAZIONI, INCENTIVO FUNZIONI TECNICHE E CONTRATTAZIONE: LE NOVITA' DELLA LEGGE DI BILANCIO 2018 PER IL PERSONALE ”</text:p>
          </table:table-cell>
          <table:table-cell office:value-type="string">
            <text:p>23-AFFIDAMENTO DIRETTO</text:p>
          </table:table-cell>
          <table:table-cell office:value-type="currency" office:currency="EUR" office:value="510">
            <text:p>€ 51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2-21">
            <text:p>21/0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122D6B72</text:p>
          </table:table-cell>
          <table:table-cell office:value-type="string">
            <text:p>Scuola di Perfezionamento Post Laurea di Maria Consuelo Pillolla s.a.s. - corso “Tributi comunali: Novità 2018” </text:p>
          </table:table-cell>
          <table:table-cell office:value-type="string">
            <text:p>23-AFFIDAMENTO DIRETTO</text:p>
          </table:table-cell>
          <table:table-cell office:value-type="currency" office:currency="EUR" office:value="222">
            <text:p>€ 222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21">
            <text:p>21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82381ADF</text:p>
          </table:table-cell>
          <table:table-cell office:value-type="string">
            <text:p>APPALTI PRIMO FOCUS TRA CODICE, LINEE GUIDA E NORME REGIONALI ” </text:p>
          </table:table-cell>
          <table:table-cell office:value-type="string">
            <text:p>23-AFFIDAMENTO DIRETTO</text:p>
          </table:table-cell>
          <table:table-cell office:value-type="currency" office:currency="EUR" office:value="1001.5">
            <text:p>€ 1.001,5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5-21">
            <text:p>21/05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624CE83F</text:p>
          </table:table-cell>
          <table:table-cell office:value-type="string">
            <text:p>PUBBLIFORMEZ srl - CORSO “IL REGIME DEI PERMESSI E DEI CONGEDI DOPO IL CCNL 21/05/2018 ” </text:p>
          </table:table-cell>
          <table:table-cell office:value-type="string">
            <text:p>23-AFFIDAMENTO DIRETTO</text:p>
          </table:table-cell>
          <table:table-cell office:value-type="currency" office:currency="EUR" office:value="660">
            <text:p>€ 6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9-21">
            <text:p>21/09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9224D53D</text:p>
          </table:table-cell>
          <table:table-cell office:value-type="string">
            <text:p>ANCI- SARDEGNA CORSO : “L'ARMONIZZAZIONE DEI SISTEMI CONTABILI'”</text:p>
          </table:table-cell>
          <table:table-cell office:value-type="string">
            <text:p>23-AFFIDAMENTO DIRETTO</text:p>
          </table:table-cell>
          <table:table-cell office:value-type="currency" office:currency="EUR" office:value="820">
            <text:p>€ 82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2-22">
            <text:p>22/0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1223FEB4</text:p>
          </table:table-cell>
          <table:table-cell office:value-type="string">
            <text:p>Maggioli SPA corso di formazione “Le Misure di Safety e Security negli Eventi” </text:p>
          </table:table-cell>
          <table:table-cell office:value-type="string">
            <text:p>23-AFFIDAMENTO DIRETTO</text:p>
          </table:table-cell>
          <table:table-cell office:value-type="currency" office:currency="EUR" office:value="760">
            <text:p>€ 7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2-22">
            <text:p>22/0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522D59E3</text:p>
          </table:table-cell>
          <table:table-cell office:value-type="string">
            <text:p>ANCI Sardegna - SEMINARIO DI STUDI “LE RECENTI NOVITA’ IN MATERIA DI APPALTI PUBBLICI” </text:p>
          </table:table-cell>
          <table:table-cell office:value-type="string">
            <text:p>23-AFFIDAMENTO DIRETTO</text:p>
          </table:table-cell>
          <table:table-cell office:value-type="currency" office:currency="EUR" office:value="120">
            <text:p>€ 12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22">
            <text:p>22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922D877A</text:p>
          </table:table-cell>
          <table:table-cell office:value-type="string">
            <text:p>ANCI Sardegna - CORSO DIPENDENTI SERV. AL CITTADINO E ALL'IMPRESA “LE RECENTI NOVITA’ IN MATERIA DI APPALTI PUBBLICI” </text:p>
          </table:table-cell>
          <table:table-cell office:value-type="string">
            <text:p>23-AFFIDAMENTO DIRETTO</text:p>
          </table:table-cell>
          <table:table-cell office:value-type="currency" office:currency="EUR" office:value="200">
            <text:p>€ 2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22">
            <text:p>22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A22DE15E</text:p>
          </table:table-cell>
          <table:table-cell office:value-type="string">
            <text:p>ANCI Sardegna - CORSO DIVERSI DIPENDENTI “LE RECENTI NOVITA’ IN MATERIA DI APPALTI PUBBLICI” </text:p>
          </table:table-cell>
          <table:table-cell office:value-type="string">
            <text:p>23-AFFIDAMENTO DIRETTO</text:p>
          </table:table-cell>
          <table:table-cell office:value-type="currency" office:currency="EUR" office:value="900">
            <text:p>€ 9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22">
            <text:p>22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822BFD44</text:p>
          </table:table-cell>
          <table:table-cell office:value-type="string">
            <text:p>ANCI Sardegna - CORSO “ LE RECENTI NOVITA'IN MATERIA DI APPALTI PUBBLICI: IL BANDO TIPO ANAC N.1/2017 E L'AFFIDAMENTO DIRETTO DI IMPORTO INFERIORE AI 40.000,00 EURO” </text:p>
          </table:table-cell>
          <table:table-cell office:value-type="string">
            <text:p>23-AFFIDAMENTO DIRETTO</text:p>
          </table:table-cell>
          <table:table-cell office:value-type="currency" office:currency="EUR" office:value="920">
            <text:p>€ 92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22">
            <text:p>22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3122B1D9A</text:p>
          </table:table-cell>
          <table:table-cell office:value-type="string">
            <text:p>FUTURA EUROPA S.A.S. CORSO: "“FINANZIAMENTI EUROPEI PER GLI ENTI LOCALI” </text:p>
          </table:table-cell>
          <table:table-cell office:value-type="string">
            <text:p>23-AFFIDAMENTO DIRETTO</text:p>
          </table:table-cell>
          <table:table-cell office:value-type="currency" office:currency="EUR" office:value="812">
            <text:p>€ 812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3-21">
            <text:p>21/03/18</text:p>
          </table:table-cell>
          <table:table-cell table:style-name="ce4" office:value-type="date" office:date-value="2018-03-22">
            <text:p>22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223A9598</text:p>
          </table:table-cell>
          <table:table-cell office:value-type="string">
            <text:p>AZIENDA SPECIALE PROMOCAMERA - CORSO DI FORMAZIONE “ IL NUOVO REGOLAMENTO EUROPEO SULA PROTEZIONE DEI DATI PERSONALI </text:p>
          </table:table-cell>
          <table:table-cell office:value-type="string">
            <text:p>23-AFFIDAMENTO DIRETTO</text:p>
          </table:table-cell>
          <table:table-cell office:value-type="currency" office:currency="EUR" office:value="306">
            <text:p>€ 306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5-22">
            <text:p>22/05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921CE840</text:p>
          </table:table-cell>
          <table:table-cell office:value-type="string">
            <text:p>A.S.E.L. - CORSO SU “LE NOVITÀ IVA E CONTABILI PER ENTI E PARTECIPATE DAL 01° GENNAIO 2018” </text:p>
          </table:table-cell>
          <table:table-cell office:value-type="string">
            <text:p>23-AFFIDAMENTO DIRETTO</text:p>
          </table:table-cell>
          <table:table-cell office:value-type="currency" office:currency="EUR" office:value="340">
            <text:p>€ 34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1-23">
            <text:p>23/01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322B2D6C</text:p>
          </table:table-cell>
          <table:table-cell office:value-type="string">
            <text:p>SAV Consulenza &amp;Marketing SRL - Corso di Formazione: EVENTI E TRATTAMENTI IN LOCALI E ALL'APERTO,VALUTAZIONE DELL'INCOLUMITA' E DEL RISCHIO, UTILIZZO DELLA SCIA O DELL'AUTORIZZAZIONE, ADEMPIMENTO, CONTROLLI E SANZIONI </text:p>
          </table:table-cell>
          <table:table-cell office:value-type="string">
            <text:p>23-AFFIDAMENTO DIRETTO</text:p>
          </table:table-cell>
          <table:table-cell office:value-type="currency" office:currency="EUR" office:value="765">
            <text:p>€ 765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23">
            <text:p>23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9254615A</text:p>
          </table:table-cell>
          <table:table-cell office:value-type="string">
            <text:p>HOLZHOF ACCADEMY:CORSO PER ISPETTORE QUALIFICATO PER PARCO GIOCHI </text:p>
          </table:table-cell>
          <table:table-cell office:value-type="string">
            <text:p>23-AFFIDAMENTO DIRETTO</text:p>
          </table:table-cell>
          <table:table-cell office:value-type="currency" office:currency="EUR" office:value="1243.33">
            <text:p>€ 1.243,33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1-21">
            <text:p>21/11/18</text:p>
          </table:table-cell>
          <table:table-cell table:style-name="ce4" office:value-type="date" office:date-value="2018-10-23">
            <text:p>23/10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7256E6C4</text:p>
          </table:table-cell>
          <table:table-cell office:value-type="string">
            <text:p>AFFIDAMENTO PER FORNITURA E POSA IN OPERA DELLA SCHEDA CONTINUITA' CED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988">
            <text:p>€ 4.988,00</text:p>
          </table:table-cell>
          <table:table-cell table:style-name="ce4" office:value-type="date" office:date-value="2018-10-23">
            <text:p>23/10/18</text:p>
          </table:table-cell>
          <table:table-cell table:style-name="ce4" office:value-type="date" office:date-value="2018-11-23">
            <text:p>23/11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92389423</text:p>
          </table:table-cell>
          <table:table-cell office:value-type="string">
            <text:p>ITA SRL - CORSO “L'IVA NELLE PA: CORSO BASE”</text:p>
          </table:table-cell>
          <table:table-cell office:value-type="string">
            <text:p>23-AFFIDAMENTO DIRETTO</text:p>
          </table:table-cell>
          <table:table-cell office:value-type="currency" office:currency="EUR" office:value="2610">
            <text:p>€ 2.61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5-23">
            <text:p>23/05/18</text:p>
          </table:table-cell>
          <table:table-cell table:style-name="ce4" office:value-type="date" office:date-value="2018-05-24">
            <text:p>24/05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222DE225</text:p>
          </table:table-cell>
          <table:table-cell office:value-type="string">
            <text:p>Caldarini &amp; Associati Srl - CORSO “RIFORMA DEL TERZO SETTORE – CODICE DEL TERZO SETTORE E NUOVI RAPPORTI TRA P.A. ED ORGANISMI NON LUCRATIVI” </text:p>
          </table:table-cell>
          <table:table-cell office:value-type="string">
            <text:p>23-AFFIDAMENTO DIRETTO</text:p>
          </table:table-cell>
          <table:table-cell office:value-type="currency" office:currency="EUR" office:value="662">
            <text:p>€ 662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26">
            <text:p>26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422E79AD</text:p>
          </table:table-cell>
          <table:table-cell office:value-type="string">
            <text:p>PROMO P.A. Fondazione - CORSO DI FORMAZIONE “RUOLO, ADEMPIMENTI E RESPONSABILITA’ DEL RUP DOPO L’AGGIORNAMENTO DELLE LINEE GUIDA ANAC N. 3 E LA NUOVA DISCIPLINA ANTIMAFIA (L. 161/17)” </text:p>
          </table:table-cell>
          <table:table-cell office:value-type="string">
            <text:p>23-AFFIDAMENTO DIRETTO</text:p>
          </table:table-cell>
          <table:table-cell office:value-type="currency" office:currency="EUR" office:value="780">
            <text:p>€ 78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26">
            <text:p>26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723FA300</text:p>
          </table:table-cell>
          <table:table-cell office:value-type="string">
            <text:p>AFFIDAMENTO DITTA CSC COMPUTER PER FORNITURA DUE STAMPANTI ETICHETTE UFFICIO NOTIFICHE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44">
            <text:p>€ 244,00</text:p>
          </table:table-cell>
          <table:table-cell table:style-name="ce4" office:value-type="date" office:date-value="2016-06-27">
            <text:p>27/06/16</text:p>
          </table:table-cell>
          <table:table-cell table:style-name="ce4" office:value-type="date" office:date-value="2018-07-26">
            <text:p>26/07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C22BCF15</text:p>
          </table:table-cell>
          <table:table-cell office:value-type="string">
            <text:p>MEDIACONSULT SRL CORSO “ ESERCITAZIONE SUL NUOVO MEPA 2018” </text:p>
          </table:table-cell>
          <table:table-cell office:value-type="string">
            <text:p>23-AFFIDAMENTO DIRETTO</text:p>
          </table:table-cell>
          <table:table-cell office:value-type="currency" office:currency="EUR" office:value="2200">
            <text:p>€ 2.2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27">
            <text:p>27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32350635</text:p>
          </table:table-cell>
          <table:table-cell office:value-type="string">
            <text:p>Associazione Sarda Polizia Locale ONLUS - CORSO “ASPOL – 4° INCONTRO - MONOTEMATICO DI POLIZIA LOCALE 2018 – INFORTUNISTICA STRADALE: TECNICHE E PROCEDURE OPERATIVE” </text:p>
          </table:table-cell>
          <table:table-cell office:value-type="string">
            <text:p>23-AFFIDAMENTO DIRETTO</text:p>
          </table:table-cell>
          <table:table-cell office:value-type="currency" office:currency="EUR" office:value="400">
            <text:p>€ 4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4-27">
            <text:p>27/04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821F73FE</text:p>
          </table:table-cell>
          <table:table-cell office:value-type="string">
            <text:p>Gestione Idee SRL - CORSO PER COORDINATORI DELLA SICUREZZA ART.98 D.LGS.81/08</text:p>
          </table:table-cell>
          <table:table-cell office:value-type="string">
            <text:p>23-AFFIDAMENTO DIRETTO</text:p>
          </table:table-cell>
          <table:table-cell office:value-type="currency" office:currency="EUR" office:value="1500">
            <text:p>€ 1.5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2-01">
            <text:p>01/02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222BA496</text:p>
          </table:table-cell>
          <table:table-cell office:value-type="string">
            <text:p>ATHENA RESEARCH S.r.l. - CORSO “ LA CATTIVA MANUTENZIONE DELLE STRADE E LA RESPONSABILITA' DELLA P.A.” </text:p>
          </table:table-cell>
          <table:table-cell office:value-type="string">
            <text:p>23-AFFIDAMENTO DIRETTO</text:p>
          </table:table-cell>
          <table:table-cell office:value-type="currency" office:currency="EUR" office:value="1560">
            <text:p>€ 1.5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28">
            <text:p>28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922EB1EE</text:p>
          </table:table-cell>
          <table:table-cell office:value-type="string">
            <text:p>Athena Research s.r.l. - CORSO DI FORMAZIONE “LA DEMATERIALIZZAZIONE DELLA DOCUMENTAZIONE AMMINISTRATIVA” </text:p>
          </table:table-cell>
          <table:table-cell office:value-type="string">
            <text:p>23-AFFIDAMENTO DIRETTO</text:p>
          </table:table-cell>
          <table:table-cell office:value-type="currency" office:currency="EUR" office:value="400">
            <text:p>€ 4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28">
            <text:p>28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022CC0F5</text:p>
          </table:table-cell>
          <table:table-cell office:value-type="string">
            <text:p>ANUSCA S.R.L - CORSO “AI CONFINI DELLA VITA: LA NUOVA LEGGE N.219/2017 (TESTAMENTO BIOLOGICO) E ALTRE CRITICITA'” </text:p>
          </table:table-cell>
          <table:table-cell office:value-type="string">
            <text:p>23-AFFIDAMENTO DIRETTO</text:p>
          </table:table-cell>
          <table:table-cell office:value-type="currency" office:currency="EUR" office:value="140">
            <text:p>€ 14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28">
            <text:p>28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7237DC40</text:p>
          </table:table-cell>
          <table:table-cell office:value-type="string">
            <text:p>Altalex Formazione, Wolters Kluwer Italia S.r.l. - corso “IL RICORSO PER CASSAZIONE CIVILE” </text:p>
          </table:table-cell>
          <table:table-cell office:value-type="string">
            <text:p>23-AFFIDAMENTO DIRETTO</text:p>
          </table:table-cell>
          <table:table-cell office:value-type="currency" office:currency="EUR" office:value="570">
            <text:p>€ 57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5-28">
            <text:p>28/05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E22C304A</text:p>
          </table:table-cell>
          <table:table-cell office:value-type="string">
            <text:p>ASSOCIAZIONE CULTURALE COPERNICO - “INTRATTENERE RELAZIONI POSITIVE CON I FAMIGLIARI DELL'ANZIANO CHE RICEVE ASSISTENZA PRESSO LA STRUTTURA E NEI SERVIZI DI TIPO DOMICILIARE” </text:p>
          </table:table-cell>
          <table:table-cell office:value-type="string">
            <text:p>23-AFFIDAMENTO DIRETTO</text:p>
          </table:table-cell>
          <table:table-cell office:value-type="currency" office:currency="EUR" office:value="160">
            <text:p>€ 1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03-29">
            <text:p>29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BA23B3533</text:p>
          </table:table-cell>
          <table:table-cell office:value-type="string">
            <text:p>MAGGIOLI S.P.A. CORSO “IL RESPONSABILE PER LA TRANSAZIONE AL DIGITALE ” </text:p>
          </table:table-cell>
          <table:table-cell office:value-type="string">
            <text:p>23-AFFIDAMENTO DIRETTO</text:p>
          </table:table-cell>
          <table:table-cell office:value-type="currency" office:currency="EUR" office:value="2800">
            <text:p>€ 2.8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6-14">
            <text:p>14/06/18</text:p>
          </table:table-cell>
          <table:table-cell table:style-name="ce4" office:value-type="date" office:date-value="2018-06-29">
            <text:p>29/06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425859BB</text:p>
          </table:table-cell>
          <table:table-cell office:value-type="string">
            <text:p>ASPOL CORSO DI FORMAZIONE :LA POLIZIA LOCALE E LA SICUREZZA NELL'ANNO 2018 </text:p>
          </table:table-cell>
          <table:table-cell office:value-type="string">
            <text:p>23-AFFIDAMENTO DIRETTO</text:p>
          </table:table-cell>
          <table:table-cell office:value-type="currency" office:currency="EUR" office:value="400">
            <text:p>€ 4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8-10-29">
            <text:p>29/10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82519493</text:p>
          </table:table-cell>
          <table:table-cell office:value-type="string">
            <text:p>AFFIDAMENTO MEPA SERVIZIO MANUTENZIONE 2018 SW GESTIONE RISULTATI ELETTORI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10">
            <text:p>€ 1.710,00</text:p>
          </table:table-cell>
          <table:table-cell table:style-name="ce4" office:value-type="date" office:date-value="2018-10-09">
            <text:p>09/10/18</text:p>
          </table:table-cell>
          <table:table-cell table:style-name="ce4" office:value-type="date" office:date-value="2018-10-29">
            <text:p>29/10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B25AA1A0</text:p>
          </table:table-cell>
          <table:table-cell office:value-type="string">
            <text:p>MAGGIOLI SPA CORSO DI FORMAZIONE “ FORUM DELLA NON AUTOSUFFICIENZA DELL'AUTONOMIA POSSIBILE” </text:p>
          </table:table-cell>
          <table:table-cell office:value-type="string">
            <text:p>23-AFFIDAMENTO DIRETTO</text:p>
          </table:table-cell>
          <table:table-cell office:value-type="currency" office:currency="EUR" office:value="500">
            <text:p>€ 5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1-28">
            <text:p>28/11/18</text:p>
          </table:table-cell>
          <table:table-cell table:style-name="ce4" office:value-type="date" office:date-value="2018-11-29">
            <text:p>29/11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E235867D</text:p>
          </table:table-cell>
          <table:table-cell office:value-type="string">
            <text:p>AFFIDAMENTO DITTA HARDWARE SERVICE DELLA RIPARAZIONE DEL FOTOCOPIATORE UFFICIO NOTIFICHE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00">
            <text:p>€ 100,00</text:p>
          </table:table-cell>
          <table:table-cell table:style-name="ce4" office:value-type="date" office:date-value="2018-05-02">
            <text:p>02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E23588D7</text:p>
          </table:table-cell>
          <table:table-cell office:value-type="string">
            <text:p>AFFIDAMENTO DITTA HARDWARE SERVICE RIPARAZIONE PERIFIERICA MULTIFUNZIONE BROTHER MFC8860DN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10">
            <text:p>€ 210,00</text:p>
          </table:table-cell>
          <table:table-cell table:style-name="ce4" office:value-type="date" office:date-value="2018-05-02">
            <text:p>02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B61E74A0D</text:p>
          </table:table-cell>
          <table:table-cell office:value-type="string">
            <text:p>ACQUISTO ABBONAMENTO DIGITALE ANNUALE LA NUOVA SARDEGNA </text:p>
          </table:table-cell>
          <table:table-cell office:value-type="string">
            <text:p>23-AFFIDAMENTO DIRETTO</text:p>
          </table:table-cell>
          <table:table-cell office:value-type="currency" office:currency="EUR" office:value="173.07">
            <text:p>€ 173,07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5-05">
            <text:p>05/05/17</text:p>
          </table:table-cell>
          <table:table-cell table:style-name="ce4" office:value-type="date" office:date-value="2018-05-05">
            <text:p>05/05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C91FEA335</text:p>
          </table:table-cell>
          <table:table-cell office:value-type="string">
            <text:p>ACQUISTO ABBONAMENTO ANNUALE URBIUM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2.15">
            <text:p>€ 342,15</text:p>
          </table:table-cell>
          <table:table-cell table:style-name="ce4" office:value-type="date" office:date-value="2017-09-20">
            <text:p>20/09/17</text:p>
          </table:table-cell>
          <table:table-cell table:style-name="ce4" office:value-type="date" office:date-value="2018-09-20">
            <text:p>20/09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DA2012518</text:p>
          </table:table-cell>
          <table:table-cell office:value-type="string">
            <text:p>ACQUISTO ABBONAMENTO ANNUALE EDILIZIA E TERRITORI, SOLE 24 ORE E ENTI LOCALI PA </text:p>
          </table:table-cell>
          <table:table-cell office:value-type="string">
            <text:p>23-AFFIDAMENTO DIRETTO</text:p>
          </table:table-cell>
          <table:table-cell office:value-type="currency" office:currency="EUR" office:value="360.75">
            <text:p>€ 360,75</text:p>
          </table:table-cell>
          <table:table-cell office:value-type="currency" office:currency="EUR" office:value="240">
            <text:p>€ 240,00</text:p>
          </table:table-cell>
          <table:table-cell table:style-name="ce4" office:value-type="date" office:date-value="2017-09-28">
            <text:p>28/09/17</text:p>
          </table:table-cell>
          <table:table-cell table:style-name="ce4" office:value-type="date" office:date-value="2018-09-28">
            <text:p>28/09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5B213D4E3</text:p>
          </table:table-cell>
          <table:table-cell office:value-type="string">
            <text:p>PUBBLICAZIONE LEGALE SU QUOTIDIANO LOCAL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26.7">
            <text:p>€ 926,70</text:p>
          </table:table-cell>
          <table:table-cell table:style-name="ce4" office:value-type="date" office:date-value="2017-12-12">
            <text:p>12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F0260A61C</text:p>
          </table:table-cell>
          <table:table-cell office:value-type="string">
            <text:p>ACQUISTO SERVIZIO RIPARAZIONE FOTOCOPIATORE IN DOTAZIONE AL SETTORE PIANIFICAZIONE URBANIST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10">
            <text:p>€ 410,00</text:p>
          </table:table-cell>
          <table:table-cell table:style-name="ce4" office:value-type="date" office:date-value="2018-11-30">
            <text:p>30/1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911F30414</text:p>
          </table:table-cell>
          <table:table-cell office:value-type="string">
            <text:p>INCARICO PROFESSIONALE PER LO SVOLGIMENTO SERVIZIO DI ISTRUTTORIA DELLE PRATICHE PAI. </text:p>
          </table:table-cell>
          <table:table-cell office:value-type="string">
            <text:p>23-AFFIDAMENTO DIRETTO</text:p>
          </table:table-cell>
          <table:table-cell office:value-type="currency" office:currency="EUR" office:value="1205.4">
            <text:p>€ 1.205,4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7-06">
            <text:p>06/07/17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7C244A312</text:p>
          </table:table-cell>
          <table:table-cell office:value-type="string">
            <text:p>ABBONAMENTO AL SITO ESPROPRIONLINE.IT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82">
            <text:p>€ 582,00</text:p>
          </table:table-cell>
          <table:table-cell table:style-name="ce4" office:value-type="date" office:date-value="2018-08-01">
            <text:p>01/08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1C2616ED5</text:p>
          </table:table-cell>
          <table:table-cell office:value-type="string">
            <text:p>ACQUISTO PC PER LA SOSTITUZIONE DI UNA POSTAZIONE DI LAVOR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9">
            <text:p>€ 739,00</text:p>
          </table:table-cell>
          <table:table-cell table:style-name="ce4" office:value-type="date" office:date-value="2018-12-04">
            <text:p>04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AD23CB5F6</text:p>
          </table:table-cell>
          <table:table-cell office:value-type="string">
            <text:p>ABBONAMENTO ALLA RIVISTA DIGITALE APPALTI E CONTRAT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50">
            <text:p>€ 550,00</text:p>
          </table:table-cell>
          <table:table-cell table:style-name="ce4" office:value-type="date" office:date-value="2018-05-30">
            <text:p>30/05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D019F30DF</text:p>
          </table:table-cell>
          <table:table-cell office:value-type="string">
            <text:p>NOLEGGIO FULL SERVICE DI N. 1 APPARECCHIO MULTIFUNZIONE B/N</text:p>
          </table:table-cell>
          <table:table-cell office:value-type="string">
            <text:p>23-AFFIDAMENTO DIRETTO</text:p>
          </table:table-cell>
          <table:table-cell office:value-type="currency" office:currency="EUR" office:value="2790">
            <text:p>€ 2.79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05-24">
            <text:p>24/05/16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4525AC901</text:p>
          </table:table-cell>
          <table:table-cell office:value-type="string">
            <text:p>Affidamento dell'incarico professionale per lo svolgimento del servizio di redazione del rapporto preliminare per varianti per l'inserimento di un percorso integrativo della metropolitana leggera di Sass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96.45">
            <text:p>€ 7.396,45</text:p>
          </table:table-cell>
          <table:table-cell table:style-name="ce4" office:value-type="date" office:date-value="2018-11-20">
            <text:p>20/1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1F1BA1DE7</text:p>
          </table:table-cell>
          <table:table-cell office:value-type="string">
            <text:p>SERVIZIO DI MANUTENZIONE PERIODICA IMPIANTO ANTINCENDIO IN DOTAZIONE ALL'ARCHIVIO DELL'EDILIZIA PRIVATA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8859">
            <text:p>€ 8.859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11-15">
            <text:p>15/11/16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9A25FB05D</text:p>
          </table:table-cell>
          <table:table-cell office:value-type="string">
            <text:p>ACQUISTO N. 2 P.C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0">
            <text:p>€ 810,00</text:p>
          </table:table-cell>
          <table:table-cell table:style-name="ce4" office:value-type="date" office:date-value="2018-12-03">
            <text:p>03/12/18</text:p>
          </table:table-cell>
          <table:table-cell table:style-name="ce4" office:value-type="date" office:date-value="2018-12-10">
            <text:p>10/12/18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ED25D7D65</text:p>
          </table:table-cell>
          <table:table-cell office:value-type="string">
            <text:p>PUBBLICAZIONE SU GURI AVVISO DI RETTIFICA E PROROGA BANDO DI GARA D'APPALTO LAVORI DI MANUTENZIONE ALLOGGI MEDIANTE ACCORDO QUADRO CIG 7647065DA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5.2">
            <text:p>€ 325,20</text:p>
          </table:table-cell>
          <table:table-cell table:style-name="ce4" office:value-type="date" office:date-value="2018-11-21">
            <text:p>21/11/18</text:p>
          </table:table-cell>
          <table:table-cell table:style-name="ce4" office:value-type="date" office:date-value="2018-12-21">
            <text:p>21/12/18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B025E855E</text:p>
          </table:table-cell>
          <table:table-cell office:value-type="string">
            <text:p>PUBBLICAZIONE SU GURI AVVISO DI APPALTO AGGIUDICATO GARA D’APPALTO SERVIZIO GESTIONE PRESIDI EX DISCARICA COMUNALE DI CALANCOI. CODICE CIG: 755427729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.59">
            <text:p>€ 341,59</text:p>
          </table:table-cell>
          <table:table-cell table:style-name="ce4" office:value-type="date" office:date-value="2018-11-26">
            <text:p>26/11/18</text:p>
          </table:table-cell>
          <table:table-cell table:style-name="ce4" office:value-type="date" office:date-value="2018-01-26">
            <text:p>26/01/18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E924255C6</text:p>
          </table:table-cell>
          <table:table-cell office:value-type="string">
            <text:p>Rdo sul Mepa per acquisto maniglie per gli arredi dell'Istituto Casa Serena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520">
            <text:p>€ 520,00</text:p>
          </table:table-cell>
          <table:table-cell office:value-type="currency" office:currency="EUR" office:value="518.5">
            <text:p>€ 518,50</text:p>
          </table:table-cell>
          <table:table-cell table:style-name="ce4" office:value-type="date" office:date-value="2018-06-26">
            <text:p>26/06/18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322E7B5E</text:p>
          </table:table-cell>
          <table:table-cell office:value-type="string">
            <text:p>FORNITURA N° 6 GIUBOTTI IN GORETEZX PER IL PERSONALE DEL SETTORE POLIZIA MUNICIPALE - AFFIDAMENTO ALLA DITTA GIESSE FORNITURE SR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5.42">
            <text:p>€ 2.505,42</text:p>
          </table:table-cell>
          <table:table-cell table:style-name="ce4" office:value-type="date" office:date-value="2018-04-05">
            <text:p>05/04/18</text:p>
          </table:table-cell>
          <table:table-cell table:style-name="ce4" office:value-type="date" office:date-value="2018-05-02">
            <text:p>02/05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62244B0A7</text:p>
          </table:table-cell>
          <table:table-cell office:value-type="string">
            <text:p>FORNITURA DI DIVISE PER SERVIZIO “LITORALI SICURI” - AFFIDAMENTO ALLA DITTA GIESSE FORNITURE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50.4">
            <text:p>€ 950,40</text:p>
          </table:table-cell>
          <table:table-cell table:style-name="ce4" office:value-type="date" office:date-value="2018-07-09">
            <text:p>09/07/18</text:p>
          </table:table-cell>
          <table:table-cell table:style-name="ce4" office:value-type="date" office:date-value="2018-08-03">
            <text:p>03/08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B2333AC3</text:p>
          </table:table-cell>
          <table:table-cell office:value-type="string">
            <text:p>FORNITURA DI N. 6 VEICOLI ELETTRICI - AFFIDAMENTO ALLA DITTA TUTTOGIOCHI D'AMADIO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40">
            <text:p>€ 840,00</text:p>
          </table:table-cell>
          <table:table-cell table:style-name="ce4" office:value-type="date" office:date-value="2018-04-19">
            <text:p>19/04/18</text:p>
          </table:table-cell>
          <table:table-cell table:style-name="ce4" office:value-type="date" office:date-value="2018-05-04">
            <text:p>04/05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B23F6841</text:p>
          </table:table-cell>
          <table:table-cell office:value-type="string">
            <text:p>FORNITURA N. 850 RISME DI CARTA ECOLOGICA BIANCA E RICICLATA PER GLI UFFICI DEL SETTORE POLIZIA MUNICIPALE <text:s/>ADESIONE ALLA CONVENZIONE CAT SARDEGNA E AFFIDAMENTO ALLA DITTA ICART S.R.L.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2038.17">
            <text:p>€ 2.038,17</text:p>
          </table:table-cell>
          <table:table-cell table:style-name="ce4" office:value-type="date" office:date-value="2018-06-12">
            <text:p>12/06/18</text:p>
          </table:table-cell>
          <table:table-cell table:style-name="ce4" office:value-type="date" office:date-value="2018-07-04">
            <text:p>04/07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2F24E2082</text:p>
          </table:table-cell>
          <table:table-cell office:value-type="string">
            <text:p>Fornitura di munizionamento per n° 11 unità appartenenti al Settore Polizia Municipale di Sassari assunte a Tempo Determinato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64">
            <text:p>€ 264,00</text:p>
          </table:table-cell>
          <table:table-cell table:style-name="ce4" office:value-type="date" office:date-value="2018-09-12">
            <text:p>12/09/18</text:p>
          </table:table-cell>
          <table:table-cell table:style-name="ce4" office:value-type="date" office:date-value="2018-10-05">
            <text:p>05/10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125A7209</text:p>
          </table:table-cell>
          <table:table-cell office:value-type="string">
            <text:p>FORNITURA DI ALIMENTI E MATERIALE DI CONSUMO PER L'UNITÀ CINOFILA DEL SETTORE POLIZIA MUNICIP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95.21">
            <text:p>€ 595,21</text:p>
          </table:table-cell>
          <table:table-cell table:style-name="ce4" office:value-type="date" office:date-value="2018-11-08">
            <text:p>08/11/18</text:p>
          </table:table-cell>
          <table:table-cell table:style-name="ce4" office:value-type="date" office:date-value="2018-12-05">
            <text:p>05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025A72C1</text:p>
          </table:table-cell>
          <table:table-cell office:value-type="string">
            <text:p>FORNITURA DI MEDICINALI PER L'UNITÀ CINOFILA DEL SETTORE POLIZIA MUNICIP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.12">
            <text:p>€ 38,12</text:p>
          </table:table-cell>
          <table:table-cell table:style-name="ce4" office:value-type="date" office:date-value="2018-11-08">
            <text:p>08/11/18</text:p>
          </table:table-cell>
          <table:table-cell table:style-name="ce4" office:value-type="date" office:date-value="2018-12-08">
            <text:p>08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824A9C50</text:p>
          </table:table-cell>
          <table:table-cell office:value-type="string">
            <text:p>FORNITURA DI N. 11 CASCHI DA MOTOCICLIS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0.04">
            <text:p>€ 1.100,04</text:p>
          </table:table-cell>
          <table:table-cell table:style-name="ce4" office:value-type="date" office:date-value="2018-09-03">
            <text:p>03/09/18</text:p>
          </table:table-cell>
          <table:table-cell table:style-name="ce4" office:value-type="date" office:date-value="2018-09-14">
            <text:p>14/09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F1D6AB7D</text:p>
          </table:table-cell>
          <table:table-cell office:value-type="string">
            <text:p>TARATURA PERIODICA FONOMETRO IN DOTAZIONE AL SETTORE POLIZIA MUNICIPALE. IMPEGNO DI SPESA E AFFIDAMENTO ALLA DITTA BRÜEL &amp; KJÆR ITALIA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20.05">
            <text:p>€ 720,05</text:p>
          </table:table-cell>
          <table:table-cell table:style-name="ce4" office:value-type="date" office:date-value="2017-02-16">
            <text:p>16/02/17</text:p>
          </table:table-cell>
          <table:table-cell table:style-name="ce4" office:value-type="date" office:date-value="2018-02-15">
            <text:p>15/0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F232BFBA</text:p>
          </table:table-cell>
          <table:table-cell office:value-type="string">
            <text:p><text:s/>FORNITURA DI N. 1 GIUBBOTTO INVERNALE DA MOTOCICLISTA - AFFIDAMENTO ALLA DITTA GIESSE FORNITURE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9.6">
            <text:p>€ 399,60</text:p>
          </table:table-cell>
          <table:table-cell table:style-name="ce4" office:value-type="date" office:date-value="2018-04-17">
            <text:p>17/04/18</text:p>
          </table:table-cell>
          <table:table-cell table:style-name="ce4" office:value-type="date" office:date-value="2015-05-16">
            <text:p>16/05/15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123818CB</text:p>
          </table:table-cell>
          <table:table-cell office:value-type="string">
            <text:p>RILASCIO DELL' AUTORIZZAZIONE PER OPERAZIONI SPECIALIZZATE – ATTESTATO “PILOTA A.P.R. - CORSO OPERAZIONI CRITICHE C.R.O.” - AFFIDAMENTO ENTE NAZIONALE DELL'AVIAZIONE CIVILE (ENAC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6">
            <text:p>€ 96,00</text:p>
          </table:table-cell>
          <table:table-cell table:style-name="ce4" office:value-type="date" office:date-value="2018-05-11">
            <text:p>11/05/18</text:p>
          </table:table-cell>
          <table:table-cell table:style-name="ce4" office:value-type="date" office:date-value="2018-05-17">
            <text:p>17/05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B240DC71</text:p>
          </table:table-cell>
          <table:table-cell office:value-type="string">
            <text:p>TRASPORTO 200 COLLI (SCATOLE E FALDONI) DAGLI UFFICIO DEL SETTORE POLIZIA MUNICIPALE E RICOLLOCAZIONE NELL'ARCHIVIO DEL COMANDO - <text:s/>AFFIDAMENTO ALLA DITTA IMPRELOG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00">
            <text:p>€ 900,00</text:p>
          </table:table-cell>
          <table:table-cell table:style-name="ce4" office:value-type="date" office:date-value="2018-06-19">
            <text:p>19/06/18</text:p>
          </table:table-cell>
          <table:table-cell table:style-name="ce4" office:value-type="date" office:date-value="2018-07-17">
            <text:p>17/07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B2428B46</text:p>
          </table:table-cell>
          <table:table-cell office:value-type="string">
            <text:p>FORNITURA N. 4 TELECAMERE DI VIDEOSORVEGLIANZA - AFFIDAMENTO ALLA DITTA GSG INTERNATIONAL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14.05">
            <text:p>€ 4.214,05</text:p>
          </table:table-cell>
          <table:table-cell table:style-name="ce4" office:value-type="date" office:date-value="2018-06-29">
            <text:p>29/06/18</text:p>
          </table:table-cell>
          <table:table-cell table:style-name="ce4" office:value-type="date" office:date-value="2018-07-17">
            <text:p>17/07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91F11426</text:p>
          </table:table-cell>
          <table:table-cell office:value-type="string">
            <text:p>INDIZIONE GARA E AFFIDAMENTO ALLA DITTA ELTRAFF S.R.L. MEDIANTE O.D.A. SUL MERCATO ELETTRONICO DELLA P.A. DEL SERVIZIO DI MANUTENZIONE PERIODICA DEL TELELASER ULTRALYTE COMPLETO DI MICRO DIGI-CAM</text:p>
          </table:table-cell>
          <table:table-cell office:value-type="string">
            <text:p>23-AFFIDAMENTO DIRETTO</text:p>
          </table:table-cell>
          <table:table-cell office:value-type="currency" office:currency="EUR" office:value="1683.6">
            <text:p>€ 1.683,6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6-20">
            <text:p>20/06/17</text:p>
          </table:table-cell>
          <table:table-cell table:style-name="ce4" office:value-type="date" office:date-value="2018-06-19">
            <text:p>19/06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C1F114F5</text:p>
          </table:table-cell>
          <table:table-cell office:value-type="string">
            <text:p>INDIZIONE GARA E AFFIDAMENTO ALLA DITTA ELTRAFF S.R.L. MEDIANTE O.D.A. SUL MERCATO ELETTRONICO DELLA P.A. DEL SERVIZIO DI MANUTENZIONE PERIODICA DEL MISURATORE DI VELOCITA' VELOMATIC 512D</text:p>
          </table:table-cell>
          <table:table-cell office:value-type="string">
            <text:p>23-AFFIDAMENTO DIRETTO</text:p>
          </table:table-cell>
          <table:table-cell office:value-type="currency" office:currency="EUR" office:value="1915.4">
            <text:p>€ 1.915,4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6-20">
            <text:p>20/06/17</text:p>
          </table:table-cell>
          <table:table-cell table:style-name="ce4" office:value-type="date" office:date-value="2018-06-19">
            <text:p>19/06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81246A33E</text:p>
          </table:table-cell>
          <table:table-cell office:value-type="string">
            <text:p>DISINFESTAZIONE E PULIZIA AUTORIMESSA (2° intervento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122.8">
            <text:p>€ 2.122,80</text:p>
          </table:table-cell>
          <table:table-cell table:style-name="ce4" office:value-type="date" office:date-value="2018-09-12">
            <text:p>12/09/18</text:p>
          </table:table-cell>
          <table:table-cell table:style-name="ce4" office:value-type="date" office:date-value="2018-11-19">
            <text:p>19/11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C2531824</text:p>
          </table:table-cell>
          <table:table-cell office:value-type="string">
            <text:p>Fornitura n. 6 BODY cam (TELECAMERE INDOSSABILI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721.4">
            <text:p>€ 4.721,40</text:p>
          </table:table-cell>
          <table:table-cell table:style-name="ce4" office:value-type="date" office:date-value="2018-10-10">
            <text:p>10/10/18</text:p>
          </table:table-cell>
          <table:table-cell table:style-name="ce4" office:value-type="date" office:date-value="2018-11-19">
            <text:p>19/11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92277E42</text:p>
          </table:table-cell>
          <table:table-cell office:value-type="string">
            <text:p>FORNITURA DI UN KILOGRAMMO DI PSEUDOSOSTANZE STUPEFACENTI PER L'ADDESTRAMENTO DEI CANI ANTIDROGA E DI UN REAGENTARIO 'DROP-TEST' DELLE SOSTANZE STUPEFACENTI AFFIDAMENTO ALLA DITTA FRANCHINI PRODOTTI CHIMICI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14">
            <text:p>€ 514,00</text:p>
          </table:table-cell>
          <table:table-cell table:style-name="ce4" office:value-type="date" office:date-value="2018-02-23">
            <text:p>23/02/18</text:p>
          </table:table-cell>
          <table:table-cell table:style-name="ce4" office:value-type="date" office:date-value="2018-03-22">
            <text:p>22/03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1234C590</text:p>
          </table:table-cell>
          <table:table-cell office:value-type="string">
            <text:p>FORNITURA DI MEDICINALI PER L'UNITÀ CINOFILA DEL SETTORE POLIZIA MUNICIPALE - AFFIDAMENTO ALLA DITTA PHARMAVET S.R.L</text:p>
          </table:table-cell>
          <table:table-cell office:value-type="string">
            <text:p>23-AFFIDAMENTO DIRETTO</text:p>
          </table:table-cell>
          <table:table-cell office:value-type="currency" office:currency="EUR" office:value="232.26">
            <text:p>€ 232,26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4-23">
            <text:p>23/04/18</text:p>
          </table:table-cell>
          <table:table-cell table:style-name="ce4" office:value-type="date" office:date-value="2018-05-24">
            <text:p>24/05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52441FF4</text:p>
          </table:table-cell>
          <table:table-cell office:value-type="string">
            <text:p>AFFIDAMENTO DEL SERVIZIO DI MANUTENZIONE PERIODICA E VERIFICA DI TARATURA DEL MISURATORE DI VELOCITÀ VELOMATIC 512 D DEL SETTORE POLIZIA MUNICIPALE - AFFIDAMENTO ALLA DITTA ELTRAFF. S.R.L.</text:p>
          </table:table-cell>
          <table:table-cell office:value-type="string">
            <text:p>23-AFFIDAMENTO DIRETTO</text:p>
          </table:table-cell>
          <table:table-cell office:value-type="currency" office:currency="EUR" office:value="1880">
            <text:p>€ 1.880,00</text:p>
          </table:table-cell>
          <table:table-cell office:value-type="currency" office:currency="EUR" office:value="1570">
            <text:p>€ 1.570,00</text:p>
          </table:table-cell>
          <table:table-cell table:style-name="ce4" office:value-type="date" office:date-value="2018-07-06">
            <text:p>06/07/18</text:p>
          </table:table-cell>
          <table:table-cell table:style-name="ce4" office:value-type="date" office:date-value="2018-07-25">
            <text:p>25/07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2204CD10</text:p>
          </table:table-cell>
          <table:table-cell office:value-type="string">
            <text:p>FORNITURA DI N. 9 CASCHI DA MOTOCICLISTA PER IL PERSONALE DEL SETTORE POLIZIA MUNICIP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15.01">
            <text:p>€ 1.215,01</text:p>
          </table:table-cell>
          <table:table-cell table:style-name="ce4" office:value-type="date" office:date-value="2017-10-16">
            <text:p>16/10/17</text:p>
          </table:table-cell>
          <table:table-cell table:style-name="ce4" office:value-type="date" office:date-value="2018-01-26">
            <text:p>26/01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122F3423</text:p>
          </table:table-cell>
          <table:table-cell office:value-type="string">
            <text:p>FORNITURA DI N. 4 SEDIE PER L'UFFICIO CENTRALE OPERATIVA - AFFIDAMENTO ALLA DITTA RUZZETTA <text:s/>ARREDAMENTI DI AMEDEO RUZZET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80">
            <text:p>€ 1.080,00</text:p>
          </table:table-cell>
          <table:table-cell table:style-name="ce4" office:value-type="date" office:date-value="2018-04-05">
            <text:p>05/04/18</text:p>
          </table:table-cell>
          <table:table-cell table:style-name="ce4" office:value-type="date" office:date-value="2018-06-26">
            <text:p>26/06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BF2444656</text:p>
          </table:table-cell>
          <table:table-cell office:value-type="string">
            <text:p>FORNITURA CALZATURE PER IL PERSONALE DI VIGILANZA DEL SETTORE DI POLIZIA LOC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175.7">
            <text:p>€ 19.175,70</text:p>
          </table:table-cell>
          <table:table-cell table:style-name="ce4" office:value-type="date" office:date-value="2018-07-06">
            <text:p>06/07/18</text:p>
          </table:table-cell>
          <table:table-cell table:style-name="ce4" office:value-type="date" office:date-value="2018-11-27">
            <text:p>27/11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C725227C0</text:p>
          </table:table-cell>
          <table:table-cell office:value-type="string">
            <text:p>FORNITURA DI COMPLETI PER N. 6 NUOVI NONNI VIGI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81.68">
            <text:p>€ 481,68</text:p>
          </table:table-cell>
          <table:table-cell table:style-name="ce4" office:value-type="date" office:date-value="2018-10-02">
            <text:p>02/10/18</text:p>
          </table:table-cell>
          <table:table-cell table:style-name="ce4" office:value-type="date" office:date-value="2018-11-27">
            <text:p>27/11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51F0BC39</text:p>
          </table:table-cell>
          <table:table-cell office:value-type="string">
            <text:p>AFFIDAMENTO ALLA DITTA G.E.G. S.R.L. MEDIANTE O.D.A. SUL MERCATO ELETTRONICO DELLA P.A. DEL SERVIZIO DI MANUTENZIONE ANNUALE DEL SISTEMA RADIOMOBILE TETRA IN DOTAZIONE AL SETTORE POLIZIA MUNICIPALE.</text:p>
          </table:table-cell>
          <table:table-cell office:value-type="string">
            <text:p>23-AFFIDAMENTO DIRETTO</text:p>
          </table:table-cell>
          <table:table-cell office:value-type="currency" office:currency="EUR" office:value="28251.5">
            <text:p>€ 28.251,5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5-01">
            <text:p>01/05/17</text:p>
          </table:table-cell>
          <table:table-cell table:style-name="ce4" office:value-type="date" office:date-value="2018-04-30">
            <text:p>30/04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7240DD26</text:p>
          </table:table-cell>
          <table:table-cell office:value-type="string">
            <text:p><text:s/>FORNITURA DI UN ARMADIO PORTADOCUMENTI IN ACCIAIO PER L'UNITÀ CINOFILA DEL SETTORE POLIZIA MUNICIPALE - AFFIDAMENTO ALLA DITTA PALM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0">
            <text:p>€ 390,00</text:p>
          </table:table-cell>
          <table:table-cell table:style-name="ce4" office:value-type="date" office:date-value="2018-06-19">
            <text:p>19/06/18</text:p>
          </table:table-cell>
          <table:table-cell table:style-name="ce4" office:value-type="date" office:date-value="2018-08-30">
            <text:p>30/08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A251388B</text:p>
          </table:table-cell>
          <table:table-cell office:value-type="string">
            <text:p>SERVIZIO DI RIPARAZIONE TENDA ELETTRICA CENTRALE OPERATIV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3">
            <text:p>€ 183,00</text:p>
          </table:table-cell>
          <table:table-cell table:style-name="ce4" office:value-type="date" office:date-value="2018-09-27">
            <text:p>27/09/18</text:p>
          </table:table-cell>
          <table:table-cell table:style-name="ce4" office:value-type="date" office:date-value="2018-10-30">
            <text:p>30/10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6542452A2D</text:p>
          </table:table-cell>
          <table:table-cell office:value-type="string">
            <text:p>AFFIDAMENTO IN CONCESSIONE DELLA RIMOZIONE, TRASPORTO, CUSTODIA, RESTITUZIONE E GESTIONE INCASSI DEI VEICOLI RIMOSSI SUL TERRITORIO COMUNALE E DEPOSITATI PRESSO IL DEPOSITO DELLA DITTA CONCESSIONARIA <text:s/>AFFIDAMENTO ALLA DITTA A.T.P. SERVIZI SRL</text:p>
          </table:table-cell>
          <table:table-cell office:value-type="string">
            <text:p>01-PROCEDURA APERTA</text:p>
          </table:table-cell>
          <table:table-cell office:value-type="currency" office:currency="EUR" office:value="300000">
            <text:p>€ 300.0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A23F2294</text:p>
          </table:table-cell>
          <table:table-cell office:value-type="string">
            <text:p>DISINFESTAZIONE E PULIZIA AUTORIMESSA - AFFIDAMENTO ALLA DITTA IGIENICA SASSARESE S.R.L.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50">
            <text:p>€ 1.450,00</text:p>
          </table:table-cell>
          <table:table-cell table:style-name="ce4" office:value-type="date" office:date-value="2018-06-11">
            <text:p>11/06/18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62121B4F</text:p>
          </table:table-cell>
          <table:table-cell office:value-type="string">
            <text:p>ACQUISTO ABBONAMENTO ANNUALE AL PERIODICO ON-LINE www.APPALTIECONTRATTI.it - ANNO 2018.</text:p>
          </table:table-cell>
          <table:table-cell office:value-type="string">
            <text:p>23-AFFIDAMENTO DIRETTO</text:p>
          </table:table-cell>
          <table:table-cell office:value-type="currency" office:currency="EUR" office:value="634.4">
            <text:p>€ 634,4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2-05">
            <text:p>05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9224DE76</text:p>
          </table:table-cell>
          <table:table-cell office:value-type="string">
            <text:p>FORNITURA MUNIZIONAMENTO PER L'ESPLETAMENTO DEL CORSO REGOLAMENTARE DI TIRO ANNO 2018. AFFIDAMENTO AL TIRO A SEGNO NAZIONALE SEZIONE DI SASSARI.</text:p>
          </table:table-cell>
          <table:table-cell office:value-type="string">
            <text:p>23-AFFIDAMENTO DIRETTO</text:p>
          </table:table-cell>
          <table:table-cell office:value-type="currency" office:currency="EUR" office:value="3072">
            <text:p>€ 3.072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921436FC</text:p>
          </table:table-cell>
          <table:table-cell office:value-type="string">
            <text:p>RINNOVO ABBONAMENTO ALLA RIVISTA DIGITALE “AMBIENTE &amp; SICUREZZA” - ANNO 2018</text:p>
          </table:table-cell>
          <table:table-cell office:value-type="string">
            <text:p>23-AFFIDAMENTO DIRETTO</text:p>
          </table:table-cell>
          <table:table-cell office:value-type="currency" office:currency="EUR" office:value="157">
            <text:p>€ 157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2-12">
            <text:p>12/12/17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A2122245</text:p>
          </table:table-cell>
          <table:table-cell office:value-type="string">
            <text:p>ABBONAMENTO ANNUALE AL PERIODICO ON-LINE “ufficiocommercio.it” - <text:s/>ANNO 2018</text:p>
          </table:table-cell>
          <table:table-cell office:value-type="string">
            <text:p>23-AFFIDAMENTO DIRETTO</text:p>
          </table:table-cell>
          <table:table-cell office:value-type="currency" office:currency="EUR" office:value="634.4">
            <text:p>€ 634,4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2-05">
            <text:p>05/12/17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12122459</text:p>
          </table:table-cell>
          <table:table-cell office:value-type="string">
            <text:p>RINNOVO ABBONAMENTI ALLE RIVISTE DIGITALI “CROCEVIA - DISCIPLINA DEL COMMERCIO E DEI SERVIZI”- ANNO 2018 </text:p>
          </table:table-cell>
          <table:table-cell office:value-type="string">
            <text:p>23-AFFIDAMENTO DIRETTO</text:p>
          </table:table-cell>
          <table:table-cell office:value-type="currency" office:currency="EUR" office:value="280">
            <text:p>€ 28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3021254B8</text:p>
          </table:table-cell>
          <table:table-cell office:value-type="string">
            <text:p>RINNOVO DELL'ABBONAMENTO DI ADESIONE AL SERVIZIO PER IL PAGAMENTO FACILITATO DELLE SANZIONI AMMINISTRATIVE PER VIOLAZIONI AL CODICE DELLA STRADA PRESSO I PUNTI LIS TRAMITE ANCITEL SPA-ANNO 2018</text:p>
          </table:table-cell>
          <table:table-cell office:value-type="string">
            <text:p>23-AFFIDAMENTO DIRETTO</text:p>
          </table:table-cell>
          <table:table-cell office:value-type="currency" office:currency="EUR" office:value="4831.2">
            <text:p>€ 4.831,2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B2212370C</text:p>
          </table:table-cell>
          <table:table-cell office:value-type="string">
            <text:p>SERVIZIO LAVAGGIO UNIFORMI DEL PERSONALE DI POLIZIA MUNICIPALE ANNO 2018</text:p>
          </table:table-cell>
          <table:table-cell office:value-type="string">
            <text:p>23-AFFIDAMENTO DIRETTO</text:p>
          </table:table-cell>
          <table:table-cell office:value-type="currency" office:currency="EUR" office:value="23100">
            <text:p>€ 23.1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2-05">
            <text:p>05/12/17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<text:s/>ZF41BF89C</text:p>
          </table:table-cell>
          <table:table-cell office:value-type="string">
            <text:p>RINNOVO CONTRATTO CONIUGI SANNA-DAU PER COLLOCAZIONE ANTENNA RADIO PRESSO TERRAZZO DELL'IMMOBILE SITO IN PIAZZA CASTELLO. BIENNIO 2017-2018.</text:p>
          </table:table-cell>
          <table:table-cell office:value-type="string">
            <text:p>23-AFFIDAMENTO DIRETTO</text:p>
          </table:table-cell>
          <table:table-cell office:value-type="currency" office:currency="EUR" office:value="5550">
            <text:p>€ 5.55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11-23">
            <text:p>23/11/16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82469A56</text:p>
          </table:table-cell>
          <table:table-cell office:value-type="string">
            <text:p>FORNITURA DI UN VEICOLO DA ADIBIRE AD UFFICIO MOBILE PER IL SERVIZIO DI PROSSIMITÀ DELLA POLIZIA MUNICIPALE</text:p>
          </table:table-cell>
          <table:table-cell office:value-type="string">
            <text:p>23-AFFIDAMENTO DIRETTO</text:p>
          </table:table-cell>
          <table:table-cell office:value-type="currency" office:currency="EUR" office:value="41541">
            <text:p>€ 41.541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7-19">
            <text:p>19/07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72092068FC</text:p>
          </table:table-cell>
          <table:table-cell office:value-type="string">
            <text:p>AFFIDAMENTO SERVIZI PREVIDENZA INTEGRATIVA PER PERSONALE POLIZIA LOCALE</text:p>
          </table:table-cell>
          <table:table-cell office:value-type="string">
            <text:p>01-PROCEDURA APERTA</text:p>
          </table:table-cell>
          <table:table-cell office:value-type="currency" office:currency="EUR" office:value="80000">
            <text:p>€ 80.0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6-21">
            <text:p>21/06/17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7107740499</text:p>
          </table:table-cell>
          <table:table-cell office:value-type="string">
            <text:p>INDIZIONE DI GARA E PRENOTAZIONE DI SPESA PER AFFIDAMENTO DEL SERVIZIO DI PREVIDENZA INTEGRATIVA PER IL PERSONALE DI POLIZIA LOCALE</text:p>
          </table:table-cell>
          <table:table-cell office:value-type="string">
            <text:p>01-PROCEDURA APERTA</text:p>
          </table:table-cell>
          <table:table-cell office:value-type="currency" office:currency="EUR" office:value="160000">
            <text:p>€ 160.0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6-21">
            <text:p>21/06/17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C1211298A</text:p>
          </table:table-cell>
          <table:table-cell office:value-type="string">
            <text:p>RINNOVO DELL'ABBONAMENTO PER L'ACCESSO ALLA BANCA DATI ACI-P.R.A. TRAMITE I SERVIZI TELEMATICI ANCITEL-ANNO 2018</text:p>
          </table:table-cell>
          <table:table-cell office:value-type="string">
            <text:p>23-AFFIDAMENTO DIRETTO</text:p>
          </table:table-cell>
          <table:table-cell office:value-type="currency" office:currency="EUR" office:value="4597.74">
            <text:p>€ 4.597,74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2-04">
            <text:p>04/12/17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5245E100</text:p>
          </table:table-cell>
          <table:table-cell office:value-type="string">
            <text:p>FORNITURA DI N° 2 AUTOVEICOLI PER IL SERVIZIO DI PRONTO INTERVENTO DEL SETTORE POLIZIA MUNICIPALE – ADESIONE ALLA CONVENZIONE CONSIP “veicoli PER la tutela del territorio 2 – lotto 1” - AFFIDAMENTO ALLA SOCIETÀ F.C.A. FLEET &amp; TENDERS S.R.L</text:p>
          </table:table-cell>
          <table:table-cell office:value-type="string">
            <text:p>27-CONFRONTO COMPETITIVO IN ADESIONE AD ACCORDO QUADRO/CONVENZIONE</text:p>
          </table:table-cell>
          <table:table-cell office:value-type="currency" office:currency="EUR" office:value="36800">
            <text:p>€ 36.8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8-03">
            <text:p>03/08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C8248E830</text:p>
          </table:table-cell>
          <table:table-cell office:value-type="string">
            <text:p>FORNITURA MATERIALE DI CANCELLERIA PER GLI UFFICI DEL SETTORE POLIZIA MUNICIPALE <text:s/>- <text:s/>ADESIONE ALLA CONVENZIONE CAT SARDEGNA E AFFIDAMENTO ALLA DITTA ERREBIAN S.P.A. </text:p>
          </table:table-cell>
          <table:table-cell office:value-type="string">
            <text:p>27-CONFRONTO COMPETITIVO IN ADESIONE AD ACCORDO QUADRO/CONVENZIONE</text:p>
          </table:table-cell>
          <table:table-cell office:value-type="currency" office:currency="EUR" office:value="1860.45">
            <text:p>€ 1.860,45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8-01">
            <text:p>01/08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22458AE4</text:p>
          </table:table-cell>
          <table:table-cell office:value-type="string">
            <text:p>SERVIZIO DI RIPARAZIONE TENDA ELETTRICA CENTRALE OPERATIVA E INTERVENTO DI MANUTENZIONE TELECAMERE VIDEOSORVEGLIANZA - AFFIDAMENTO ALLA DITTA S.G.F. S.R.L.</text:p>
          </table:table-cell>
          <table:table-cell office:value-type="string">
            <text:p>23-AFFIDAMENTO DIRETTO</text:p>
          </table:table-cell>
          <table:table-cell office:value-type="currency" office:currency="EUR" office:value="520">
            <text:p>€ 52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7-17">
            <text:p>17/07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72459E7C</text:p>
          </table:table-cell>
          <table:table-cell office:value-type="string">
            <text:p>ABBONAMENTO AI SERVIZI ELABORATIVI DI ACCESSO AI DATI DEL REGISTRO IMPRESE ED INI-PEC-ANNO 2018</text:p>
          </table:table-cell>
          <table:table-cell office:value-type="string">
            <text:p>23-AFFIDAMENTO DIRETTO</text:p>
          </table:table-cell>
          <table:table-cell office:value-type="currency" office:currency="EUR" office:value="3050">
            <text:p>€ 3.05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7-13">
            <text:p>13/07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62441EDA</text:p>
          </table:table-cell>
          <table:table-cell office:value-type="string">
            <text:p>AFFIDAMENTO DEL SERVIZIO DI MANUTENZIONE ANNUALE E VERIFICA DI TARATURA DEL MISURATORE DI VELOCITÀ TELELASER ULTRALYTE DEL SETTORE POLIZIA MUNICIPALE - AFFIDAMENTO ALLA DITTA ELTRAFF. S.R.L.</text:p>
          </table:table-cell>
          <table:table-cell office:value-type="string">
            <text:p>23-AFFIDAMENTO DIRETTO</text:p>
          </table:table-cell>
          <table:table-cell office:value-type="currency" office:currency="EUR" office:value="1690">
            <text:p>€ 1.69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7-06">
            <text:p>06/07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B0235189E</text:p>
          </table:table-cell>
          <table:table-cell office:value-type="string">
            <text:p>FORNITURA N. 5 MOTOVEICOLI PER LO SVOLGIMENTO DEL SERVIZIO DI PRONTO INTERVENTO DEL COMANDO DI POLIZIA LOCALE - <text:s/>AFFIDAMENTO ALLA DITTA TUTTOMOTO S.R.L.</text:p>
          </table:table-cell>
          <table:table-cell office:value-type="string">
            <text:p>23-AFFIDAMENTO DIRETTO</text:p>
          </table:table-cell>
          <table:table-cell office:value-type="currency" office:currency="EUR" office:value="30550">
            <text:p>€ 30.55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6-12">
            <text:p>12/06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A211264A</text:p>
          </table:table-cell>
          <table:table-cell office:value-type="string">
            <text:p>RINNOVO DELL'ABBONAMENTO PER L'ACCESSO ALL'ARCHIVIO DEI VEICOLI RUBATI-ANNO 2018</text:p>
          </table:table-cell>
          <table:table-cell office:value-type="string">
            <text:p>23-AFFIDAMENTO DIRETTO</text:p>
          </table:table-cell>
          <table:table-cell office:value-type="currency" office:currency="EUR" office:value="1260.15">
            <text:p>€ 1.260,15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2-04">
            <text:p>04/12/17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62122742</text:p>
          </table:table-cell>
          <table:table-cell office:value-type="string">
            <text:p>RINNOVO ABBONAMENTO AL QUOTIDIANO ONLINE “LA NUOVA SARDEGNA EXTRA”.</text:p>
          </table:table-cell>
          <table:table-cell office:value-type="string">
            <text:p>23-AFFIDAMENTO DIRETTO</text:p>
          </table:table-cell>
          <table:table-cell office:value-type="currency" office:currency="EUR" office:value="179.99">
            <text:p>€ 179,99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2-05">
            <text:p>05/12/17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B121F8006</text:p>
          </table:table-cell>
          <table:table-cell office:value-type="string">
            <text:p>RITIRO SCARTI DI MACELLAZIONE CAT. 3 PRESENTI NEI CASSONETTI PRESSO IL MERCATO CIVICO DI SASSAR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0">
            <text:p>€ 1.100,00</text:p>
          </table:table-cell>
          <table:table-cell table:style-name="ce4" office:value-type="date" office:date-value="2018-01-31">
            <text:p>31/01/18</text:p>
          </table:table-cell>
          <table:table-cell table:style-name="ce4" office:value-type="date" office:date-value="2018-02-01">
            <text:p>01/02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76216FB3F</text:p>
          </table:table-cell>
          <table:table-cell office:value-type="string">
            <text:p>POR FSE 2014/2020 - POR FESR 2014/2020 ITI SASSARI STORICA - AZIONE 5 - SUB AZ. 5.2, 5.3.1 PUBBLICAZIONE ITALIA OGG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">
            <text:p>€ 150,00</text:p>
          </table:table-cell>
          <table:table-cell table:style-name="ce4" office:value-type="date" office:date-value="2017-12-27">
            <text:p>27/12/17</text:p>
          </table:table-cell>
          <table:table-cell table:style-name="ce4" office:value-type="date" office:date-value="2018-01-05">
            <text:p>05/01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E021SFA67</text:p>
          </table:table-cell>
          <table:table-cell office:value-type="string">
            <text:p>POR FSE 2014/2020 - POR FESR 2014/2020 ITI SASSARI STORICA - AZIONE 5 - SUB AZ. 5.2, 5.3.1 PUBBLICAZIONE L'UNIONE SAR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5.2">
            <text:p>€ 605,20</text:p>
          </table:table-cell>
          <table:table-cell table:number-columns-repeated="2" table:style-name="ce4" office:value-type="date" office:date-value="2017-12-27">
            <text:p>27/12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3A1FE45C2</text:p>
          </table:table-cell>
          <table:table-cell office:value-type="string">
            <text:p>ABBONAMENTO ANNUALE AL SERVIZIO TELEMACO INFOCAME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10">
            <text:p>€ 1.110,00</text:p>
          </table:table-cell>
          <table:table-cell table:style-name="ce4" office:value-type="date" office:date-value="2017-11-01">
            <text:p>01/11/17</text:p>
          </table:table-cell>
          <table:table-cell table:style-name="ce4" office:value-type="date" office:date-value="2018-10-31">
            <text:p>31/10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562351CCB</text:p>
          </table:table-cell>
          <table:table-cell office:value-type="string">
            <text:p>AFFIDAMENTO URGENTE DEL SERVIZIO DI TRASPORTO E ONORANZE FUNEBRI PER CITTADINO NON ABBIENTE (M.A.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">
            <text:p>€ 450,00</text:p>
          </table:table-cell>
          <table:table-cell table:style-name="ce4" office:value-type="date" office:date-value="2018-04-24">
            <text:p>24/04/18</text:p>
          </table:table-cell>
          <table:table-cell table:style-name="ce4" office:value-type="date" office:date-value="2018-05-03">
            <text:p>03/05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0624F5DEA</text:p>
          </table:table-cell>
          <table:table-cell office:value-type="string">
            <text:p>FORNITURA ETICHETTE ADESIVE PER ANNOTAZIONI SU REGISTRI DI STATO CIVI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20">
            <text:p>€ 720,00</text:p>
          </table:table-cell>
          <table:table-cell table:style-name="ce4" office:value-type="date" office:date-value="2018-09-28">
            <text:p>28/09/18</text:p>
          </table:table-cell>
          <table:table-cell table:style-name="ce4" office:value-type="date" office:date-value="2018-10-04">
            <text:p>04/10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7B246BC19</text:p>
          </table:table-cell>
          <table:table-cell office:value-type="string">
            <text:p>FORNITURA N. 14 PC - ADESIONE ALLA CONVENZIONE CONSIP “PC DESKTOP 16 – LOTTO 4”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7431.9">
            <text:p>€ 7.431,90</text:p>
          </table:table-cell>
          <table:table-cell table:style-name="ce4" office:value-type="date" office:date-value="2018-07-24">
            <text:p>24/07/18</text:p>
          </table:table-cell>
          <table:table-cell table:style-name="ce4" office:value-type="date" office:date-value="2018-10-05">
            <text:p>05/10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282297884</text:p>
          </table:table-cell>
          <table:table-cell office:value-type="string">
            <text:p>AFFIDAMENTO URGENTE DEL SERVIZIO DI TRASPORTO E ONORANZE FUNEBRI PER PERSONA NON ABBIEN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00">
            <text:p>€ 1.300,00</text:p>
          </table:table-cell>
          <table:table-cell table:number-columns-repeated="2" table:style-name="ce4" office:value-type="date" office:date-value="2018-03-06">
            <text:p>06/03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39254A600</text:p>
          </table:table-cell>
          <table:table-cell office:value-type="string">
            <text:p>FORNITURA CARTA - ADESIONE ALLA CONVENZIONE QUADRO CAT SARDEGNA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726">
            <text:p>€ 726,00</text:p>
          </table:table-cell>
          <table:table-cell table:style-name="ce4" office:value-type="date" office:date-value="2018-10-16">
            <text:p>16/10/18</text:p>
          </table:table-cell>
          <table:table-cell table:style-name="ce4" office:value-type="date" office:date-value="2018-12-07">
            <text:p>07/12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EE22EA979</text:p>
          </table:table-cell>
          <table:table-cell office:value-type="string">
            <text:p>FORNITURA CARTA - ADESIONE ALLA CONVENZIONE QUADRO CAT SARDEGNA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979.5">
            <text:p>€ 979,50</text:p>
          </table:table-cell>
          <table:table-cell table:style-name="ce4" office:value-type="date" office:date-value="2018-03-28">
            <text:p>28/03/18</text:p>
          </table:table-cell>
          <table:table-cell table:style-name="ce4" office:value-type="date" office:date-value="2018-04-09">
            <text:p>09/04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1D23BF43C</text:p>
          </table:table-cell>
          <table:table-cell office:value-type="string">
            <text:p>SERVIZIO DI TRASPORTO FUNEBRE PER CITTADINO NON ABBIENTE (P.M.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00">
            <text:p>€ 1.800,00</text:p>
          </table:table-cell>
          <table:table-cell table:style-name="ce4" office:value-type="date" office:date-value="2018-01-06">
            <text:p>06/01/18</text:p>
          </table:table-cell>
          <table:table-cell table:style-name="ce4" office:value-type="date" office:date-value="2018-06-11">
            <text:p>11/06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332186A83</text:p>
          </table:table-cell>
          <table:table-cell office:value-type="string">
            <text:p>AFFIDAMENTO URGENTE DEL SERVIZIO DI TRASPORTO ONORANZE FUNEBRI PER CITTADINO NON ABBIENTE (SIG. O.F.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00">
            <text:p>€ 1.300,00</text:p>
          </table:table-cell>
          <table:table-cell table:style-name="ce4" office:value-type="date" office:date-value="2017-12-28">
            <text:p>28/12/17</text:p>
          </table:table-cell>
          <table:table-cell table:style-name="ce4" office:value-type="date" office:date-value="2018-01-16">
            <text:p>16/01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34216A2DD</text:p>
          </table:table-cell>
          <table:table-cell office:value-type="string">
            <text:p>MANUTENZIONE STAMPANTI PLURIMARCA MEDIANTE TRATTATIVA DIRETTA SUL M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150">
            <text:p>€ 5.150,00</text:p>
          </table:table-cell>
          <table:table-cell table:style-name="ce4" office:value-type="date" office:date-value="2017-12-27">
            <text:p>27/12/17</text:p>
          </table:table-cell>
          <table:table-cell table:style-name="ce4" office:value-type="date" office:date-value="2018-02-16">
            <text:p>16/02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1D237B0F9</text:p>
          </table:table-cell>
          <table:table-cell office:value-type="string">
            <text:p>FORNITURA CANCELLERIA E TONER TRAMITE RDO SUL MEPA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905.9">
            <text:p>€ 1.905,90</text:p>
          </table:table-cell>
          <table:table-cell table:style-name="ce4" office:value-type="date" office:date-value="2018-06-14">
            <text:p>14/06/18</text:p>
          </table:table-cell>
          <table:table-cell table:style-name="ce4" office:value-type="date" office:date-value="2018-07-17">
            <text:p>17/07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5124CE428</text:p>
          </table:table-cell>
          <table:table-cell office:value-type="string">
            <text:p>ACQUISTO MANUALE AGGIORNATO SU CITTADINAN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.2">
            <text:p>€ 34,20</text:p>
          </table:table-cell>
          <table:table-cell table:style-name="ce4" office:value-type="date" office:date-value="2018-09-05">
            <text:p>05/09/18</text:p>
          </table:table-cell>
          <table:table-cell table:style-name="ce4" office:value-type="date" office:date-value="2018-10-18">
            <text:p>18/10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332155A23</text:p>
          </table:table-cell>
          <table:table-cell office:value-type="string">
            <text:p>SERVIZIO TRASPORTO REGISTRI E FALDONI DI STATO CIVILE MEDIANTE TRATTATIVA DIRETTA SUL M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">
            <text:p>€ 150,00</text:p>
          </table:table-cell>
          <table:table-cell table:style-name="ce4" office:value-type="date" office:date-value="2017-12-20">
            <text:p>20/12/17</text:p>
          </table:table-cell>
          <table:table-cell table:style-name="ce4" office:value-type="date" office:date-value="2018-04-19">
            <text:p>19/04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6C231DD67</text:p>
          </table:table-cell>
          <table:table-cell office:value-type="string">
            <text:p>SERVIZIO DI RIMOZIONE E TRASPORTO SALMA SIG. F.M.T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">
            <text:p>€ 250,00</text:p>
          </table:table-cell>
          <table:table-cell table:number-columns-repeated="2" table:style-name="ce4" office:value-type="date" office:date-value="2018-04-19">
            <text:p>19/04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0B231DCC0</text:p>
          </table:table-cell>
          <table:table-cell office:value-type="string">
            <text:p>SERVIZIO DI RIMOZIONE E TRASPORTO SALMA SIG. P.P.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">
            <text:p>€ 250,00</text:p>
          </table:table-cell>
          <table:table-cell table:number-columns-repeated="2" table:style-name="ce4" office:value-type="date" office:date-value="2018-04-19">
            <text:p>19/04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0321CA1D1</text:p>
          </table:table-cell>
          <table:table-cell office:value-type="string">
            <text:p>FORNITURA RISME CARTA A/4- A/3 E MATERIALE CANCELLERIA VARIA PER SERVIZIO ELETTORALE (MEDIANTE TRATTATIVA DIRETTA SUL MEPA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299">
            <text:p>€ 2.299,00</text:p>
          </table:table-cell>
          <table:table-cell table:style-name="ce4" office:value-type="date" office:date-value="2018-01-25">
            <text:p>25/01/18</text:p>
          </table:table-cell>
          <table:table-cell table:style-name="ce4" office:value-type="date" office:date-value="2018-02-21">
            <text:p>21/02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982153B83</text:p>
          </table:table-cell>
          <table:table-cell office:value-type="string">
            <text:p>SERVIZIO RILEGATURA FOGLI DI STATO CIVILE MEDIANTE TRATTATIVA DIRETTA SUL M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20">
            <text:p>€ 1.220,00</text:p>
          </table:table-cell>
          <table:table-cell table:style-name="ce4" office:value-type="date" office:date-value="2017-12-19">
            <text:p>19/12/17</text:p>
          </table:table-cell>
          <table:table-cell table:style-name="ce4" office:value-type="date" office:date-value="2018-01-23">
            <text:p>23/01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734470524E</text:p>
          </table:table-cell>
          <table:table-cell office:value-type="string">
            <text:p>ELEZIONI DELLA CAMERA DEI DEPUTATI E DEL SENATO DELLA REPUBBLICA - 4 MARZO 2018 - PROCEDURA NEGOZIATA TELEMATICA PER FORMAZIONE SPAZI PROPAGANDA ELETTORALE, TRASPORTO E ALLESTIMENTO SEGGI ELETTORALI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57042.2">
            <text:p>€ 57.042,20</text:p>
          </table:table-cell>
          <table:table-cell office:value-type="currency" office:currency="EUR" office:value="65867.6">
            <text:p>€ 65.867,60</text:p>
          </table:table-cell>
          <table:table-cell table:style-name="ce4" office:value-type="date" office:date-value="2018-01-29">
            <text:p>29/01/18</text:p>
          </table:table-cell>
          <table:table-cell table:style-name="ce4" office:value-type="date" office:date-value="2018-03-23">
            <text:p>23/03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D623A169B</text:p>
          </table:table-cell>
          <table:table-cell office:value-type="string">
            <text:p>AFFIDAMENTO URGENTE DEL SERVIZIO DI TRASPORTO E ONORANZE FUNEBRI PER CITTADINO NON ABBIENTE (S.M.M.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00">
            <text:p>€ 1.300,00</text:p>
          </table:table-cell>
          <table:table-cell table:number-columns-repeated="2" table:style-name="ce4" office:value-type="date" office:date-value="2018-05-23">
            <text:p>23/05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AD2118F05</text:p>
          </table:table-cell>
          <table:table-cell office:value-type="string">
            <text:p>FORNITURA TONER MEDIANTE TRATTATIVA DIRETTA SUL MEPA</text:p>
          </table:table-cell>
          <table:table-cell office:value-type="string">
            <text:p>23-AFFIDAMENTO DIRETTO</text:p>
          </table:table-cell>
          <table:table-cell office:value-type="currency" office:currency="EUR" office:value="380">
            <text:p>€ 380,00</text:p>
          </table:table-cell>
          <table:table-cell office:value-type="currency" office:currency="EUR" office:value="400">
            <text:p>€ 400,00</text:p>
          </table:table-cell>
          <table:table-cell table:style-name="ce4" office:value-type="date" office:date-value="2017-12-14">
            <text:p>14/12/17</text:p>
          </table:table-cell>
          <table:table-cell table:style-name="ce4" office:value-type="date" office:date-value="2018-06-25">
            <text:p>25/06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2324CE481</text:p>
          </table:table-cell>
          <table:table-cell office:value-type="string">
            <text:p>FORNITURA FOGLI DI STATO CIVILE TRAMITE RDO SUL MEPA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770">
            <text:p>€ 770,00</text:p>
          </table:table-cell>
          <table:table-cell table:style-name="ce4" office:value-type="date" office:date-value="2018-10-05">
            <text:p>05/10/18</text:p>
          </table:table-cell>
          <table:table-cell table:style-name="ce4" office:value-type="date" office:date-value="2018-11-26">
            <text:p>26/11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23251CC7C</text:p>
          </table:table-cell>
          <table:table-cell office:value-type="string">
            <text:p>SERVIZIO URGENTE DI TRASPORTO E ONORANZE FUNEBRI PER CITTADINO NON ABBIENTE (M.P.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00">
            <text:p>€ 1.300,00</text:p>
          </table:table-cell>
          <table:table-cell table:number-columns-repeated="2" table:style-name="ce4" office:value-type="date" office:date-value="2018-09-28">
            <text:p>28/09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F5215DED3</text:p>
          </table:table-cell>
          <table:table-cell office:value-type="string">
            <text:p>FORNITURA RACCOGLITORI AD ANELLI PER FOGLI DI STATO CIVILE MEDIANTE TRATTATIVA DIRETTA SUL M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56">
            <text:p>€ 756,00</text:p>
          </table:table-cell>
          <table:table-cell table:style-name="ce4" office:value-type="date" office:date-value="2017-12-20">
            <text:p>20/12/17</text:p>
          </table:table-cell>
          <table:table-cell table:style-name="ce4" office:value-type="date" office:date-value="2018-01-29">
            <text:p>29/01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C11FEDCDC</text:p>
          </table:table-cell>
          <table:table-cell office:value-type="string">
            <text:p>ABBONAMENTO ANNUALE AL SERVIZIO INTERNET UFFICIO COMMERCIO (TRAMITE ODA SUL MEPA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20">
            <text:p>€ 520,00</text:p>
          </table:table-cell>
          <table:table-cell table:style-name="ce4" office:value-type="date" office:date-value="2017-12-01">
            <text:p>01/12/17</text:p>
          </table:table-cell>
          <table:table-cell table:style-name="ce4" office:value-type="date" office:date-value="2018-11-30">
            <text:p>30/11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3D1F9346D</text:p>
          </table:table-cell>
          <table:table-cell office:value-type="string">
            <text:p>RINNOVO ABBONAMENTO TRASPORTO PUBBLICO URBANO PER SERVIZIO A DOMICILI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75.45">
            <text:p>€ 275,45</text:p>
          </table:table-cell>
          <table:table-cell table:style-name="ce4" office:value-type="date" office:date-value="2017-10-01">
            <text:p>01/10/17</text:p>
          </table:table-cell>
          <table:table-cell table:style-name="ce4" office:value-type="date" office:date-value="2018-10-31">
            <text:p>31/10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3122CC720</text:p>
          </table:table-cell>
          <table:table-cell office:value-type="string">
            <text:p>RINNOVO ADESIONE A.N.U.S.C.A. - ANNO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0">
            <text:p>€ 130,00</text:p>
          </table:table-cell>
          <table:table-cell table:style-name="ce4" office:value-type="date" office:date-value="2018-03-16">
            <text:p>16/03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9622CC7E0</text:p>
          </table:table-cell>
          <table:table-cell office:value-type="string">
            <text:p>RINNOVO ABBONAMENTO “LO STATO CIVILE ITALIANO” - ANNO 2018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6">
            <text:p>€ 336,00</text:p>
          </table:table-cell>
          <table:table-cell table:style-name="ce4" office:value-type="date" office:date-value="2018-03-16">
            <text:p>16/03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6226504CA</text:p>
          </table:table-cell>
          <table:table-cell office:value-type="string">
            <text:p>RINNOVO QUOTA ASSOCIATIVA ANUTEL DI TIPO B PER L'ANNO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C24AA051</text:p>
          </table:table-cell>
          <table:table-cell office:value-type="string">
            <text:p>Realizzazione Evento “7° tributo La Tua Voce per Sempre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number-columns-repeated="2" table:style-name="ce4" office:value-type="date" office:date-value="2018-09-01">
            <text:p>01/09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32496AD2</text:p>
          </table:table-cell>
          <table:table-cell office:value-type="string">
            <text:p>Servizi per organizzazione evento Candelieri 2018 - Discesa dei Piccol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0">
            <text:p>€ 20.000,00</text:p>
          </table:table-cell>
          <table:table-cell table:number-columns-repeated="2" table:style-name="ce4" office:value-type="date" office:date-value="2018-08-05">
            <text:p>05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2234658A</text:p>
          </table:table-cell>
          <table:table-cell office:value-type="string">
            <text:p>Monumenti Aperti 2018 - Organizzazione Evento <text:s/>e comunicazion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500">
            <text:p>€ 6.500,00</text:p>
          </table:table-cell>
          <table:table-cell table:style-name="ce4" office:value-type="date" office:date-value="2018-05-05">
            <text:p>05/05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623465D8</text:p>
          </table:table-cell>
          <table:table-cell office:value-type="string">
            <text:p>Monumenti Aperti 2018 - Apertura sito per accoglienza visitato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8-05-05">
            <text:p>05/05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0234662C</text:p>
          </table:table-cell>
          <table:table-cell office:value-type="string">
            <text:p>Monumenti Aperti 2018 - <text:s text:c="2"/>accoglienza visitatori audioles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8-05-05">
            <text:p>05/05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B2346795</text:p>
          </table:table-cell>
          <table:table-cell office:value-type="string">
            <text:p>Monumenti Aperti 2018 - <text:s text:c="2"/>Accoglienza visitatori nel si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8-05-05">
            <text:p>05/05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023467BC</text:p>
          </table:table-cell>
          <table:table-cell office:value-type="string">
            <text:p>Monumenti Aperti 2018 - Accoglienza visitatori nel si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8-05-05">
            <text:p>05/05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023467F1</text:p>
          </table:table-cell>
          <table:table-cell office:value-type="string">
            <text:p>Monumenti Aperti 2018 - Spettacolo con giochi di bandiere e mus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">
            <text:p>€ 1.200,00</text:p>
          </table:table-cell>
          <table:table-cell table:style-name="ce4" office:value-type="date" office:date-value="2018-05-05">
            <text:p>05/05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D234681D</text:p>
          </table:table-cell>
          <table:table-cell office:value-type="string">
            <text:p>Monumenti Aperti 2018 - consegna materiale pubblicita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00">
            <text:p>€ 3.800,00</text:p>
          </table:table-cell>
          <table:table-cell table:style-name="ce4" office:value-type="date" office:date-value="2018-05-05">
            <text:p>05/05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82346856</text:p>
          </table:table-cell>
          <table:table-cell office:value-type="string">
            <text:p>Monumenti Aperti 2018 - Accoglienza visitatori nel si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8-05-05">
            <text:p>05/05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923468CA</text:p>
          </table:table-cell>
          <table:table-cell office:value-type="string">
            <text:p>Monumenti Aperti 2018 - evento culturale e accoglienza visitatori nel si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8-05-05">
            <text:p>05/05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123468FE</text:p>
          </table:table-cell>
          <table:table-cell office:value-type="string">
            <text:p>Monumenti Aperti 2018 - organizzazione evento e accoglienza visitatori nel si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05-05">
            <text:p>05/05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9234692E</text:p>
          </table:table-cell>
          <table:table-cell office:value-type="string">
            <text:p>Monumenti Aperti 2018 - Spettacolo di musica e cor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05-05">
            <text:p>05/05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32346959</text:p>
          </table:table-cell>
          <table:table-cell office:value-type="string">
            <text:p>Monumenti Aperti 2018 - <text:s text:c="2"/>Accoglienza visitatori nel si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8-05-05">
            <text:p>05/05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322FF446</text:p>
          </table:table-cell>
          <table:table-cell office:value-type="string">
            <text:p>Adesione alla Convenzione Consip per la fornitura di gasolio da riscaldamentoper le Pubbliche Amministrazioni - LOTTO 14 - ordinativo fornitura n. 4240036</text:p>
          </table:table-cell>
          <table:table-cell office:value-type="string">
            <text:p>27-CONFRONTO COMPETITIVO IN ADESIONE AD ACCORDO QUADRO/CONVENZIONE</text:p>
          </table:table-cell>
          <table:table-cell table:number-columns-repeated="2" office:value-type="currency" office:currency="EUR" office:value="1422.13">
            <text:p>€ 1.422,13</text:p>
          </table:table-cell>
          <table:table-cell table:style-name="ce4" office:value-type="date" office:date-value="2018-03-30">
            <text:p>30/03/18</text:p>
          </table:table-cell>
          <table:table-cell table:style-name="ce4" office:value-type="date" office:date-value="2018-04-07">
            <text:p>07/04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32524BBD</text:p>
          </table:table-cell>
          <table:table-cell office:value-type="string">
            <text:p>Adesione alla Convenzione Consip per la fornitura di gasolio da riscaldamento per le Pubbliche Amministrazioni – Edizione 10 - <text:s/>Lotto 18 - ordinativo fornitura n. 4511783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4157.2">
            <text:p>€ 4.157,20</text:p>
          </table:table-cell>
          <table:table-cell table:style-name="ce4" office:value-type="date" office:date-value="2018-10-04">
            <text:p>04/10/18</text:p>
          </table:table-cell>
          <table:table-cell table:style-name="ce4" office:value-type="date" office:date-value="2018-10-07">
            <text:p>07/10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D220C606</text:p>
          </table:table-cell>
          <table:table-cell office:value-type="string">
            <text:p>Adesione alla Convenzione Consip per la fornitura di gasolio da riscaldamentoper il Teatro Comunale di Sassari - ordinativo fornitura n. 4135577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941.5">
            <text:p>€ 941,50</text:p>
          </table:table-cell>
          <table:table-cell table:style-name="ce4" office:value-type="date" office:date-value="2018-02-05">
            <text:p>05/02/18</text:p>
          </table:table-cell>
          <table:table-cell table:style-name="ce4" office:value-type="date" office:date-value="2018-02-10">
            <text:p>10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82541A4C</text:p>
          </table:table-cell>
          <table:table-cell office:value-type="string">
            <text:p>Fornitura di materiale di consumo macchine d'uffic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00">
            <text:p>€ 1.400,00</text:p>
          </table:table-cell>
          <table:table-cell table:style-name="ce4" office:value-type="date" office:date-value="2018-10-10">
            <text:p>10/10/18</text:p>
          </table:table-cell>
          <table:table-cell table:style-name="ce4" office:value-type="date" office:date-value="2018-11-10">
            <text:p>10/11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42496AAF</text:p>
          </table:table-cell>
          <table:table-cell office:value-type="string">
            <text:p>Servizi per organizzazione evento Candelieri 2018 - Circolo Culleziu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D2496AC6</text:p>
          </table:table-cell>
          <table:table-cell office:value-type="string">
            <text:p>Servizi per organizzazione evento Candelieri 2018 - Circolo Copacabana Scacco Matto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C24521C0</text:p>
          </table:table-cell>
          <table:table-cell office:value-type="string">
            <text:p>Acquisto cancelleria Archivio Storic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1.3">
            <text:p>€ 401,30</text:p>
          </table:table-cell>
          <table:table-cell table:style-name="ce4" office:value-type="date" office:date-value="2018-07-11">
            <text:p>11/07/18</text:p>
          </table:table-cell>
          <table:table-cell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52496AC7</text:p>
          </table:table-cell>
          <table:table-cell office:value-type="string">
            <text:p>Servizi per organizzazione evento Candelieri 2018 - Circolo Alba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D2496AC4</text:p>
          </table:table-cell>
          <table:table-cell office:value-type="string">
            <text:p>Servizi per organizzazione evento Candelieri 2018 - Circolo Macellai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22496AC0</text:p>
          </table:table-cell>
          <table:table-cell office:value-type="string">
            <text:p>Servizi per organizzazione evento Candelieri 2018 - Circolo Camionisti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22496ABE</text:p>
          </table:table-cell>
          <table:table-cell office:value-type="string">
            <text:p>Servizi per organizzazione evento Candelieri 2018 - Circolo Sassari Bocciofilo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A2496ABD</text:p>
          </table:table-cell>
          <table:table-cell office:value-type="string">
            <text:p>Servizi per organizzazione evento Candelieri 2018 - Circolo Sacro Cuore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F2496ABB</text:p>
          </table:table-cell>
          <table:table-cell office:value-type="string">
            <text:p>Servizi per organizzazione evento Candelieri 2018 - Circolo Raggio D’Oro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72496ABA</text:p>
          </table:table-cell>
          <table:table-cell office:value-type="string">
            <text:p>Servizi per organizzazione evento Candelieri 2018 - Circolo Mon Amì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72496AB8</text:p>
          </table:table-cell>
          <table:table-cell office:value-type="string">
            <text:p>Servizi per organizzazione evento Candelieri 2018 - Circolo Acli Latte Dolce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C2496AB4</text:p>
          </table:table-cell>
          <table:table-cell office:value-type="string">
            <text:p>Servizi per organizzazione evento Candelieri 2018 - Circolo La Lucciola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F244791F</text:p>
          </table:table-cell>
          <table:table-cell office:value-type="string">
            <text:p>Candelieri 2018 - servizio grafica e impaginazione esecutivi <text:s/>materiale di comunica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50">
            <text:p>€ 750,00</text:p>
          </table:table-cell>
          <table:table-cell table:style-name="ce4" office:value-type="date" office:date-value="2018-07-11">
            <text:p>11/07/18</text:p>
          </table:table-cell>
          <table:table-cell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02496AC9</text:p>
          </table:table-cell>
          <table:table-cell office:value-type="string">
            <text:p>Servizi per organizzazione evento Candelieri 2018 - Circolo Cacciatori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92496AAD</text:p>
          </table:table-cell>
          <table:table-cell office:value-type="string">
            <text:p>Servizi per organizzazione evento Candelieri 2018 - Circolo Boccia d’oro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12496AAE</text:p>
          </table:table-cell>
          <table:table-cell office:value-type="string">
            <text:p>Servizi per organizzazione evento Candelieri 2018 - Circolo Concordia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42496AB1</text:p>
          </table:table-cell>
          <table:table-cell office:value-type="string">
            <text:p>Servizi per organizzazione evento Candelieri 2018 - Circolo dell’Anziano -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number-columns-repeated="2" table:style-name="ce4" office:value-type="date" office:date-value="2018-08-11">
            <text:p>1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7265814B</text:p>
          </table:table-cell>
          <table:table-cell office:value-type="string">
            <text:p>Consorzio ZIR – Utilizzo magazzini anno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000">
            <text:p>€ 24.00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8-12-13">
            <text:p>13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12496ADF</text:p>
          </table:table-cell>
          <table:table-cell office:value-type="string">
            <text:p>Servizi per organizzazione evento Candelieri 2018 - servizio supporto AGRA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">
            <text:p>€ 700,00</text:p>
          </table:table-cell>
          <table:table-cell table:number-columns-repeated="2" table:style-name="ce4" office:value-type="date" office:date-value="2018-08-14">
            <text:p>14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92496ADC</text:p>
          </table:table-cell>
          <table:table-cell office:value-type="string">
            <text:p>Servizi per organizzazione evento Candelieri 2018 - servizio suppor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">
            <text:p>€ 700,00</text:p>
          </table:table-cell>
          <table:table-cell table:number-columns-repeated="2" table:style-name="ce4" office:value-type="date" office:date-value="2018-08-14">
            <text:p>14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92496ADE</text:p>
          </table:table-cell>
          <table:table-cell office:value-type="string">
            <text:p>Servizi per organizzazione evento Candelieri 2018 - servizio supporto ANPA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">
            <text:p>€ 700,00</text:p>
          </table:table-cell>
          <table:table-cell table:number-columns-repeated="2" table:style-name="ce4" office:value-type="date" office:date-value="2018-08-14">
            <text:p>14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A2496AEE</text:p>
          </table:table-cell>
          <table:table-cell office:value-type="string">
            <text:p>Servizi per organizzazione evento Candelieri 2018 - supporto e accompagnamen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250">
            <text:p>€ 5.250,00</text:p>
          </table:table-cell>
          <table:table-cell table:style-name="ce4" office:value-type="date" office:date-value="2018-08-03">
            <text:p>03/08/18</text:p>
          </table:table-cell>
          <table:table-cell table:style-name="ce4" office:value-type="date" office:date-value="2018-08-14">
            <text:p>14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02496ACD</text:p>
          </table:table-cell>
          <table:table-cell office:value-type="string">
            <text:p>Servizio supporto all'evento Discesa dei Candelieri e servizio <text:s text:c="2"/>emergenza, evacuazione e primo soccors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875">
            <text:p>€ 16.875,00</text:p>
          </table:table-cell>
          <table:table-cell table:number-columns-repeated="2" table:style-name="ce4" office:value-type="date" office:date-value="2018-08-14">
            <text:p>14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42496AE6</text:p>
          </table:table-cell>
          <table:table-cell office:value-type="string">
            <text:p>Servizi per organizzazione evento Candelieri 2018 - servizio sanita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0">
            <text:p>€ 15.000,00</text:p>
          </table:table-cell>
          <table:table-cell table:number-columns-repeated="2" table:style-name="ce4" office:value-type="date" office:date-value="2018-08-14">
            <text:p>14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C2496AE5</text:p>
          </table:table-cell>
          <table:table-cell office:value-type="string">
            <text:p>Servizi per organizzazione evento Candelieri 2018 - servizio supporto AEOPC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">
            <text:p>€ 700,00</text:p>
          </table:table-cell>
          <table:table-cell table:number-columns-repeated="2" table:style-name="ce4" office:value-type="date" office:date-value="2018-08-14">
            <text:p>14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42496AE2</text:p>
          </table:table-cell>
          <table:table-cell office:value-type="string">
            <text:p>Servizi per organizzazione evento Candelieri 2018 - servizio supporto Guardia Nazio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">
            <text:p>€ 700,00</text:p>
          </table:table-cell>
          <table:table-cell table:number-columns-repeated="2" table:style-name="ce4" office:value-type="date" office:date-value="2018-08-14">
            <text:p>14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62496AD5</text:p>
          </table:table-cell>
          <table:table-cell office:value-type="string">
            <text:p>Servizi per organizzazione evento Candelieri 2018 - servizio bandito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number-columns-repeated="2" table:style-name="ce4" office:value-type="date" office:date-value="2018-08-14">
            <text:p>14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8248E415</text:p>
          </table:table-cell>
          <table:table-cell office:value-type="string">
            <text:p>Candelieri 2018 – Servizio di allestimento Buffet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7280.91">
            <text:p>€ 7.280,91</text:p>
          </table:table-cell>
          <table:table-cell table:style-name="ce4" office:value-type="date" office:date-value="2018-08-13">
            <text:p>13/08/18</text:p>
          </table:table-cell>
          <table:table-cell table:style-name="ce4" office:value-type="date" office:date-value="2018-08-14">
            <text:p>14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62496AD9</text:p>
          </table:table-cell>
          <table:table-cell office:value-type="string">
            <text:p>Servizi per organizzazione evento Candelieri 2018 - servizio bandito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number-columns-repeated="2" table:style-name="ce4" office:value-type="date" office:date-value="2018-08-14">
            <text:p>14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A2467ED5</text:p>
          </table:table-cell>
          <table:table-cell office:value-type="string">
            <text:p>Teatro Comunale – affidamento servizio presid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92.32">
            <text:p>€ 3.292,32</text:p>
          </table:table-cell>
          <table:table-cell table:style-name="ce4" office:value-type="date" office:date-value="2018-07-30">
            <text:p>30/07/18</text:p>
          </table:table-cell>
          <table:table-cell table:style-name="ce4" office:value-type="date" office:date-value="2018-09-14">
            <text:p>14/09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D24A8782</text:p>
          </table:table-cell>
          <table:table-cell office:value-type="string">
            <text:p>Realizzazione evento musicale a Platamo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8-08-14">
            <text:p>14/08/18</text:p>
          </table:table-cell>
          <table:table-cell table:style-name="ce4" office:value-type="date" office:date-value="2018-08-16">
            <text:p>16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32496AD4</text:p>
          </table:table-cell>
          <table:table-cell office:value-type="string">
            <text:p>Servizio organizzazione arrostita ed evento pirotecnico a Platamo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950">
            <text:p>€ 39.950,00</text:p>
          </table:table-cell>
          <table:table-cell table:style-name="ce4" office:value-type="date" office:date-value="2018-08-03">
            <text:p>03/08/18</text:p>
          </table:table-cell>
          <table:table-cell table:style-name="ce4" office:value-type="date" office:date-value="2018-08-16">
            <text:p>16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82567351</text:p>
          </table:table-cell>
          <table:table-cell office:value-type="string">
            <text:p>Progetto ati-ifras: fornitura abbigliamento per il personale presso il Sito dell'Argentie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10.17">
            <text:p>€ 510,17</text:p>
          </table:table-cell>
          <table:table-cell table:style-name="ce4" office:value-type="date" office:date-value="2018-10-19">
            <text:p>19/10/18</text:p>
          </table:table-cell>
          <table:table-cell table:style-name="ce4" office:value-type="date" office:date-value="2018-11-19">
            <text:p>19/11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A233F81D</text:p>
          </table:table-cell>
          <table:table-cell office:value-type="string">
            <text:p>Cavalcata Sarda 2018 - servizi organizzativi per direzione palco e disbrigo pratiche SIA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00">
            <text:p>€ 1.800,00</text:p>
          </table:table-cell>
          <table:table-cell table:number-columns-repeated="2" table:style-name="ce4" office:value-type="date" office:date-value="2018-04-20">
            <text:p>20/04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02348FF1</text:p>
          </table:table-cell>
          <table:table-cell office:value-type="string">
            <text:p>Cavalcata Sarda 2018 - Servizio assistenza cavalieri per spettacolo di parigli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0">
            <text:p>€ 15.0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92344A9A</text:p>
          </table:table-cell>
          <table:table-cell office:value-type="string">
            <text:p>Cavalcata Sarda 2018 - <text:s text:c="2"/>servizio di traduzione testi e speaker in sard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82344AB7</text:p>
          </table:table-cell>
          <table:table-cell office:value-type="string">
            <text:p>Cavalcata Sarda 2018 - <text:s/>servizio guida LIS per audioles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02344AEB</text:p>
          </table:table-cell>
          <table:table-cell office:value-type="string">
            <text:p>Cavalcata Sarda 2018 - <text:s text:c="2"/>servizio assistenza con acqu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52">
            <text:p>€ 1.952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E2344A30</text:p>
          </table:table-cell>
          <table:table-cell office:value-type="string">
            <text:p>Cavalcata Sarda 2018 - servizio di traduzione testi e speaker in tedes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25">
            <text:p>€ 1.225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52344A1B</text:p>
          </table:table-cell>
          <table:table-cell office:value-type="string">
            <text:p>Cavalcata Sarda 2018 - servizi per organizzazione even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">
            <text:p>€ 7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F2344A0F</text:p>
          </table:table-cell>
          <table:table-cell office:value-type="string">
            <text:p>Cavalcata Sarda 2018 - servizio di assistenza per cavalli presso l’ippodrom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62344A00</text:p>
          </table:table-cell>
          <table:table-cell office:value-type="string">
            <text:p>Cavalcata Sarda 2018 - servizio di assistenza per cavalli presso l’ippodrom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50">
            <text:p>€ 75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423449D8</text:p>
          </table:table-cell>
          <table:table-cell office:value-type="string">
            <text:p>Cavalcata Sarda 2018 - Gruppo AGESCI per accoglienza gruppi e accompagnamento in sfila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58">
            <text:p>€ 3.758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1239A5E4</text:p>
          </table:table-cell>
          <table:table-cell office:value-type="string">
            <text:p>Servizi organizzazione evento Cavalcata Sarda 2018 - <text:s/>allestimento floreale Piazza d’Ital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00">
            <text:p>€ 4.0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2233F820</text:p>
          </table:table-cell>
          <table:table-cell office:value-type="string">
            <text:p>Cavalcata Sarda 2018 - servizio organizzativ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8239FBE8</text:p>
          </table:table-cell>
          <table:table-cell office:value-type="string">
            <text:p>Cavalcata Sarda 2018 – incarico per l'espletamento delle funzioni di coordinatore dell'emergenza in attuazione della Circolare Gabrielli del 07.06.2017 e ss.mm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674.65">
            <text:p>€ 5.674,65</text:p>
          </table:table-cell>
          <table:table-cell table:style-name="ce4" office:value-type="date" office:date-value="2018-05-17">
            <text:p>17/05/18</text:p>
          </table:table-cell>
          <table:table-cell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1233F065</text:p>
          </table:table-cell>
          <table:table-cell office:value-type="string">
            <text:p>Cavalcata Sarda 2018 - <text:s/>servizio presentazione e assistenza tecnico/stor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8-05-19">
            <text:p>19/05/18</text:p>
          </table:table-cell>
          <table:table-cell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8239A5CD</text:p>
          </table:table-cell>
          <table:table-cell office:value-type="string">
            <text:p>Servizi organizzazione evento Cavalcata Sarda 2018 - <text:s/>accoglienza gruppi masche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5">
            <text:p>€ 305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7239A5BB</text:p>
          </table:table-cell>
          <table:table-cell office:value-type="string">
            <text:p>Servizi organizzazione evento Cavalcata Sarda 2018 - <text:s/>realizzazione evento di cabaret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8-05-19">
            <text:p>19/05/18</text:p>
          </table:table-cell>
          <table:table-cell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8239A3D9</text:p>
          </table:table-cell>
          <table:table-cell office:value-type="string">
            <text:p>Servizi organizzazione evento Cavalcata Sarda 2018 - Guardia Nazionale servizio supporto alla Cavalcata Sarda e accompagnamento caval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923A520D</text:p>
          </table:table-cell>
          <table:table-cell office:value-type="string">
            <text:p>Servizio coordinamento emergenza sfilata della Cavalcata Sarda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52.59">
            <text:p>€ 3.152,59</text:p>
          </table:table-cell>
          <table:table-cell table:style-name="ce4" office:value-type="date" office:date-value="2018-05-18">
            <text:p>18/05/18</text:p>
          </table:table-cell>
          <table:table-cell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6236E7D6</text:p>
          </table:table-cell>
          <table:table-cell office:value-type="string">
            <text:p>Servizio di controllo, antincendio, primo soccorso e supporto – Cavalcata Sarda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420">
            <text:p>€ 12.420,00</text:p>
          </table:table-cell>
          <table:table-cell table:style-name="ce4" office:value-type="date" office:date-value="2018-05-17">
            <text:p>17/05/18</text:p>
          </table:table-cell>
          <table:table-cell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323A0C33</text:p>
          </table:table-cell>
          <table:table-cell office:value-type="string">
            <text:p>Servizio di controllo, antincendio, primo soccorso e supporto – Cavalcata Sarda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68.36">
            <text:p>€ 4.268,36</text:p>
          </table:table-cell>
          <table:table-cell table:style-name="ce4" office:value-type="date" office:date-value="2018-05-17">
            <text:p>17/05/18</text:p>
          </table:table-cell>
          <table:table-cell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D2329E09</text:p>
          </table:table-cell>
          <table:table-cell office:value-type="string">
            <text:p>Servizio Assicurazione Evento Cavalcata Sarda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0">
            <text:p>€ 12.0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D2395C42</text:p>
          </table:table-cell>
          <table:table-cell office:value-type="string">
            <text:p>Servizi organizzazione evento Cavalcata Sarda 2018 - A.G.R.A.S. servizio supporto alla Cavalcata Sarda e accompagnamento caval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02395C47</text:p>
          </table:table-cell>
          <table:table-cell office:value-type="string">
            <text:p>Servizi organizzazione evento Cavalcata Sarda 2018 - A.N.P.A.N.A. servizio supporto alla Cavalcata Sarda e accompagnamento caval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3239A3AC</text:p>
          </table:table-cell>
          <table:table-cell office:value-type="string">
            <text:p>Servizi organizzazione evento Cavalcata Sarda 2018 - A.E.O.P.E.C. <text:s/>servizio supporto alla Cavalcata Sarda e accompagnamento caval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C239A38C</text:p>
          </table:table-cell>
          <table:table-cell office:value-type="string">
            <text:p>Servizi organizzazione evento Cavalcata Sarda 2018 - C.F.A.S. servizio supporto alla Cavalcata Sarda e accompagnamento caval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7239A3F6</text:p>
          </table:table-cell>
          <table:table-cell office:value-type="string">
            <text:p>Servizi organizzazione evento Cavalcata Sarda 2018 - Barracelli di Sassari servizio supporto alla Cavalcata Sarda e accompagnamento caval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B239A444</text:p>
          </table:table-cell>
          <table:table-cell office:value-type="string">
            <text:p>Servizi organizzazione evento Cavalcata Sarda 2018 - Azienda Trasporti Pubbliciservizio trasporto per even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7.2">
            <text:p>€ 317,20</text:p>
          </table:table-cell>
          <table:table-cell table:style-name="ce4" office:value-type="date" office:date-value="2018-05-19">
            <text:p>19/05/18</text:p>
          </table:table-cell>
          <table:table-cell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D239A59A</text:p>
          </table:table-cell>
          <table:table-cell office:value-type="string">
            <text:p>Servizi organizzazione evento Cavalcata Sarda 2018 - organizzazione serata Monte d’Accodd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0">
            <text:p>€ 3.500,00</text:p>
          </table:table-cell>
          <table:table-cell table:style-name="ce4" office:value-type="date" office:date-value="2018-05-18">
            <text:p>18/05/18</text:p>
          </table:table-cell>
          <table:table-cell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8239A4A3</text:p>
          </table:table-cell>
          <table:table-cell office:value-type="string">
            <text:p>Servizi organizzazione evento Cavalcata Sarda 2018 - <text:s/>servizio accoglienza con hostes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269">
            <text:p>€ 2.269,00</text:p>
          </table:table-cell>
          <table:table-cell table:style-name="ce4" office:value-type="date" office:date-value="2018-05-19">
            <text:p>19/05/18</text:p>
          </table:table-cell>
          <table:table-cell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5239A562</text:p>
          </table:table-cell>
          <table:table-cell office:value-type="string">
            <text:p>Servizi organizzazione evento Cavalcata Sarda 2018 - servizio assistenza sanita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125">
            <text:p>€ 4.125,00</text:p>
          </table:table-cell>
          <table:table-cell table:style-name="ce4" office:value-type="date" office:date-value="2018-05-19">
            <text:p>19/05/18</text:p>
          </table:table-cell>
          <table:table-cell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9239A581</text:p>
          </table:table-cell>
          <table:table-cell office:value-type="string">
            <text:p>Servizi organizzazione evento Cavalcata Sarda 2018 - servizio accompagnamento nelle scuo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0233F829</text:p>
          </table:table-cell>
          <table:table-cell office:value-type="string">
            <text:p>Cavalcata Sarda 2018 - servizio organizzativo vendita bigliett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50">
            <text:p>€ 750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D2344A4D</text:p>
          </table:table-cell>
          <table:table-cell office:value-type="string">
            <text:p>Cavalcata Sarda 2018 - <text:s text:c="2"/>servizio di traduzione testi e speaker in ingle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25">
            <text:p>€ 1.225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F2344A77</text:p>
          </table:table-cell>
          <table:table-cell office:value-type="string">
            <text:p>Cavalcata Sarda 2018 - <text:s text:c="2"/>traduzione testi e speaker in spagnol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25">
            <text:p>€ 1.225,00</text:p>
          </table:table-cell>
          <table:table-cell table:number-columns-repeated="2" table:style-name="ce4" office:value-type="date" office:date-value="2018-05-20">
            <text:p>20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74567397AE</text:p>
          </table:table-cell>
          <table:table-cell office:value-type="string">
            <text:p>Servizio allestimento tribune e prestazioni accessorie Cavalcata Sarda 2018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80000">
            <text:p>€ 80.000,00</text:p>
          </table:table-cell>
          <table:table-cell table:style-name="ce4" office:value-type="date" office:date-value="2018-05-10">
            <text:p>10/05/18</text:p>
          </table:table-cell>
          <table:table-cell table:style-name="ce4" office:value-type="date" office:date-value="2018-05-21">
            <text:p>2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0234ABFE</text:p>
          </table:table-cell>
          <table:table-cell office:value-type="string">
            <text:p>Servizio di fornitura a nolo di palco, illuminazione e diffusione sonora <text:s/>in occasione della Cavalcata Sarda 2018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24710">
            <text:p>€ 24.710,00</text:p>
          </table:table-cell>
          <table:table-cell table:style-name="ce4" office:value-type="date" office:date-value="2018-05-15">
            <text:p>15/05/18</text:p>
          </table:table-cell>
          <table:table-cell table:style-name="ce4" office:value-type="date" office:date-value="2018-05-21">
            <text:p>2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922AF1DE</text:p>
          </table:table-cell>
          <table:table-cell office:value-type="string">
            <text:p>Coro Polifonico della Sardegna per “Sassari glorifica la Pasqua” Chiesa del Rosa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number-columns-repeated="2" table:style-name="ce4" office:value-type="date" office:date-value="2018-03-25">
            <text:p>25/03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5603830ACC</text:p>
          </table:table-cell>
          <table:table-cell office:value-type="string">
            <text:p>Affidamento del servizio di assistenza e presidio tecnico allo svolgimento delle manifestazioni culturali e di spettacolo e servizio di apertura, custodia e sorveglianza, accoglienza e prima informazione al pubblico, biglietteria (....) Rete Thàmu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20500">
            <text:p>€ 620.500,00</text:p>
          </table:table-cell>
          <table:table-cell table:style-name="ce4" office:value-type="date" office:date-value="2016-01-01">
            <text:p>01/01/16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122352B9</text:p>
          </table:table-cell>
          <table:table-cell office:value-type="string">
            <text:p>Iniziative delle Associazioni e Operatori Culturali Anno 2018 - Associazione Folk Sardegna per Spettacoli canori con gobbu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A22340F3</text:p>
          </table:table-cell>
          <table:table-cell office:value-type="string">
            <text:p>Iniziative delle Associazioni e Operatori Culturali Anno 2018 - Ass. Happy Clown Evento ludico per bambini ospedalizza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F2233A45</text:p>
          </table:table-cell>
          <table:table-cell office:value-type="string">
            <text:p>Iniziative delle Associazioni e Operatori Culturali Anno 2018 - Comitato Centro Storico Santa Caterina per Evento nel centro cittadi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72234EDD</text:p>
          </table:table-cell>
          <table:table-cell office:value-type="string">
            <text:p>Iniziative delle Associazioni e Operatori Culturali Anno 2018 - S’Arza Teatro per Spettacoli teatr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82235279</text:p>
          </table:table-cell>
          <table:table-cell office:value-type="string">
            <text:p>Iniziative delle Associazioni e Operatori Culturali Anno 2018 - Associazione Nostra Signora Latte Dolce per Eventi nel quartie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B2235344</text:p>
          </table:table-cell>
          <table:table-cell office:value-type="string">
            <text:p>Iniziative delle Associazioni e Operatori Culturali Anno 2018 - Inner Wheel per Convegno e spettacolo teatrale per beneficen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8223540B</text:p>
          </table:table-cell>
          <table:table-cell office:value-type="string">
            <text:p>Iniziative delle Associazioni e Operatori Culturali Anno 2018 - Event Sardinia Convegno su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70">
            <text:p>€ 970,00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A2235301</text:p>
          </table:table-cell>
          <table:table-cell office:value-type="string">
            <text:p>Iniziative delle Associazioni e Operatori Culturali Anno 2018 - ASD Dance School Number One per Spettacoli nel quartiere Monte Rosell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A22337EF</text:p>
          </table:table-cell>
          <table:table-cell office:value-type="string">
            <text:p>Iniziative delle Associazioni e Operatori Culturali Anno 2018 - Gremio dei Macellai per Evento di tradizione con Gruppo Ors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E2235448</text:p>
          </table:table-cell>
          <table:table-cell office:value-type="string">
            <text:p>Iniziative delle Associazioni e Operatori Culturali Anno 2018 - Circolo Culturale Gogò per Evento enogastronomico nel centro cittadi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52235497</text:p>
          </table:table-cell>
          <table:table-cell office:value-type="string">
            <text:p>Iniziative delle Associazioni e Operatori Culturali Anno 2018 - Associazione Gurdulù per Spettacolo itinerante nel centro cittadi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F223640A</text:p>
          </table:table-cell>
          <table:table-cell office:value-type="string">
            <text:p>Iniziative delle Associazioni e Operatori Culturali Anno 2018 - Oratorio Giovanni XXIII <text:s/>per Spettacoli nel quartiere di Carbonazzi e laboratori per bambi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0">
            <text:p>€ 3.500,00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8-02-28">
            <text:p>28/0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3242FE62</text:p>
          </table:table-cell>
          <table:table-cell office:value-type="string">
            <text:p>Progetto ATI-IFRAS - fruizione e valorizzazione turistico-culturale dell'Argentiera - acquisto be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9.34">
            <text:p>€ 139,34</text:p>
          </table:table-cell>
          <table:table-cell table:style-name="ce4" office:value-type="date" office:date-value="2018-06-29">
            <text:p>29/06/18</text:p>
          </table:table-cell>
          <table:table-cell table:style-name="ce4" office:value-type="date" office:date-value="2018-07-29">
            <text:p>29/07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A242E2AA</text:p>
          </table:table-cell>
          <table:table-cell office:value-type="string">
            <text:p>Rete Museale Thàmus - intervento di manutenzione impianto di illuminazione area del foyer <text:s/>Teatro Palazzo di Città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80">
            <text:p>€ 680,00</text:p>
          </table:table-cell>
          <table:table-cell table:style-name="ce4" office:value-type="date" office:date-value="2018-06-29">
            <text:p>29/06/18</text:p>
          </table:table-cell>
          <table:table-cell table:style-name="ce4" office:value-type="date" office:date-value="2018-07-29">
            <text:p>29/07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1242E295</text:p>
          </table:table-cell>
          <table:table-cell office:value-type="string">
            <text:p>Servizio manutenzione attrezzature - cantieri lavoro Rete Culturale Thàmu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6.56">
            <text:p>€ 406,56</text:p>
          </table:table-cell>
          <table:table-cell table:style-name="ce4" office:value-type="date" office:date-value="2018-06-29">
            <text:p>29/06/18</text:p>
          </table:table-cell>
          <table:table-cell table:style-name="ce4" office:value-type="date" office:date-value="2018-07-29">
            <text:p>29/07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B22F2ECE</text:p>
          </table:table-cell>
          <table:table-cell office:value-type="string">
            <text:p>Riti della Settimana Santa – Spot pubblicit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">
            <text:p>€ 450,00</text:p>
          </table:table-cell>
          <table:table-cell table:style-name="ce4" office:value-type="date" office:date-value="2018-03-26">
            <text:p>26/03/18</text:p>
          </table:table-cell>
          <table:table-cell table:style-name="ce4" office:value-type="date" office:date-value="2018-03-30">
            <text:p>30/03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A22FC93E</text:p>
          </table:table-cell>
          <table:table-cell office:value-type="string">
            <text:p>Rete Thàmus fornitura e stampa biglietti ingress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00">
            <text:p>€ 1.600,00</text:p>
          </table:table-cell>
          <table:table-cell table:style-name="ce4" office:value-type="date" office:date-value="2018-03-30">
            <text:p>30/03/18</text:p>
          </table:table-cell>
          <table:table-cell table:style-name="ce4" office:value-type="date" office:date-value="2018-04-30">
            <text:p>30/04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722F463B</text:p>
          </table:table-cell>
          <table:table-cell office:value-type="string">
            <text:p>Rete Thàmus – manutenzione attrezzi agrico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8.88">
            <text:p>€ 68,88</text:p>
          </table:table-cell>
          <table:table-cell table:style-name="ce4" office:value-type="date" office:date-value="2018-03-27">
            <text:p>27/03/18</text:p>
          </table:table-cell>
          <table:table-cell table:style-name="ce4" office:value-type="date" office:date-value="2018-04-30">
            <text:p>30/04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D20C90E1</text:p>
          </table:table-cell>
          <table:table-cell office:value-type="string">
            <text:p>Utilizzo Teatro Comunale per Stagione di prosa - CEDAC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2000">
            <text:p>€ 22.000,00</text:p>
          </table:table-cell>
          <table:table-cell table:style-name="ce4" office:value-type="date" office:date-value="2017-12-12">
            <text:p>12/12/17</text:p>
          </table:table-cell>
          <table:table-cell table:style-name="ce4" office:value-type="date" office:date-value="2018-04-30">
            <text:p>30/04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4233CF47</text:p>
          </table:table-cell>
          <table:table-cell office:value-type="string">
            <text:p>Rete Thamus - servizio autospurgo per Sito Archeologico Monte d'Accodd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0.33">
            <text:p>€ 180,33</text:p>
          </table:table-cell>
          <table:table-cell table:style-name="ce4" office:value-type="date" office:date-value="2018-04-18">
            <text:p>18/04/18</text:p>
          </table:table-cell>
          <table:table-cell table:style-name="ce4" office:value-type="date" office:date-value="2018-04-30">
            <text:p>30/04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422AF1E6</text:p>
          </table:table-cell>
          <table:table-cell office:value-type="string">
            <text:p>Associazione <text:s/>Mab Teatro per Spettacolo teatrale per le scuo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8-03-12">
            <text:p>12/03/18</text:p>
          </table:table-cell>
          <table:table-cell table:style-name="ce4" office:value-type="date" office:date-value="2018-04-30">
            <text:p>30/04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731876973C</text:p>
          </table:table-cell>
          <table:table-cell office:value-type="string">
            <text:p>Rete Thàmus - <text:s/>Servizio per il funzionamento e utilizzo degli impianti tecnologici presso le strutture afferenti al servizio cultura – affidamento servizio mesi marzo/aprile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47814.2">
            <text:p>€ 47.814,20</text:p>
          </table:table-cell>
          <table:table-cell table:style-name="ce4" office:value-type="date" office:date-value="2018-03-01">
            <text:p>01/03/18</text:p>
          </table:table-cell>
          <table:table-cell table:style-name="ce4" office:value-type="date" office:date-value="2018-04-30">
            <text:p>30/04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623E121A</text:p>
          </table:table-cell>
          <table:table-cell office:value-type="string">
            <text:p>Iniziative delle Associazioni e Operatori Culturali - Progetto Entula Festival Lettera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8-06-05">
            <text:p>05/06/18</text:p>
          </table:table-cell>
          <table:table-cell table:style-name="ce4" office:value-type="date" office:date-value="2018-06-30">
            <text:p>30/06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523E123D</text:p>
          </table:table-cell>
          <table:table-cell office:value-type="string">
            <text:p>Organizzazione evento cultu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60">
            <text:p>€ 3.660,00</text:p>
          </table:table-cell>
          <table:table-cell table:style-name="ce4" office:value-type="date" office:date-value="2018-06-05">
            <text:p>05/06/18</text:p>
          </table:table-cell>
          <table:table-cell table:style-name="ce4" office:value-type="date" office:date-value="2018-06-30">
            <text:p>30/06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722F0329</text:p>
          </table:table-cell>
          <table:table-cell office:value-type="string">
            <text:p>Teatro il Ferroviario - Convenzione con la Compagnia la Botte e il Cilindro per utilizzo 30 giornate anno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393.4">
            <text:p>€ 16.393,40</text:p>
          </table:table-cell>
          <table:table-cell table:style-name="ce4" office:value-type="date" office:date-value="2018-04-01">
            <text:p>01/04/18</text:p>
          </table:table-cell>
          <table:table-cell table:style-name="ce4" office:value-type="date" office:date-value="2018-06-30">
            <text:p>30/06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82496ACC</text:p>
          </table:table-cell>
          <table:table-cell office:value-type="string">
            <text:p>Servizio allestimento eventi collaterali alla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295.1">
            <text:p>€ 12.295,10</text:p>
          </table:table-cell>
          <table:table-cell table:style-name="ce4" office:value-type="date" office:date-value="2018-08-03">
            <text:p>03/08/18</text:p>
          </table:table-cell>
          <table:table-cell table:style-name="ce4" office:value-type="date" office:date-value="2018-08-30">
            <text:p>30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1248E878</text:p>
          </table:table-cell>
          <table:table-cell office:value-type="string">
            <text:p>Iniziative delle Associazioni e Operatori Culturali - Festa della Musica ed eventi di musica jazz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0">
            <text:p>€ 12.000,00</text:p>
          </table:table-cell>
          <table:table-cell table:style-name="ce4" office:value-type="date" office:date-value="2018-08-01">
            <text:p>01/08/18</text:p>
          </table:table-cell>
          <table:table-cell table:style-name="ce4" office:value-type="date" office:date-value="2018-09-30">
            <text:p>30/09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8248E896</text:p>
          </table:table-cell>
          <table:table-cell office:value-type="string">
            <text:p>Iniziative delle Associazioni e Operatori Culturali - Festival del Cinema Cor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8-08-01">
            <text:p>01/08/18</text:p>
          </table:table-cell>
          <table:table-cell table:style-name="ce4" office:value-type="date" office:date-value="2018-09-30">
            <text:p>30/09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2248EC10</text:p>
          </table:table-cell>
          <table:table-cell office:value-type="string">
            <text:p>Iniziative delle Associazioni e Operatori Culturali - Concerto co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08-01">
            <text:p>01/08/18</text:p>
          </table:table-cell>
          <table:table-cell table:style-name="ce4" office:value-type="date" office:date-value="2018-09-30">
            <text:p>30/09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3248E86B</text:p>
          </table:table-cell>
          <table:table-cell office:value-type="string">
            <text:p>Iniziative delle Associazioni e Operatori Culturali - Festival Letterari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0">
            <text:p>€ 15.000,00</text:p>
          </table:table-cell>
          <table:table-cell table:style-name="ce4" office:value-type="date" office:date-value="2018-08-01">
            <text:p>01/08/18</text:p>
          </table:table-cell>
          <table:table-cell table:style-name="ce4" office:value-type="date" office:date-value="2018-09-30">
            <text:p>30/09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3248E83A</text:p>
          </table:table-cell>
          <table:table-cell office:value-type="string">
            <text:p>Iniziative delle Associazioni e Operatori Culturali - Festival di musica legge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400">
            <text:p>€ 24.400,00</text:p>
          </table:table-cell>
          <table:table-cell table:style-name="ce4" office:value-type="date" office:date-value="2018-08-01">
            <text:p>01/08/18</text:p>
          </table:table-cell>
          <table:table-cell table:style-name="ce4" office:value-type="date" office:date-value="2018-09-30">
            <text:p>30/09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124CACDC</text:p>
          </table:table-cell>
          <table:table-cell office:value-type="string">
            <text:p>Servizi di pulizia pre-Eventi nei locali afferenti al Settore non contemplati nella Gara d'Appalto della pulizia degli immobili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4.92">
            <text:p>€ 204,92</text:p>
          </table:table-cell>
          <table:table-cell table:style-name="ce4" office:value-type="date" office:date-value="2018-09-15">
            <text:p>15/09/18</text:p>
          </table:table-cell>
          <table:table-cell table:style-name="ce4" office:value-type="date" office:date-value="2018-09-30">
            <text:p>30/09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8203EA39</text:p>
          </table:table-cell>
          <table:table-cell office:value-type="string">
            <text:p>Rinnovo abbonamento piattaforma digitale prestito Bibliotecario – Ottobre 2017 -Settembre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750.3">
            <text:p>€ 10.750,30</text:p>
          </table:table-cell>
          <table:table-cell table:style-name="ce4" office:value-type="date" office:date-value="2017-10-11">
            <text:p>11/10/17</text:p>
          </table:table-cell>
          <table:table-cell table:style-name="ce4" office:value-type="date" office:date-value="2018-09-30">
            <text:p>30/09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62022A04</text:p>
          </table:table-cell>
          <table:table-cell office:value-type="string">
            <text:p>Rinnovo abbonamento Banca Dati Giuridica on line per il Sistema Bibliotecario Comunale - Anno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10">
            <text:p>€ 3.210,00</text:p>
          </table:table-cell>
          <table:table-cell table:style-name="ce4" office:value-type="date" office:date-value="2017-10-03">
            <text:p>03/10/17</text:p>
          </table:table-cell>
          <table:table-cell table:style-name="ce4" office:value-type="date" office:date-value="2018-09-30">
            <text:p>30/09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5248E85C</text:p>
          </table:table-cell>
          <table:table-cell office:value-type="string">
            <text:p>Iniziative delle Associazioni e Operatori Culturali - Festival dell’Arte in Strada Girovagand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0">
            <text:p>€ 15.000,00</text:p>
          </table:table-cell>
          <table:table-cell table:style-name="ce4" office:value-type="date" office:date-value="2018-08-01">
            <text:p>01/08/18</text:p>
          </table:table-cell>
          <table:table-cell table:style-name="ce4" office:value-type="date" office:date-value="2018-09-30">
            <text:p>30/09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E2293AFA</text:p>
          </table:table-cell>
          <table:table-cell office:value-type="string">
            <text:p>Valorizzazione e promozione delle tradizioni cittadine - Riti della Settimana Santa 2018 - Confraternita Servi di Ma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8-03-26">
            <text:p>26/03/18</text:p>
          </table:table-cell>
          <table:table-cell table:style-name="ce4" office:value-type="date" office:date-value="2018-03-31">
            <text:p>31/03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F2293ADD</text:p>
          </table:table-cell>
          <table:table-cell office:value-type="string">
            <text:p>Valorizzazione e promozione delle tradizioni cittadine - Riti della Settimana Santa 2018 <text:s/>- Confraternita di Santa Croc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8-03-26">
            <text:p>26/03/18</text:p>
          </table:table-cell>
          <table:table-cell table:style-name="ce4" office:value-type="date" office:date-value="2018-03-31">
            <text:p>31/03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D2293BB4</text:p>
          </table:table-cell>
          <table:table-cell office:value-type="string">
            <text:p>Campagna pubblicitaria e stampa materiale di promozione dei Riti della Settimana Santa 2018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935">
            <text:p>€ 935,00</text:p>
          </table:table-cell>
          <table:table-cell table:style-name="ce4" office:value-type="date" office:date-value="2018-03-02">
            <text:p>02/03/18</text:p>
          </table:table-cell>
          <table:table-cell table:style-name="ce4" office:value-type="date" office:date-value="2018-03-31">
            <text:p>31/03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12293A9F</text:p>
          </table:table-cell>
          <table:table-cell office:value-type="string">
            <text:p>Valorizzazione e promozione delle tradizioni cittadine - Riti della Settimana Santa 2018 - Confraternita dei SS Mist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8-03-26">
            <text:p>26/03/18</text:p>
          </table:table-cell>
          <table:table-cell table:style-name="ce4" office:value-type="date" office:date-value="2018-03-31">
            <text:p>31/03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82293ABF</text:p>
          </table:table-cell>
          <table:table-cell office:value-type="string">
            <text:p>Valorizzazione e promozione delle tradizioni cittadine - Riti della Settimana Santa 2018 - Confraternita del SS Sacramen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8-03-26">
            <text:p>26/03/18</text:p>
          </table:table-cell>
          <table:table-cell table:style-name="ce4" office:value-type="date" office:date-value="2018-03-31">
            <text:p>31/03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D2293B19</text:p>
          </table:table-cell>
          <table:table-cell office:value-type="string">
            <text:p>Valorizzazione e promozione delle tradizioni cittadine - Riti della Settimana Santa 2018 - Confraternita Orazione e Mor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8-03-26">
            <text:p>26/03/18</text:p>
          </table:table-cell>
          <table:table-cell table:style-name="ce4" office:value-type="date" office:date-value="2018-03-31">
            <text:p>31/03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E2348A1C</text:p>
          </table:table-cell>
          <table:table-cell office:value-type="string">
            <text:p>Maggio sassarese e eventi collaterali alla Cavalcata Sarda 2018 - selezioni Miss Mond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82348A0E</text:p>
          </table:table-cell>
          <table:table-cell office:value-type="string">
            <text:p>Maggio sassarese e eventi collaterali alla Cavalcata Sarda 2018 - Laboratori letterari in Bibliote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E23489EB</text:p>
          </table:table-cell>
          <table:table-cell office:value-type="string">
            <text:p>Maggio sassarese e eventi collaterali alla Cavalcata Sarda 2018 - “Festival della musica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0">
            <text:p>€ 7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823489DD</text:p>
          </table:table-cell>
          <table:table-cell office:value-type="string">
            <text:p>Maggio sassarese e eventi collaterali alla Cavalcata Sarda 2018 - Performance musico/teat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60">
            <text:p>€ 3.16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923489C0</text:p>
          </table:table-cell>
          <table:table-cell office:value-type="string">
            <text:p>Maggio sassarese e eventi collaterali alla Cavalcata Sarda 2018 - Spettacoli di musica Jazz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B23489B1</text:p>
          </table:table-cell>
          <table:table-cell office:value-type="string">
            <text:p>Maggio sassarese e eventi collaterali alla Cavalcata Sarda 2018 - Spettacolo teat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F235738C</text:p>
          </table:table-cell>
          <table:table-cell office:value-type="string">
            <text:p>Organizzazione e realizzazione eventi Maggio Sassarese e Cavalcata Sarda 2018 - realizzazione targ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0">
            <text:p>€ 160,00</text:p>
          </table:table-cell>
          <table:table-cell table:style-name="ce4" office:value-type="date" office:date-value="2018-04-26">
            <text:p>26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E2357374</text:p>
          </table:table-cell>
          <table:table-cell office:value-type="string">
            <text:p>Organizzazione e realizzazione eventi Maggio Sassarese e Cavalcata Sarda 2018 - realizzazione pannello espositiv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2">
            <text:p>€ 122,00</text:p>
          </table:table-cell>
          <table:table-cell table:style-name="ce4" office:value-type="date" office:date-value="2018-04-26">
            <text:p>26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B2357309</text:p>
          </table:table-cell>
          <table:table-cell office:value-type="string">
            <text:p>Organizzazione e realizzazione eventi Maggio Sassarese e Cavalcata Sarda 2018 - Proiezione piattaforma digitale e concerto Sala Sass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04-26">
            <text:p>26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723A6135</text:p>
          </table:table-cell>
          <table:table-cell office:value-type="string">
            <text:p>Servizi comunicativi per evento Cavalcata Sarda 2018 - diretta streaming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10">
            <text:p>€ 610,00</text:p>
          </table:table-cell>
          <table:table-cell table:style-name="ce4" office:value-type="date" office:date-value="2018-05-19">
            <text:p>19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42370328</text:p>
          </table:table-cell>
          <table:table-cell office:value-type="string">
            <text:p>Maggio Sassarese 2018 – Evento musicale e gastronom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05-07">
            <text:p>07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C2370327</text:p>
          </table:table-cell>
          <table:table-cell office:value-type="string">
            <text:p>Maggio Sassarese 2018 – Evento espositivo con antichi trenini a moll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30">
            <text:p>€ 1.830,00</text:p>
          </table:table-cell>
          <table:table-cell table:style-name="ce4" office:value-type="date" office:date-value="2018-05-07">
            <text:p>07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42348995</text:p>
          </table:table-cell>
          <table:table-cell office:value-type="string">
            <text:p>Maggio sassarese e eventi collaterali alla Cavalcata Sarda 2018 - Spettacolo di cabaret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523A613E</text:p>
          </table:table-cell>
          <table:table-cell office:value-type="string">
            <text:p>Servizi comunicativi per evento Cavalcata Sarda 2018 - riprese televisiv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10">
            <text:p>€ 610,00</text:p>
          </table:table-cell>
          <table:table-cell table:style-name="ce4" office:value-type="date" office:date-value="2018-05-19">
            <text:p>19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B232A00E</text:p>
          </table:table-cell>
          <table:table-cell office:value-type="string">
            <text:p>Cavalcata Sarda 2018 – incarico per l'espletamento delle pratiche necessarie all'ottenimento delle certificazioni di sicurezza, agibilità e adempimenti richiesti per legg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52.59">
            <text:p>€ 3.152,59</text:p>
          </table:table-cell>
          <table:table-cell table:style-name="ce4" office:value-type="date" office:date-value="2018-05-10">
            <text:p>10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A238A4E2</text:p>
          </table:table-cell>
          <table:table-cell office:value-type="string">
            <text:p>Servizi pubblicitari dell'evento Cavalcata Sarda 2018 su emittenti locali e regionali - Italiaonline spa per comunicazione pubblicitaria su Sardinia Post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30">
            <text:p>€ 1.830,00</text:p>
          </table:table-cell>
          <table:table-cell table:style-name="ce4" office:value-type="date" office:date-value="2018-05-15">
            <text:p>15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F238A4D8</text:p>
          </table:table-cell>
          <table:table-cell office:value-type="string">
            <text:p>Servizi pubblicitari dell'evento Cavalcata Sarda 2018 su emittenti locali e regionali - Sardegna TV per Spot pubblic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1">
            <text:p>€ 2.501,00</text:p>
          </table:table-cell>
          <table:table-cell table:style-name="ce4" office:value-type="date" office:date-value="2018-05-15">
            <text:p>15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D23A6141</text:p>
          </table:table-cell>
          <table:table-cell office:value-type="string">
            <text:p>Servizi comunicativi per evento Cavalcata Sarda 2018 - concorso evento “I pani della Sardegna” con i gruppi folkloristici region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60">
            <text:p>€ 3.660,00</text:p>
          </table:table-cell>
          <table:table-cell table:style-name="ce4" office:value-type="date" office:date-value="2018-05-19">
            <text:p>19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B23488EB</text:p>
          </table:table-cell>
          <table:table-cell office:value-type="string">
            <text:p>Maggio sassarese e eventi collaterali alla Cavalcata Sarda 2018 - Spettacoli teatr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D2332F58</text:p>
          </table:table-cell>
          <table:table-cell office:value-type="string">
            <text:p>Servizio di grafica e stampa per supporti pubblicitari per gli eventi culturali e turistici - Maggio Sassarese e Cavalcata Sarda 2018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0175">
            <text:p>€ 10.175,00</text:p>
          </table:table-cell>
          <table:table-cell table:style-name="ce4" office:value-type="date" office:date-value="2018-04-26">
            <text:p>26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1238A4CD</text:p>
          </table:table-cell>
          <table:table-cell office:value-type="string">
            <text:p>Servizi pubblicitari dell'evento Cavalcata Sarda 2018 su emittenti locali e regionali - Isola Immobiliare per riprese su Telegì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05-15">
            <text:p>15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62357342</text:p>
          </table:table-cell>
          <table:table-cell office:value-type="string">
            <text:p>Organizzazione e realizzazione eventi Maggio Sassarese e Cavalcata Sarda 2018 - annullo postale in occasione della Cavalcata Sar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90">
            <text:p>€ 1.690,00</text:p>
          </table:table-cell>
          <table:table-cell table:style-name="ce4" office:value-type="date" office:date-value="2018-04-26">
            <text:p>26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B238A4C3</text:p>
          </table:table-cell>
          <table:table-cell office:value-type="string">
            <text:p>Servizi pubblicitari dell'evento Cavalcata Sarda 2018 su emittenti locali e regionali - Telesardegna Sassari per riprese su Telesardeg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05-15">
            <text:p>15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0238A4BB</text:p>
          </table:table-cell>
          <table:table-cell office:value-type="string">
            <text:p>Servizi pubblicitari dell'evento Cavalcata Sarda 2018 su emittenti locali e regionali - 3S Comunicazione per riprese su Canale 12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00">
            <text:p>€ 4.000,00</text:p>
          </table:table-cell>
          <table:table-cell table:style-name="ce4" office:value-type="date" office:date-value="2018-05-15">
            <text:p>15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2238A4B0</text:p>
          </table:table-cell>
          <table:table-cell office:value-type="string">
            <text:p>Servizi pubblicitari dell'evento Cavalcata Sarda 2018 su emittenti locali e regionali - PBM per diretta su rete terrestre e streaming su Videolina.it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8-05-15">
            <text:p>15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523A6142</text:p>
          </table:table-cell>
          <table:table-cell office:value-type="string">
            <text:p>Servizi comunicativi per evento Cavalcata Sarda 2018 - esibizione tracca di Quartu in sfila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05-19">
            <text:p>19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D22BCA42</text:p>
          </table:table-cell>
          <table:table-cell office:value-type="string">
            <text:p>Palazzo di Città – Certificazione CP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">
            <text:p>€ 1.200,00</text:p>
          </table:table-cell>
          <table:table-cell table:style-name="ce4" office:value-type="date" office:date-value="2018-03-14">
            <text:p>14/03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7228789963</text:p>
          </table:table-cell>
          <table:table-cell office:value-type="string">
            <text:p>Coordinamento scenico e illuminotecnico, presidio tecnico, servizio di apertura, accoglienza, custodia, gestione emergenza, guardaroba, somministrazione al pubblico di bevande e alimenti presso Teatro Comunale di Sassari gennaio-maggio 2018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80000">
            <text:p>€ 80.00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423A612E</text:p>
          </table:table-cell>
          <table:table-cell office:value-type="string">
            <text:p>Servizi comunicativi per evento Cavalcata Sarda 2018 - messa in onda su TTS Regio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10">
            <text:p>€ 610,00</text:p>
          </table:table-cell>
          <table:table-cell table:style-name="ce4" office:value-type="date" office:date-value="2018-05-19">
            <text:p>19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B2348AE1</text:p>
          </table:table-cell>
          <table:table-cell office:value-type="string">
            <text:p>Maggio sassarese e eventi collaterali alla Cavalcata Sarda 2018 - Spettacolo di cabaret con artisti di Zelig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0">
            <text:p>€ 7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A2348ACB</text:p>
          </table:table-cell>
          <table:table-cell office:value-type="string">
            <text:p>Maggio sassarese e eventi collaterali alla Cavalcata Sarda 2018 - Progetto enogastronomico e musicale in Piazza Fium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E2348AB5</text:p>
          </table:table-cell>
          <table:table-cell office:value-type="string">
            <text:p>Maggio sassarese e eventi collaterali alla Cavalcata Sarda 2018 - Concerto di musica folk sassarese in piazza d’Ital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0">
            <text:p>€ 7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22348A99</text:p>
          </table:table-cell>
          <table:table-cell office:value-type="string">
            <text:p>Maggio sassarese e eventi collaterali alla Cavalcata Sarda 2018 - Progetto musicale “Trimpanu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0">
            <text:p>€ 12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52348A6F</text:p>
          </table:table-cell>
          <table:table-cell office:value-type="string">
            <text:p>Maggio sassarese e eventi collaterali alla Cavalcata Sarda 2018 - Progetto culturale “Pani di Sardegna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500">
            <text:p>€ 9.5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C23488C8</text:p>
          </table:table-cell>
          <table:table-cell office:value-type="string">
            <text:p>Maggio sassarese e eventi collaterali alla Cavalcata Sarda 2018 - “I concerti di Primavera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32348855</text:p>
          </table:table-cell>
          <table:table-cell office:value-type="string">
            <text:p>Maggio sassarese e eventi collaterali alla Cavalcata Sarda 2018 - Festa della Libera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523488AC</text:p>
          </table:table-cell>
          <table:table-cell office:value-type="string">
            <text:p>Maggio sassarese e eventi collaterali alla Cavalcata Sarda 2018 - Miss Italia selezio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0">
            <text:p>€ 7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F2348902</text:p>
          </table:table-cell>
          <table:table-cell office:value-type="string">
            <text:p>Maggio sassarese e eventi collaterali alla Cavalcata Sarda 2018 - Spettacoli di dan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C234892C</text:p>
          </table:table-cell>
          <table:table-cell office:value-type="string">
            <text:p>Maggio sassarese e eventi collaterali alla Cavalcata Sarda 2018 - Memorial Giovannino Giord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C2370329</text:p>
          </table:table-cell>
          <table:table-cell office:value-type="string">
            <text:p>Maggio Sassarese 2018 – Inserimento pubblicitario sulla guida "Il Mare Più Bello 2018" Touring Editor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98">
            <text:p>€ 1.098,00</text:p>
          </table:table-cell>
          <table:table-cell table:style-name="ce4" office:value-type="date" office:date-value="2018-05-07">
            <text:p>07/05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A23488D5</text:p>
          </table:table-cell>
          <table:table-cell office:value-type="string">
            <text:p>Maggio sassarese e eventi collaterali alla Cavalcata Sarda 2018 - “Musica al Museo”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52348943</text:p>
          </table:table-cell>
          <table:table-cell office:value-type="string">
            <text:p>Maggio sassarese e eventi collaterali alla Cavalcata Sarda 2018 - Progetto musicale “Melos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00">
            <text:p>€ 4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12348957</text:p>
          </table:table-cell>
          <table:table-cell office:value-type="string">
            <text:p>Maggio sassarese e eventi collaterali alla Cavalcata Sarda 2018 - Progetto “Mondiali dell’Integrazione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62348984</text:p>
          </table:table-cell>
          <table:table-cell office:value-type="string">
            <text:p>Maggio sassarese e eventi collaterali alla Cavalcata Sarda 2018 - Rassegna Cinematografic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22348874</text:p>
          </table:table-cell>
          <table:table-cell office:value-type="string">
            <text:p>Maggio sassarese e eventi collaterali alla Cavalcata Sarda 2018 - Progetto letterario <text:s/>sul Convitto Canopole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00">
            <text:p>€ 2.400,00</text:p>
          </table:table-cell>
          <table:table-cell table:style-name="ce4" office:value-type="date" office:date-value="2018-04-20">
            <text:p>20/04/18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D24A20BC</text:p>
          </table:table-cell>
          <table:table-cell office:value-type="string">
            <text:p>Iniziative collaterali alla Discesa dei Candelieri 2018 - Spettacolo teatrale e music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8-08-09">
            <text:p>09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324849C8</text:p>
          </table:table-cell>
          <table:table-cell office:value-type="string">
            <text:p>Candelieri 2018 – Realizzazione campagna promozionale su rivista ciy&amp;city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8-08-01">
            <text:p>01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E24A20D4</text:p>
          </table:table-cell>
          <table:table-cell office:value-type="string">
            <text:p>Iniziative collaterali alla Discesa dei Candelieri 2018 - Spettacoli teatr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8-08-09">
            <text:p>09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F24A2146</text:p>
          </table:table-cell>
          <table:table-cell office:value-type="string">
            <text:p>Iniziative collaterali alla Discesa dei Candelieri 2018 - Concerto co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08-09">
            <text:p>09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72496AEB</text:p>
          </table:table-cell>
          <table:table-cell office:value-type="string">
            <text:p>Servizio trasporto e movimentazione <text:s/>materiale per evento Candelieri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114.8">
            <text:p>€ 13.114,80</text:p>
          </table:table-cell>
          <table:table-cell table:style-name="ce4" office:value-type="date" office:date-value="2018-08-03">
            <text:p>03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024A2061</text:p>
          </table:table-cell>
          <table:table-cell office:value-type="string">
            <text:p>Iniziative collaterali alla Discesa dei Candelieri 2018 - Rassegna Tutti Umpari pa la Zidda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500">
            <text:p>€ 7.500,00</text:p>
          </table:table-cell>
          <table:table-cell table:style-name="ce4" office:value-type="date" office:date-value="2018-08-09">
            <text:p>09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124A20A4</text:p>
          </table:table-cell>
          <table:table-cell office:value-type="string">
            <text:p>Iniziative collaterali alla Discesa dei Candelieri 2018 - Sunendi e Cantendi pa Sass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8-08-09">
            <text:p>09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A24A20E8</text:p>
          </table:table-cell>
          <table:table-cell office:value-type="string">
            <text:p>Iniziative collaterali alla Discesa dei Candelieri 2018 - Spettacolo di musica a Platamo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0">
            <text:p>€ 3.500,00</text:p>
          </table:table-cell>
          <table:table-cell table:style-name="ce4" office:value-type="date" office:date-value="2018-08-09">
            <text:p>09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024A20F8</text:p>
          </table:table-cell>
          <table:table-cell office:value-type="string">
            <text:p>Iniziative collaterali alla Discesa dei Candelieri 2018 - Spettacoli di danza nel quartiere Latte Dolc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8-08-09">
            <text:p>09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F24A2115</text:p>
          </table:table-cell>
          <table:table-cell office:value-type="string">
            <text:p>Iniziative collaterali alla Discesa dei Candelieri 2018 - Spettacolo con Mario Tozz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8-08-09">
            <text:p>09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B24A212F</text:p>
          </table:table-cell>
          <table:table-cell office:value-type="string">
            <text:p>Iniziative collaterali alla Discesa dei Candelieri 2018 - Spettacolo teat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08-09">
            <text:p>09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F2496AEC</text:p>
          </table:table-cell>
          <table:table-cell office:value-type="string">
            <text:p>Servizio allestimento floreale per evento Candelieri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16.39">
            <text:p>€ 1.516,39</text:p>
          </table:table-cell>
          <table:table-cell table:style-name="ce4" office:value-type="date" office:date-value="2018-08-03">
            <text:p>03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224784D4</text:p>
          </table:table-cell>
          <table:table-cell office:value-type="string">
            <text:p>Candelieri 2018 – Servizio stampa materiale pubblicitario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3420">
            <text:p>€ 3.420,00</text:p>
          </table:table-cell>
          <table:table-cell table:style-name="ce4" office:value-type="date" office:date-value="2018-08-03">
            <text:p>03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F2496AE8</text:p>
          </table:table-cell>
          <table:table-cell office:value-type="string">
            <text:p>Servizi per organizzazione evento Candelieri 2018 - realizzazione Time in Sass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0">
            <text:p>€ 15.000,00</text:p>
          </table:table-cell>
          <table:table-cell table:style-name="ce4" office:value-type="date" office:date-value="2018-08-03">
            <text:p>03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024A215A</text:p>
          </table:table-cell>
          <table:table-cell office:value-type="string">
            <text:p>Iniziative collaterali alla Discesa dei Candelieri 2018 - Concerto di musica folk sassare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08-09">
            <text:p>09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32496AD0</text:p>
          </table:table-cell>
          <table:table-cell office:value-type="string">
            <text:p>Realizzazione targhe, oggettistica varia e modellini per premiazione Concorso e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010.25">
            <text:p>€ 9.010,25</text:p>
          </table:table-cell>
          <table:table-cell table:style-name="ce4" office:value-type="date" office:date-value="2018-08-03">
            <text:p>03/08/18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82524B20</text:p>
          </table:table-cell>
          <table:table-cell office:value-type="string">
            <text:p>Iniziative delle Associazioni per progetto “Curride Zente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10-04">
            <text:p>04/10/18</text:p>
          </table:table-cell>
          <table:table-cell table:style-name="ce4" office:value-type="date" office:date-value="2018-10-31">
            <text:p>31/10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F24D58AF</text:p>
          </table:table-cell>
          <table:table-cell office:value-type="string">
            <text:p>Acquisto nuovo sistema antitaccheggio Biblioteca Li Pun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430">
            <text:p>€ 8.430,00</text:p>
          </table:table-cell>
          <table:table-cell table:style-name="ce4" office:value-type="date" office:date-value="2018-09-26">
            <text:p>26/09/18</text:p>
          </table:table-cell>
          <table:table-cell table:style-name="ce4" office:value-type="date" office:date-value="2018-10-31">
            <text:p>31/10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52513606</text:p>
          </table:table-cell>
          <table:table-cell office:value-type="string">
            <text:p>Servizio abbellimento Archivio Stor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98.11">
            <text:p>€ 498,11</text:p>
          </table:table-cell>
          <table:table-cell table:style-name="ce4" office:value-type="date" office:date-value="2018-10-09">
            <text:p>09/10/18</text:p>
          </table:table-cell>
          <table:table-cell table:style-name="ce4" office:value-type="date" office:date-value="2018-10-31">
            <text:p>31/10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7306026362</text:p>
          </table:table-cell>
          <table:table-cell office:value-type="string">
            <text:p>Realizzazione dell'evento di spettacolo del Capodanno 2018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89900">
            <text:p>€ 89.900,00</text:p>
          </table:table-cell>
          <table:table-cell table:number-columns-repeated="2"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C2620F9D</text:p>
          </table:table-cell>
          <table:table-cell office:value-type="string">
            <text:p>Iniziative delle Associazioni e Operatori Culturali - Festival lettera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500">
            <text:p>€ 6.5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02620F52</text:p>
          </table:table-cell>
          <table:table-cell office:value-type="string">
            <text:p>Iniziative delle Associazioni e Operatori Culturali - Spettacolo teat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12620F02</text:p>
          </table:table-cell>
          <table:table-cell office:value-type="string">
            <text:p>Iniziative delle Associazioni e Operatori Culturali - Eventi culturali nella borga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92620C43</text:p>
          </table:table-cell>
          <table:table-cell office:value-type="string">
            <text:p>Iniziative delle Associazioni e Operatori Culturali - Eventi culturali nel quartie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B2620CCB</text:p>
          </table:table-cell>
          <table:table-cell office:value-type="string">
            <text:p>Iniziative delle Associazioni e Operatori Culturali - Spettacoli di dan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326211E8</text:p>
          </table:table-cell>
          <table:table-cell office:value-type="string">
            <text:p>Iniziative delle Associazioni e Operatori Culturali - Eventi culturali nel quartie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12621513</text:p>
          </table:table-cell>
          <table:table-cell office:value-type="string">
            <text:p>Iniziative delle Associazioni e Operatori Culturali - Eventi culturali folkloristici nel quartiere</text:p>
          </table:table-cell>
          <table:table-cell office:value-type="string">
            <text:p>23-AFFIDAMENTO DIRETTO</text:p>
          </table:table-cell>
          <table:table-cell office:value-type="currency" office:currency="EUR" office:value="250">
            <text:p>€ 250,00</text:p>
          </table:table-cell>
          <table:table-cell office:value-type="currency" office:currency="EUR" office:value="2015">
            <text:p>€ 2.015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92621999</text:p>
          </table:table-cell>
          <table:table-cell office:value-type="string">
            <text:p>Iniziative delle Associazioni e Operatori Culturali - Evento cinematografico Ceneare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A2621786</text:p>
          </table:table-cell>
          <table:table-cell office:value-type="string">
            <text:p>Iniziative delle Associazioni e Operatori Culturali - Spettacolo cultu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1262186C</text:p>
          </table:table-cell>
          <table:table-cell office:value-type="string">
            <text:p>Iniziative delle Associazioni e Operatori Culturali - Memorial “Insieme con le note del cuore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926218CD</text:p>
          </table:table-cell>
          <table:table-cell office:value-type="string">
            <text:p>Iniziative delle Associazioni e Operatori Culturali - Iniziativa nel centro stor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">
            <text:p>€ 15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3262195A</text:p>
          </table:table-cell>
          <table:table-cell office:value-type="string">
            <text:p>Iniziative delle Associazioni e Operatori Culturali - Evento cinematograf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B2621A54</text:p>
          </table:table-cell>
          <table:table-cell office:value-type="string">
            <text:p>Iniziative delle Associazioni e Operatori Culturali - Evento benef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42621BF9</text:p>
          </table:table-cell>
          <table:table-cell office:value-type="string">
            <text:p>Rassegne teatrali nel teatro Ferrovia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72621D5F</text:p>
          </table:table-cell>
          <table:table-cell office:value-type="string">
            <text:p>Evento culturale e gastronom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426219D4</text:p>
          </table:table-cell>
          <table:table-cell office:value-type="string">
            <text:p>Iniziative delle Associazioni e Operatori Culturali - Progetto fotograf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E2621F42</text:p>
          </table:table-cell>
          <table:table-cell office:value-type="string">
            <text:p>Evento culturale e teat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B2621F70</text:p>
          </table:table-cell>
          <table:table-cell office:value-type="string">
            <text:p>Festa dell’albero di Nat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A2621FC0</text:p>
          </table:table-cell>
          <table:table-cell office:value-type="string">
            <text:p>Evento nel centro cittadino in occasione del Nat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F2622278</text:p>
          </table:table-cell>
          <table:table-cell office:value-type="string">
            <text:p>Eventi musicali e teatr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E262248D</text:p>
          </table:table-cell>
          <table:table-cell office:value-type="string">
            <text:p>Evento di musica etn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026224E6</text:p>
          </table:table-cell>
          <table:table-cell office:value-type="string">
            <text:p>Evento fotografico espositiv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A262250D</text:p>
          </table:table-cell>
          <table:table-cell office:value-type="string">
            <text:p>Evento sfilata di mo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D2622541</text:p>
          </table:table-cell>
          <table:table-cell office:value-type="string">
            <text:p>Gobbule natalizi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926226BA</text:p>
          </table:table-cell>
          <table:table-cell office:value-type="string">
            <text:p>Evento cultu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826226DD</text:p>
          </table:table-cell>
          <table:table-cell office:value-type="string">
            <text:p>Spettacoli teatr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E25E64AE</text:p>
          </table:table-cell>
          <table:table-cell office:value-type="string">
            <text:p>Fontana di Rosello e Monte D'Accoddi – servizio diserbo, raccolta e trasporto stralc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0">
            <text:p>€ 1.100,00</text:p>
          </table:table-cell>
          <table:table-cell table:style-name="ce4" office:value-type="date" office:date-value="2018-11-23">
            <text:p>23/1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026642E7</text:p>
          </table:table-cell>
          <table:table-cell office:value-type="string">
            <text:p>Fornitura abbigliamento di protezione e utensileria per sito Geominerario Argentie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90.48">
            <text:p>€ 1.190,48</text:p>
          </table:table-cell>
          <table:table-cell table:style-name="ce4" office:value-type="date" office:date-value="2018-12-18">
            <text:p>18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82608919</text:p>
          </table:table-cell>
          <table:table-cell office:value-type="string">
            <text:p>Fornitura materiale sanitario di pronto soccorso per Biblioteche del Sistema Bibliotecar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4.92">
            <text:p>€ 204,92</text:p>
          </table:table-cell>
          <table:table-cell table:style-name="ce4" office:value-type="date" office:date-value="2018-12-03">
            <text:p>03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42608AC1</text:p>
          </table:table-cell>
          <table:table-cell office:value-type="string">
            <text:p>Fornitura materiale di cancelleria per Biblioteche del Sistema Bibliotecar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69.05">
            <text:p>€ 269,05</text:p>
          </table:table-cell>
          <table:table-cell table:style-name="ce4" office:value-type="date" office:date-value="2018-12-03">
            <text:p>03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B260D17D</text:p>
          </table:table-cell>
          <table:table-cell office:value-type="string">
            <text:p>Fornitura abbigliamento personale progetto ex ati-ifra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9.7">
            <text:p>€ 369,70</text:p>
          </table:table-cell>
          <table:table-cell table:style-name="ce4" office:value-type="date" office:date-value="2018-11-30">
            <text:p>30/1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325F7278</text:p>
          </table:table-cell>
          <table:table-cell office:value-type="string">
            <text:p>Fornitura hardware per le Biblioteche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30.32">
            <text:p>€ 2.430,32</text:p>
          </table:table-cell>
          <table:table-cell table:style-name="ce4" office:value-type="date" office:date-value="2018-11-27">
            <text:p>27/1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426104BF</text:p>
          </table:table-cell>
          <table:table-cell office:value-type="string">
            <text:p>Servizi informatici Archivio Storico - pubblicazione on line delibere di giunta comunale 1864 - 1886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35.24">
            <text:p>€ 835,24</text:p>
          </table:table-cell>
          <table:table-cell table:style-name="ce4" office:value-type="date" office:date-value="2018-12-04">
            <text:p>04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4261A3C6</text:p>
          </table:table-cell>
          <table:table-cell office:value-type="string">
            <text:p>Servizio di digitalizzazione di libri antichi, rari e di pregio della Biblioteca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61.39">
            <text:p>€ 7.361,39</text:p>
          </table:table-cell>
          <table:table-cell table:style-name="ce4" office:value-type="date" office:date-value="2018-12-05">
            <text:p>05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226220EB</text:p>
          </table:table-cell>
          <table:table-cell office:value-type="string">
            <text:p>Evento culturale nel centro cittadino con gospel e vivi quartie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1262216E</text:p>
          </table:table-cell>
          <table:table-cell office:value-type="string">
            <text:p>Evento culturale nel quartie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50">
            <text:p>€ 75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3262222D</text:p>
          </table:table-cell>
          <table:table-cell office:value-type="string">
            <text:p>Concerto corale liturg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822FE818</text:p>
          </table:table-cell>
          <table:table-cell office:value-type="string">
            <text:p>Comunicazione e Pubblicità eventi Cavalcata Sarda e Candelieri 2018 - <text:s text:c="2"/>GEASAR SPA AEROPORTO OLBIA COSTA SMERAL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640">
            <text:p>€ 14.640,00</text:p>
          </table:table-cell>
          <table:table-cell table:style-name="ce4" office:value-type="date" office:date-value="2018-04-01">
            <text:p>01/04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522FE813</text:p>
          </table:table-cell>
          <table:table-cell office:value-type="string">
            <text:p>Comunicazione e Pubblicità eventi Cavalcata Sarda e Candelieri 2018 - <text:s/>SO.GE.A.AL. S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00">
            <text:p>€ 35.000,00</text:p>
          </table:table-cell>
          <table:table-cell table:style-name="ce4" office:value-type="date" office:date-value="2018-04-01">
            <text:p>01/04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522FE80D</text:p>
          </table:table-cell>
          <table:table-cell office:value-type="string">
            <text:p>Comunicazione e Pubblicità eventi Cavalcata Sarda e Candelieri 2018 <text:s/>- PBM PUBBLICITA' MULTIMEDIALE SR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852">
            <text:p>€ 12.852,00</text:p>
          </table:table-cell>
          <table:table-cell table:style-name="ce4" office:value-type="date" office:date-value="2018-04-01">
            <text:p>01/04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722FE802</text:p>
          </table:table-cell>
          <table:table-cell office:value-type="string">
            <text:p>Comunicazione e Pubblicità eventi Cavalcata Sarda e Candelieri 2018 - RCS MEDIAGROUP SP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6049">
            <text:p>€ 26.049,00</text:p>
          </table:table-cell>
          <table:table-cell table:style-name="ce4" office:value-type="date" office:date-value="2018-04-01">
            <text:p>01/04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122FE7F8</text:p>
          </table:table-cell>
          <table:table-cell office:value-type="string">
            <text:p>Comunicazione e Pubblicità eventi Cavalcata Sarda e Candelieri 2018 - A. MANZONI &amp; C. SP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689">
            <text:p>€ 11.689,00</text:p>
          </table:table-cell>
          <table:table-cell table:style-name="ce4" office:value-type="date" office:date-value="2018-04-01">
            <text:p>01/04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7463166F66</text:p>
          </table:table-cell>
          <table:table-cell office:value-type="string">
            <text:p>Servizio di gestione della Struttura di Palazzo di Città afferente al servizio cultura, assistenza e presidio tecnico allo svolgimento delle manifestazioni culturali e di spettacolo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89090">
            <text:p>€ 189.090,00</text:p>
          </table:table-cell>
          <table:table-cell table:style-name="ce4" office:value-type="date" office:date-value="2018-05-01">
            <text:p>01/05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42621DF1</text:p>
          </table:table-cell>
          <table:table-cell office:value-type="string">
            <text:p>Evento Balconat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C262207B</text:p>
          </table:table-cell>
          <table:table-cell office:value-type="string">
            <text:p>Evento teatrale itineran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C233F7AE</text:p>
          </table:table-cell>
          <table:table-cell office:value-type="string">
            <text:p>Servizio di ideazione, gestione e attuazione di una campagna promozionale online degli eventi di Sassari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9000">
            <text:p>€ 9.000,00</text:p>
          </table:table-cell>
          <table:table-cell table:style-name="ce4" office:value-type="date" office:date-value="2018-05-10">
            <text:p>10/05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E25D2C49</text:p>
          </table:table-cell>
          <table:table-cell office:value-type="string">
            <text:p>Rete Thàmus, Palazzo di Città: servizi di manutenzione sull'orologio stor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395">
            <text:p>€ 2.395,00</text:p>
          </table:table-cell>
          <table:table-cell table:style-name="ce4" office:value-type="date" office:date-value="2018-11-20">
            <text:p>20/1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125D2BB9</text:p>
          </table:table-cell>
          <table:table-cell office:value-type="string">
            <text:p>Rete Thàmus, Palazzo di Città: servizi di manutenzione sugli impianti elettric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09.56">
            <text:p>€ 4.309,56</text:p>
          </table:table-cell>
          <table:table-cell table:style-name="ce4" office:value-type="date" office:date-value="2018-11-20">
            <text:p>20/1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825A0F86</text:p>
          </table:table-cell>
          <table:table-cell office:value-type="string">
            <text:p>Promozione turistica Sassari: territorio ed even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50">
            <text:p>€ 2.550,00</text:p>
          </table:table-cell>
          <table:table-cell table:style-name="ce4" office:value-type="date" office:date-value="2018-11-06">
            <text:p>06/1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B24F36D9</text:p>
          </table:table-cell>
          <table:table-cell office:value-type="string">
            <text:p>Fontana di Rosello: servizio di diserbo con raccolta e trasporto degli stralc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39.34">
            <text:p>€ 639,34</text:p>
          </table:table-cell>
          <table:table-cell table:style-name="ce4" office:value-type="date" office:date-value="2018-10-10">
            <text:p>10/10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7601184777</text:p>
          </table:table-cell>
          <table:table-cell office:value-type="string">
            <text:p>Coordinamento scenico e illuminotecnico, presidio tecnico, servizio di apertura, accoglienza, custodia, gestione emergenza, guardaroba, servizio di somministrazione al pubblico di bevande e alimenti presso il Teatro Comunale – settembre/dicembre 2018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50500">
            <text:p>€ 150.500,00</text:p>
          </table:table-cell>
          <table:table-cell table:style-name="ce4" office:value-type="date" office:date-value="2018-09-11">
            <text:p>11/09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B213A14E</text:p>
          </table:table-cell>
          <table:table-cell office:value-type="string">
            <text:p>Attivazione abbonamenti periodici e riviste per le Biblioteche Comunali - Anno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979.1">
            <text:p>€ 2.979,1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32164A56</text:p>
          </table:table-cell>
          <table:table-cell office:value-type="string">
            <text:p>Fornitura quotidiani e periodici per le Biblioteche Comunali decentrate – Anno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0">
            <text:p>€ 3.50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024E62A7</text:p>
          </table:table-cell>
          <table:table-cell office:value-type="string">
            <text:p>Servizi di pulizia dell'area espositiva <text:s/>nei locali di Pozzo Podestà, Sala Conferenze e Laveria del sito Geominerario dell'Argentie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59.02">
            <text:p>€ 2.459,02</text:p>
          </table:table-cell>
          <table:table-cell table:style-name="ce4" office:value-type="date" office:date-value="2018-09-15">
            <text:p>15/09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1243E249</text:p>
          </table:table-cell>
          <table:table-cell office:value-type="string">
            <text:p>Acquisto NAS (Network Attached Storage) per Banche dati del Sistema Bibliotecar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96">
            <text:p>€ 2.496,00</text:p>
          </table:table-cell>
          <table:table-cell table:style-name="ce4" office:value-type="date" office:date-value="2018-07-04">
            <text:p>04/07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32444D50</text:p>
          </table:table-cell>
          <table:table-cell office:value-type="string">
            <text:p>Acquisto novità librarie per le Biblioteche del Sistema Bibliotecar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200">
            <text:p>€ 8.200,00</text:p>
          </table:table-cell>
          <table:table-cell table:style-name="ce4" office:value-type="date" office:date-value="2018-08-20">
            <text:p>20/08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D2444D75</text:p>
          </table:table-cell>
          <table:table-cell office:value-type="string">
            <text:p>Acquisto novità librarie per le Biblioteche del Sistema Bibliotecar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200">
            <text:p>€ 8.200,00</text:p>
          </table:table-cell>
          <table:table-cell table:style-name="ce4" office:value-type="date" office:date-value="2018-08-20">
            <text:p>20/08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32459B3F</text:p>
          </table:table-cell>
          <table:table-cell office:value-type="string">
            <text:p>Ripristino impianti di sicurezza delle sedi del Settore Cultu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400">
            <text:p>€ 17.400,00</text:p>
          </table:table-cell>
          <table:table-cell table:style-name="ce4" office:value-type="date" office:date-value="2018-09-03">
            <text:p>03/09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42620E0C</text:p>
          </table:table-cell>
          <table:table-cell office:value-type="string">
            <text:p>Iniziative delle Associazioni e Operatori Culturali - Rassegna cinematograf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F2620EA9</text:p>
          </table:table-cell>
          <table:table-cell office:value-type="string">
            <text:p>Iniziative delle Associazioni e Operatori Culturali - Concerti folk music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626210F4</text:p>
          </table:table-cell>
          <table:table-cell office:value-type="string">
            <text:p>Iniziative delle Associazioni e Operatori Culturali - Rassegna Teat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0F2111504</text:p>
          </table:table-cell>
          <table:table-cell office:value-type="string">
            <text:p>FORNITURA DI BUSTE INTESTATE FORMATO 11X23, CANCELLERIA E TONER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4.63">
            <text:p>€ 344,63</text:p>
          </table:table-cell>
          <table:table-cell table:style-name="ce4" office:value-type="date" office:date-value="2017-12-04">
            <text:p>04/12/17</text:p>
          </table:table-cell>
          <table:table-cell table:style-name="ce4" office:value-type="date" office:date-value="2018-02-01">
            <text:p>01/02/18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541A0BEDB</text:p>
          </table:table-cell>
          <table:table-cell office:value-type="string">
            <text:p>SERVIZIO DI RENDICONTAZIONE TARES/T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950">
            <text:p>€ 4.950,00</text:p>
          </table:table-cell>
          <table:table-cell table:style-name="ce4" office:value-type="date" office:date-value="2016-06-15">
            <text:p>15/06/16</text:p>
          </table:table-cell>
          <table:table-cell table:style-name="ce4" office:value-type="date" office:date-value="2018-04-16">
            <text:p>16/04/18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6721765FF</text:p>
          </table:table-cell>
          <table:table-cell office:value-type="string">
            <text:p>SERVIZIO TELEMACO - ACCESSO AI DATI DEL REGISTRO DELLE IMPRESE E DEL REGISTRO DEI PROTESTI 2017-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10">
            <text:p>€ 1.110,00</text:p>
          </table:table-cell>
          <table:table-cell table:style-name="ce4" office:value-type="date" office:date-value="2017-12-20">
            <text:p>20/12/17</text:p>
          </table:table-cell>
          <table:table-cell table:style-name="ce4" office:value-type="date" office:date-value="2018-12-20">
            <text:p>20/12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6235EFC7</text:p>
          </table:table-cell>
          <table:table-cell office:value-type="string">
            <text:p>PUBBLICAZIONE SU GURI AVVISO DI APPALTO AGGIUDICATO PER SERVIZIO ITI “SASSARI STORICA” AZIONE 6 “PROCESSO PARTECIPATIVO”. CIG 730616454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0.15">
            <text:p>€ 380,15</text:p>
          </table:table-cell>
          <table:table-cell table:style-name="ce4" office:value-type="date" office:date-value="2018-05-02">
            <text:p>02/05/18</text:p>
          </table:table-cell>
          <table:table-cell table:style-name="ce4" office:value-type="date" office:date-value="2018-06-02">
            <text:p>02/06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982409D48</text:p>
          </table:table-cell>
          <table:table-cell office:value-type="string">
            <text:p>ACQUISTO CARTA PER FOTOCOPIATORI E MATERIALE DI CANCELLE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8.55">
            <text:p>€ 398,55</text:p>
          </table:table-cell>
          <table:table-cell table:style-name="ce4" office:value-type="date" office:date-value="2018-06-19">
            <text:p>19/06/18</text:p>
          </table:table-cell>
          <table:table-cell table:style-name="ce4" office:value-type="date" office:date-value="2018-07-02">
            <text:p>02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262493133</text:p>
          </table:table-cell>
          <table:table-cell office:value-type="string">
            <text:p>PUBBLICAZIONE SU GURI ESTRATTO DI BANDO DI GARA D’APPALTO PER IL SERVIZIO GESTIONE PRESIDI PER LA MESSA IN SICUREZZA, RISANAMENTO AMBIENTALE E SISTEMAZIONE NATURALE DELL'EX DISCARICA COMUNALE DI CALANCOI. CIG: 755427729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9.57">
            <text:p>€ 309,57</text:p>
          </table:table-cell>
          <table:table-cell table:style-name="ce4" office:value-type="date" office:date-value="2018-08-03">
            <text:p>03/08/18</text:p>
          </table:table-cell>
          <table:table-cell table:style-name="ce4" office:value-type="date" office:date-value="2018-09-03">
            <text:p>03/09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1F22FC8D8</text:p>
          </table:table-cell>
          <table:table-cell office:value-type="string">
            <text:p>PUBBLICAZIONE SU GURI AVVISO DI APPALTO AGGIUDICATO PER SERVIZIO DI PROGETTAZIONE “DISCARICA CONTROLLATA DI SCALA ERRE - COPERTURA DEFINITIVA DEI MODULI ESAURITI E IMPLEMENTAZIONE DEL SISTEMA DI ESTRAZIONE DEL BIOGAS” CIG 7229200C8D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72.67">
            <text:p>€ 472,67</text:p>
          </table:table-cell>
          <table:table-cell table:style-name="ce4" office:value-type="date" office:date-value="2018-04-05">
            <text:p>05/04/18</text:p>
          </table:table-cell>
          <table:table-cell table:style-name="ce4" office:value-type="date" office:date-value="2018-06-05">
            <text:p>05/06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032388983</text:p>
          </table:table-cell>
          <table:table-cell office:value-type="string">
            <text:p>PUBBLICAZIONE SU GURI AVVISO DI APPALTO AGGIUDICATO PER SERVIZIO DI PROGETTAZIONE CENTRO SPORTIVO A.S.D. ACCADEMIA –PATTINODROMO CIG 724142334D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2.17">
            <text:p>€ 432,17</text:p>
          </table:table-cell>
          <table:table-cell table:style-name="ce4" office:value-type="date" office:date-value="2018-06-05">
            <text:p>05/06/18</text:p>
          </table:table-cell>
          <table:table-cell table:style-name="ce4" office:value-type="date" office:date-value="2018-07-05">
            <text:p>05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E52387BE9</text:p>
          </table:table-cell>
          <table:table-cell office:value-type="string">
            <text:p>PUBBLICAZIONE SU GURI AVVISO APPALTO AGGIUDICATO PER SERVIZIO DI PROGETTAZIONE “PALASPORT PALASERRADIMIGNI” CIG 72665789DB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84.19">
            <text:p>€ 484,19</text:p>
          </table:table-cell>
          <table:table-cell table:style-name="ce4" office:value-type="date" office:date-value="2018-06-05">
            <text:p>05/06/18</text:p>
          </table:table-cell>
          <table:table-cell table:style-name="ce4" office:value-type="date" office:date-value="2018-07-05">
            <text:p>05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B8230E24C</text:p>
          </table:table-cell>
          <table:table-cell office:value-type="string">
            <text:p>PUBBLICAZIONE SU QUOTIDIANI E GURI ESTRATTO BANDO DI GARA GARA D'APPALTO PER I SERVIZI “INIZIATIVE ESTIVE- ANNI 2018-2020 CIG 741951162A CIG 74194969C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72.67">
            <text:p>€ 472,67</text:p>
          </table:table-cell>
          <table:table-cell table:style-name="ce4" office:value-type="date" office:date-value="2018-04-06">
            <text:p>06/04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C2230E20D</text:p>
          </table:table-cell>
          <table:table-cell office:value-type="string">
            <text:p>PUBBLICAZIONE SU QUOTIDIANI E GURI ESTRATTO BANDO DI GARA GARA D'APPALTO PER I SERVIZI “INIZIATIVE ESTIVE- ANNI 2018-2020 CIG 741951162A CIG 74194969C8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8-04-06">
            <text:p>06/04/18</text:p>
          </table:table-cell>
          <table:table-cell table:style-name="ce4" office:value-type="date" office:date-value="2018-05-06">
            <text:p>06/05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1C22A3D4C</text:p>
          </table:table-cell>
          <table:table-cell office:value-type="string">
            <text:p>PUBBLICAZIONE SU QUOTIDIANI E GURI ESTRATTO BANDO DI GARA GARA D'APPALTO PER L'AFFIDAMENTO TRIENNALE DEL SERVIZIO DI TRASPORTO SCOLASTICO DEGLI ALUNNI DELLE SCUOLE DELL'INFANZIA,PRIMARIE E SECONDARIE DI 1° GRADO - CIG: 732565059E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8-03-07">
            <text:p>07/03/18</text:p>
          </table:table-cell>
          <table:table-cell table:style-name="ce4" office:value-type="date" office:date-value="2018-04-07">
            <text:p>07/04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4522A3D90</text:p>
          </table:table-cell>
          <table:table-cell office:value-type="string">
            <text:p>PUBBLICAZIONE SU QUOTIDIANI E GURI ESTRATTO BANDO DI GARA GARA D'APPALTO PER L'AFFIDAMENTO TRIENNALE DEL SERVIZIO DI TRASPORTO SCOLASTICO DEGLI ALUNNI DELLE SCUOLE DELL'INFANZIA,PRIMARIE E SECONDARIE DI 1° GRADO - CIG: 732565059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0.45">
            <text:p>€ 320,45</text:p>
          </table:table-cell>
          <table:table-cell table:style-name="ce4" office:value-type="date" office:date-value="2018-03-07">
            <text:p>07/03/18</text:p>
          </table:table-cell>
          <table:table-cell table:style-name="ce4" office:value-type="date" office:date-value="2018-04-07">
            <text:p>07/04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A222A3D23</text:p>
          </table:table-cell>
          <table:table-cell office:value-type="string">
            <text:p>PUBBLICAZIONE SU QUOTIDIANI E GURI ESTRATTO BANDO DI GARA GARA D'APPALTO PER L'AFFIDAMENTO TRIENNALE DEL SERVIZIO DI TRASPORTO SCOLASTICO DEGLI ALUNNI DELLE SCUOLE DELL'INFANZIA,PRIMARIE E SECONDARIE DI 1° GRADO - CIG: 732565059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47.94">
            <text:p>€ 947,94</text:p>
          </table:table-cell>
          <table:table-cell table:style-name="ce4" office:value-type="date" office:date-value="2018-03-07">
            <text:p>07/03/18</text:p>
          </table:table-cell>
          <table:table-cell table:style-name="ce4" office:value-type="date" office:date-value="2018-04-07">
            <text:p>07/04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1A2197844</text:p>
          </table:table-cell>
          <table:table-cell office:value-type="string">
            <text:p>PUBBLICAZIONE SU GURI DELL'AVVISO DI APPALTO AGGIUDICATO PER SERVIZIO DI GESTIONE E MANUTENZIONE DEGLI IMPIANTI SPORTIVI "PALASERRADIMIGNI" E "PALASANTORU".CIG 7177851606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5.03">
            <text:p>€ 325,03</text:p>
          </table:table-cell>
          <table:table-cell table:style-name="ce4" office:value-type="date" office:date-value="2018-01-09">
            <text:p>09/01/18</text:p>
          </table:table-cell>
          <table:table-cell table:style-name="ce4" office:value-type="date" office:date-value="2018-02-09">
            <text:p>09/02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C621F2599</text:p>
          </table:table-cell>
          <table:table-cell office:value-type="string">
            <text:p>PUBBLICAZIONE SU QUOTIDIANI <text:s/>ESTRATTO BANDO DI GARA SERVIZIO GESTIONE MANUTENZIONE IMPIANTI IN STRUTTURE DI PREGIO STORICO-ARTISTICO E ARCHITETTONICO DI PROPRIETÀ COMUNALE CIG 7221617ADD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8-02-09">
            <text:p>09/02/18</text:p>
          </table:table-cell>
          <table:table-cell table:style-name="ce4" office:value-type="date" office:date-value="2018-03-09">
            <text:p>09/03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8B21F2562</text:p>
          </table:table-cell>
          <table:table-cell office:value-type="string">
            <text:p>PUBBLICAZIONE SU GURI <text:s/>ESTRATTO BANDO DI GARA SERVIZIO GESTIONE MANUTENZIONE IMPIANTI IN STRUTTURE DI PREGIO STORICO-ARTISTICO E ARCHITETTONICO DI PROPRIETÀ COMUNALE CIG 7221617ADD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73.15">
            <text:p>€ 473,15</text:p>
          </table:table-cell>
          <table:table-cell table:style-name="ce4" office:value-type="date" office:date-value="2018-02-09">
            <text:p>09/02/18</text:p>
          </table:table-cell>
          <table:table-cell table:style-name="ce4" office:value-type="date" office:date-value="2018-03-09">
            <text:p>09/03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C321F25C5</text:p>
          </table:table-cell>
          <table:table-cell office:value-type="string">
            <text:p>PUBBLICAZIONE SU QUOTIDIANI <text:s/>ESTRATTO BANDO DI GARA SERVIZIO GESTIONE MANUTENZIONE IMPIANTI IN STRUTTURE DI PREGIO STORICO-ARTISTICO E ARCHITETTONICO DI PROPRIETÀ COMUNALE CIG 7221617ADD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60.14">
            <text:p>€ 960,14</text:p>
          </table:table-cell>
          <table:table-cell table:style-name="ce4" office:value-type="date" office:date-value="2018-02-09">
            <text:p>09/02/18</text:p>
          </table:table-cell>
          <table:table-cell table:style-name="ce4" office:value-type="date" office:date-value="2018-03-09">
            <text:p>09/03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AB249ED05</text:p>
          </table:table-cell>
          <table:table-cell office:value-type="string">
            <text:p>PUBBLICAZIONE SUI QUOTIDIANI LA NUOVA SARDEGNA E LA REPUBBLICA <text:s/>E GURI AVVISO APPALTO AGGIUDICATO PER CONCESSIONE DELLA GESTIONE DELL’IMPIANTO SPORTIVO "PALASANTORU".CIG 745785831D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number-columns-repeated="2" table:style-name="ce4" office:value-type="date" office:date-value="2018-08-09">
            <text:p>09/08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23249ECA4</text:p>
          </table:table-cell>
          <table:table-cell office:value-type="string">
            <text:p>PUBBLICAZIONE SUI QUOTIDIANI LA NUOVA SARDEGNA E LA REPUBBLICA <text:s/>E GURI AVVISO APPALTO AGGIUDICATO PER CONCESSIONE DELLA GESTIONE DELL’IMPIANTO SPORTIVO "PALASANTORU".CIG 745785831D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4.85">
            <text:p>€ 364,85</text:p>
          </table:table-cell>
          <table:table-cell table:style-name="ce4" office:value-type="date" office:date-value="2018-08-09">
            <text:p>09/08/18</text:p>
          </table:table-cell>
          <table:table-cell table:style-name="ce4" office:value-type="date" office:date-value="2018-09-09">
            <text:p>09/09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E1253A83D</text:p>
          </table:table-cell>
          <table:table-cell office:value-type="string">
            <text:p>PUBBLICAZIONE SU QUOTIDIANI E GURI ESTRATTO BANDO DI GARA D'APPALTO LAVORI DI MANUTENZIONE ALLOGGI ERP MEDIANTE ACCORDO QUADRO <text:s/>CIG 7647065DA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style-name="ce4" office:value-type="date" office:date-value="2018-10-09">
            <text:p>09/10/18</text:p>
          </table:table-cell>
          <table:table-cell table:style-name="ce4" office:value-type="date" office:date-value="2018-11-09">
            <text:p>09/11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B1253A80C</text:p>
          </table:table-cell>
          <table:table-cell office:value-type="string">
            <text:p>PUBBLICAZIONE SU QUOTIDIANI E GURI ESTRATTO BANDO DI GARA D'APPALTO LAVORI DI MANUTENZIONE ALLOGGI ERP MEDIANTE ACCORDO QUADRO <text:s/>CIG 7647065DA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8.33">
            <text:p>€ 318,33</text:p>
          </table:table-cell>
          <table:table-cell table:style-name="ce4" office:value-type="date" office:date-value="2018-10-09">
            <text:p>09/10/18</text:p>
          </table:table-cell>
          <table:table-cell table:style-name="ce4" office:value-type="date" office:date-value="2018-11-09">
            <text:p>09/11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49230E1CB</text:p>
          </table:table-cell>
          <table:table-cell office:value-type="string">
            <text:p>PUBBLICAZIONE SU QUOTIDIANI E GURI ESTRATTO BANDO DI GARA GARA D'APPALTO PER I SERVIZI “INIZIATIVE ESTIVE- ANNI 2018-2020 CIG 741951162A CIG 74194969C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60.14">
            <text:p>€ 960,14</text:p>
          </table:table-cell>
          <table:table-cell table:style-name="ce4" office:value-type="date" office:date-value="2018-04-10">
            <text:p>10/04/18</text:p>
          </table:table-cell>
          <table:table-cell table:style-name="ce4" office:value-type="date" office:date-value="2018-05-10">
            <text:p>10/05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2F23EBDF7</text:p>
          </table:table-cell>
          <table:table-cell office:value-type="string">
            <text:p>PUBBLICAZIONE SU QUOTIDIANI E GURI ESTRATTO DI BANDO DI GARA D’APPALTO PER CONCESSIONE SERVIZIO GESTIONE PARCHEGGI IN V.LE DANTE, VIA DEI MILLE, MERCATO CIVICO E GESTIONE DEL SERVIZIO BIKE SHARING CIG 7465621956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.59">
            <text:p>€ 341,59</text:p>
          </table:table-cell>
          <table:table-cell table:style-name="ce4" office:value-type="date" office:date-value="2018-06-11">
            <text:p>11/06/18</text:p>
          </table:table-cell>
          <table:table-cell table:style-name="ce4" office:value-type="date" office:date-value="2018-07-11">
            <text:p>11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5F23EBE28</text:p>
          </table:table-cell>
          <table:table-cell office:value-type="string">
            <text:p>PUBBLICAZIONE SU QUOTIDIANI E GURI ESTRATTO DI BANDO DI GARA D’APPALTO PER CONCESSIONE SERVIZIO GESTIONE PARCHEGGI IN V.LE DANTE, VIA DEI MILLE, MERCATO CIVICO E GESTIONE DEL SERVIZIO BIKE SHARING CIG 7465621956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style-name="ce4" office:value-type="date" office:date-value="2018-06-11">
            <text:p>11/06/18</text:p>
          </table:table-cell>
          <table:table-cell table:style-name="ce4" office:value-type="date" office:date-value="2018-07-11">
            <text:p>11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76254951B</text:p>
          </table:table-cell>
          <table:table-cell office:value-type="string">
            <text:p>PUBBLICAZIONE SU GURI ESTRATTO BANDO DI GARA D'APPALTO SERVIZIO DI PROGETTAZIONE LAVORI PER SUPERAMENTO PROBLEMATICHE IDRAULICHE CANALE COPERTO "RIO CALAMASCIU - Z.I. PREDDA NIEDDA SUD LOTTO 1 CIG 761318897A LOTTO 2 7613209ACE CIG LOTTO 3 CIG 76132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8.1">
            <text:p>€ 388,10</text:p>
          </table:table-cell>
          <table:table-cell table:number-columns-repeated="2" table:style-name="ce4" office:value-type="date" office:date-value="2018-10-11">
            <text:p>11/10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792548153</text:p>
          </table:table-cell>
          <table:table-cell office:value-type="string">
            <text:p>PUBBLICAZIONE SU GURI ESTRATTO BANDO DI GARA D'APPALTO SERVIZIO DI PROGETTAZIONE RIQUALIFICAZIONE E MANUTENZIONE STRAORDINARIA IMPIANTO SPORTIVO DI VIALE ADUA CIG 75890867E1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.59">
            <text:p>€ 341,59</text:p>
          </table:table-cell>
          <table:table-cell table:style-name="ce4" office:value-type="date" office:date-value="2018-10-11">
            <text:p>11/10/18</text:p>
          </table:table-cell>
          <table:table-cell table:style-name="ce4" office:value-type="date" office:date-value="2018-11-11">
            <text:p>11/11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9B24A3143</text:p>
          </table:table-cell>
          <table:table-cell office:value-type="string">
            <text:p>PUBBLICAZIONE SU GURI AVVISO APPALTO AGGIUDICATO PER IL SERVIZIO DI PROGETTAZIONE. PIAZZA PAGANINI -B2 CIG 74429840B4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11.37">
            <text:p>€ 411,37</text:p>
          </table:table-cell>
          <table:table-cell table:style-name="ce4" office:value-type="date" office:date-value="2018-08-13">
            <text:p>13/08/18</text:p>
          </table:table-cell>
          <table:table-cell table:style-name="ce4" office:value-type="date" office:date-value="2018-09-13">
            <text:p>13/09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891A41D3F</text:p>
          </table:table-cell>
          <table:table-cell office:value-type="string">
            <text:p>ABBONAMENTO TRIENNALE ON LINE APPALTI E CONTRATTI</text:p>
          </table:table-cell>
          <table:table-cell office:value-type="string">
            <text:p>23-AFFIDAMENTO DIRETTO</text:p>
          </table:table-cell>
          <table:table-cell office:value-type="currency" office:currency="EUR" office:value="1254">
            <text:p>€ 1.254,00</text:p>
          </table:table-cell>
          <table:table-cell office:value-type="currency" office:currency="EUR" office:value="418">
            <text:p>€ 418,00</text:p>
          </table:table-cell>
          <table:table-cell table:style-name="ce4" office:value-type="date" office:date-value="2016-06-15">
            <text:p>15/06/16</text:p>
          </table:table-cell>
          <table:table-cell table:style-name="ce4" office:value-type="date" office:date-value="2018-06-14">
            <text:p>14/06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C223FD4D2</text:p>
          </table:table-cell>
          <table:table-cell office:value-type="string">
            <text:p>PUBBLICAZIONE SU QUOTIDIANI E GURI ESTRATTO BANDO DI GARA GARA D'APPALTO SERVIZIO LIVING LAB CIG 75034098FB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49">
            <text:p>€ 549,00</text:p>
          </table:table-cell>
          <table:table-cell table:style-name="ce4" office:value-type="date" office:date-value="2018-06-14">
            <text:p>14/06/18</text:p>
          </table:table-cell>
          <table:table-cell table:style-name="ce4" office:value-type="date" office:date-value="2018-07-14">
            <text:p>14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5323FD742</text:p>
          </table:table-cell>
          <table:table-cell office:value-type="string">
            <text:p>PUBBLICAZIONE SU QUOTIDIANI E GURI ESTRATTO BANDO DI GARA GARA D'APPALTO SERVIZIO LIVING LAB CIG 75034098FB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39.68">
            <text:p>€ 1.639,68</text:p>
          </table:table-cell>
          <table:table-cell table:style-name="ce4" office:value-type="date" office:date-value="2018-06-14">
            <text:p>14/06/18</text:p>
          </table:table-cell>
          <table:table-cell table:style-name="ce4" office:value-type="date" office:date-value="2018-07-14">
            <text:p>14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623FD54F</text:p>
          </table:table-cell>
          <table:table-cell office:value-type="string">
            <text:p>PUBBLICAZIONE SU QUOTIDIANI E GURI ESTRATTO BANDO DI GARA GARA D'APPALTO SERVIZIO LIVING LAB CIG 75034098FB</text:p>
          </table:table-cell>
          <table:table-cell office:value-type="string">
            <text:p>23-AFFIDAMENTO DIRETTO</text:p>
          </table:table-cell>
          <table:table-cell office:value-type="currency" office:currency="EUR" office:value="628.54">
            <text:p>€ 628,54</text:p>
          </table:table-cell>
          <table:table-cell office:value-type="currency" office:currency="EUR" office:value="622.2">
            <text:p>€ 622,20</text:p>
          </table:table-cell>
          <table:table-cell table:style-name="ce4" office:value-type="date" office:date-value="2018-06-14">
            <text:p>14/06/18</text:p>
          </table:table-cell>
          <table:table-cell table:style-name="ce4" office:value-type="date" office:date-value="2018-07-14">
            <text:p>14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9B23FD518</text:p>
          </table:table-cell>
          <table:table-cell office:value-type="string">
            <text:p>PUBBLICAZIONE SU QUOTIDIANI E GURI ESTRATTO BANDO DI GARA GARA D'APPALTO SERVIZIO LIVING LAB CIG 75034098FB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76">
            <text:p>€ 976,00</text:p>
          </table:table-cell>
          <table:table-cell table:style-name="ce4" office:value-type="date" office:date-value="2018-06-14">
            <text:p>14/06/18</text:p>
          </table:table-cell>
          <table:table-cell table:style-name="ce4" office:value-type="date" office:date-value="2018-07-14">
            <text:p>14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9923FD48E</text:p>
          </table:table-cell>
          <table:table-cell office:value-type="string">
            <text:p>PUBBLICAZIONE SU QUOTIDIANI E GURI ESTRATTO BANDO DI GARA GARA D'APPALTO SERVIZIO LIVING LAB CIG 75034098FB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10">
            <text:p>€ 610,00</text:p>
          </table:table-cell>
          <table:table-cell table:style-name="ce4" office:value-type="date" office:date-value="2018-06-14">
            <text:p>14/06/18</text:p>
          </table:table-cell>
          <table:table-cell table:style-name="ce4" office:value-type="date" office:date-value="2018-07-14">
            <text:p>14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5C21AD479</text:p>
          </table:table-cell>
          <table:table-cell office:value-type="string">
            <text:p>PUBBLICAZIONE SU GURI DELL'AVVISO DI GARA D’APPALTO ITI “SASSARI STORICA” PREVISTO DALL’AZIONE 6 “PROCESSO PARTECIPATIVO”. CIG 7306164543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7.71">
            <text:p>€ 317,71</text:p>
          </table:table-cell>
          <table:table-cell table:style-name="ce4" office:value-type="date" office:date-value="2018-01-17">
            <text:p>17/01/18</text:p>
          </table:table-cell>
          <table:table-cell table:style-name="ce4" office:value-type="date" office:date-value="2018-02-17">
            <text:p>17/02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00255BBCC</text:p>
          </table:table-cell>
          <table:table-cell office:value-type="string">
            <text:p>PUBBLICAZIONE SU QUOTIDIANI E GURI AVVISO DI APPALTO AGGIUDICATO PER CONCESSIONE SERVIZIO GESTIONE PARCHEGGI V.LE DANTE, VIA DEI MILLE, MERCATO CIVICO E GESTIONE DEL SERVIZIO BIKE SHARING CIG 7465621956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number-columns-repeated="2" table:style-name="ce4" office:value-type="date" office:date-value="2018-10-17">
            <text:p>17/10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B7255BC19</text:p>
          </table:table-cell>
          <table:table-cell office:value-type="string">
            <text:p>PUBBLICAZIONE SU QUOTIDIANI E GURI AVVISO DI APPALTO AGGIUDICATO PER CONCESSIONE SERVIZIO GESTIONE PARCHEGGI V.LE DANTE, VIA DEI MILLE, MERCATO CIVICO E GESTIONE DEL SERVIZIO BIKE SHARING CIG 7465621956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8.1">
            <text:p>€ 388,10</text:p>
          </table:table-cell>
          <table:table-cell table:style-name="ce4" office:value-type="date" office:date-value="2018-10-17">
            <text:p>17/10/18</text:p>
          </table:table-cell>
          <table:table-cell table:style-name="ce4" office:value-type="date" office:date-value="2018-11-17">
            <text:p>17/11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4E2339855</text:p>
          </table:table-cell>
          <table:table-cell office:value-type="string">
            <text:p>PUBBLICAZIONE SU GURI AVVISO DI APPALTO AGGIUDICATO ACCORDO QUADRO PER IL SERVIZIO DI ASSISTENZA SCOLASTICA DI ALUNNI CON DISABILITÀ. CIG 6976474079 CIG 69764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73.02">
            <text:p>€ 473,02</text:p>
          </table:table-cell>
          <table:table-cell table:style-name="ce4" office:value-type="date" office:date-value="2018-04-18">
            <text:p>18/04/18</text:p>
          </table:table-cell>
          <table:table-cell table:style-name="ce4" office:value-type="date" office:date-value="2018-05-18">
            <text:p>18/05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9C23F678D</text:p>
          </table:table-cell>
          <table:table-cell office:value-type="string">
            <text:p>PUBBLICAZIONE SU GURI DELL'ESTRATTO DI BANDO DI GARA PER IL SERVIZIO DI RICOGNIZIONE, RILEVAZIONE, STIMA AGGIORNAMENTO ED INFORMATIZZAZIONE DELL'INVENTARIO DEI BENI IMMOBILI DEL COMUNE DI SASSARI..CIG 751899789B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4.85">
            <text:p>€ 364,85</text:p>
          </table:table-cell>
          <table:table-cell table:style-name="ce4" office:value-type="date" office:date-value="2018-06-18">
            <text:p>18/06/18</text:p>
          </table:table-cell>
          <table:table-cell table:style-name="ce4" office:value-type="date" office:date-value="2018-07-18">
            <text:p>18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8B24097D1</text:p>
          </table:table-cell>
          <table:table-cell office:value-type="string">
            <text:p>PUBBLICAZIONE SUI QUOTIDIANI <text:s/>E GURI ESTRATTO DI BANDO DI GARA D’APPALTO PER CONCESSIONE "PALASANTORU".CIG 745785831D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71.82">
            <text:p>€ 271,82</text:p>
          </table:table-cell>
          <table:table-cell table:style-name="ce4" office:value-type="date" office:date-value="2018-06-18">
            <text:p>18/06/18</text:p>
          </table:table-cell>
          <table:table-cell table:style-name="ce4" office:value-type="date" office:date-value="2018-07-18">
            <text:p>18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B42409815</text:p>
          </table:table-cell>
          <table:table-cell office:value-type="string">
            <text:p>PUBBLICAZIONE SUI QUOTIDIANI <text:s/>E GURI ESTRATTO DI BANDO DI GARA D’APPALTO PER CONCESSIONE "PALASANTORU".CIG 745785831D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style-name="ce4" office:value-type="date" office:date-value="2018-06-18">
            <text:p>18/06/18</text:p>
          </table:table-cell>
          <table:table-cell table:style-name="ce4" office:value-type="date" office:date-value="2018-07-19">
            <text:p>19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7824AC99B</text:p>
          </table:table-cell>
          <table:table-cell office:value-type="string">
            <text:p>PUBBLICAZIONE SU GURI DELL'ESTRATTO DI BANDO DI GARA PER L'AFFIDAMENTO DEL SERVIZIO DI GESTIONE DELL’IMPIANTO SPORTIVO "PALASERRADIMIGNI" CIG 75898248E5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0.15">
            <text:p>€ 380,15</text:p>
          </table:table-cell>
          <table:table-cell table:style-name="ce4" office:value-type="date" office:date-value="2018-08-21">
            <text:p>21/08/18</text:p>
          </table:table-cell>
          <table:table-cell table:style-name="ce4" office:value-type="date" office:date-value="2018-09-21">
            <text:p>21/09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2821C9733</text:p>
          </table:table-cell>
          <table:table-cell office:value-type="string">
            <text:p>PUBBLICAZIONE SU DIVERSI QUOTIDIANI E GURI DELL’ESTRATTO BANDO DI GARA SERVIZIO DI CUSTODIA E MANUTENZIONE BIENNALE DEL VERDE ORIZZONTALE E VERTICALE DELLA CITTA' CIG 732227654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5.03">
            <text:p>€ 325,03</text:p>
          </table:table-cell>
          <table:table-cell table:style-name="ce4" office:value-type="date" office:date-value="2018-01-22">
            <text:p>22/01/18</text:p>
          </table:table-cell>
          <table:table-cell table:style-name="ce4" office:value-type="date" office:date-value="2018-02-22">
            <text:p>22/02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F121C9678</text:p>
          </table:table-cell>
          <table:table-cell office:value-type="string">
            <text:p>PUBBLICAZIONE SU DIVERSI QUOTIDIANI E GURI DELL’ESTRATTO BANDO DI GARA SERVIZIO DI CUSTODIA E MANUTENZIONE BIENNALE DEL VERDE ORIZZONTALE E VERTICALE DELLA CITTA' CIG 732227654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60.14">
            <text:p>€ 960,14</text:p>
          </table:table-cell>
          <table:table-cell table:style-name="ce4" office:value-type="date" office:date-value="2018-01-22">
            <text:p>22/01/18</text:p>
          </table:table-cell>
          <table:table-cell table:style-name="ce4" office:value-type="date" office:date-value="2018-02-22">
            <text:p>22/02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9021C96CC</text:p>
          </table:table-cell>
          <table:table-cell office:value-type="string">
            <text:p>PUBBLICAZIONE SU DIVERSI QUOTIDIANI E GURI DELL’ESTRATTO BANDO DI GARA SERVIZIO DI CUSTODIA E MANUTENZIONE BIENNALE DEL VERDE ORIZZONTALE E VERTICALE DELLA CITTA' CIG 732227654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1.14">
            <text:p>€ 421,14</text:p>
          </table:table-cell>
          <table:table-cell table:style-name="ce4" office:value-type="date" office:date-value="2018-01-22">
            <text:p>22/01/18</text:p>
          </table:table-cell>
          <table:table-cell table:style-name="ce4" office:value-type="date" office:date-value="2018-02-22">
            <text:p>22/02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E23B0413</text:p>
          </table:table-cell>
          <table:table-cell office:value-type="string">
            <text:p>PUBBLICAZIONE SU QUOTIDIANI E GURI ESTRATTO BANDO DI GARA D'APPALTO PER <text:s/>ITI SASSARI STORICA. RECUPERO E ADEGUAMENTO FUNZIONALE DEL VECCHIO MERCATO CIVICO CIG 7412444E4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7.85">
            <text:p>€ 457,85</text:p>
          </table:table-cell>
          <table:table-cell table:style-name="ce4" office:value-type="date" office:date-value="2018-05-23">
            <text:p>23/05/18</text:p>
          </table:table-cell>
          <table:table-cell table:style-name="ce4" office:value-type="date" office:date-value="2018-06-23">
            <text:p>23/06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6123B03B8</text:p>
          </table:table-cell>
          <table:table-cell office:value-type="string">
            <text:p>PUBBLICAZIONE SU QUOTIDIANI E GURI ESTRATTO BANDO DI GARA D'APPALTO PER <text:s/>ITI SASSARI STORICA. RECUPERO E ADEGUAMENTO FUNZIONALE DEL VECCHIO MERCATO CIVICO CIG 7412444E4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61.36">
            <text:p>€ 961,36</text:p>
          </table:table-cell>
          <table:table-cell table:style-name="ce4" office:value-type="date" office:date-value="2018-05-23">
            <text:p>23/05/18</text:p>
          </table:table-cell>
          <table:table-cell table:style-name="ce4" office:value-type="date" office:date-value="2018-06-23">
            <text:p>23/06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4123B03EB</text:p>
          </table:table-cell>
          <table:table-cell office:value-type="string">
            <text:p>PUBBLICAZIONE SU QUOTIDIANI E GURI ESTRATTO BANDO DI GARA D'APPALTO PER <text:s/>ITI SASSARI STORICA. RECUPERO E ADEGUAMENTO FUNZIONALE DEL VECCHIO MERCATO CIVICO CIG 7412444E4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61.36">
            <text:p>€ 961,36</text:p>
          </table:table-cell>
          <table:table-cell table:style-name="ce4" office:value-type="date" office:date-value="2018-05-23">
            <text:p>23/05/18</text:p>
          </table:table-cell>
          <table:table-cell table:style-name="ce4" office:value-type="date" office:date-value="2018-06-23">
            <text:p>23/06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649395987D</text:p>
          </table:table-cell>
          <table:table-cell office:value-type="string">
            <text:p>CARBURANTI RETE - FUEL CARD 6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325000">
            <text:p>€ 325.000,00</text:p>
          </table:table-cell>
          <table:table-cell office:value-type="currency" office:currency="EUR" office:value="98951.2">
            <text:p>€ 98.951,20</text:p>
          </table:table-cell>
          <table:table-cell table:style-name="ce4" office:value-type="date" office:date-value="2017-01-02">
            <text:p>02/01/17</text:p>
          </table:table-cell>
          <table:table-cell table:style-name="ce4" office:value-type="date" office:date-value="2018-10-23">
            <text:p>23/10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6623B5A5E</text:p>
          </table:table-cell>
          <table:table-cell office:value-type="string">
            <text:p>PUBBLICAZIONE SU GURI AVVISO DI APPALTO AGGIUDICATO GARA D’APPALTO PER SERVIZIO DI CUSTODIA E MANUTENZIONE BIENNALE DEL VERDE ORIZZONTALE E VERTICALE DELLA CITTA'. CODICE CIG: 732227654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8.08">
            <text:p>€ 388,08</text:p>
          </table:table-cell>
          <table:table-cell table:style-name="ce4" office:value-type="date" office:date-value="2018-05-24">
            <text:p>24/05/18</text:p>
          </table:table-cell>
          <table:table-cell table:style-name="ce4" office:value-type="date" office:date-value="2018-06-24">
            <text:p>24/06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0C24B466E</text:p>
          </table:table-cell>
          <table:table-cell office:value-type="string">
            <text:p>PUBBLICAZIONE SU GURI ESTRATTO AVVISO DI APPALTO AGGIUDICATO SERVIZIO PER LA GESTIONE DEL CANILE RIFUGIO SANITARIO DEL COMUNE DI SASSARI CODICE CIG: 7526775B36 - IMPEGNO DI SPESA A FAVORE DI LEXMEDIA SRL - SMART CIG: Z0C24B466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4.14">
            <text:p>€ 354,14</text:p>
          </table:table-cell>
          <table:table-cell table:style-name="ce4" office:value-type="date" office:date-value="2018-08-24">
            <text:p>24/08/18</text:p>
          </table:table-cell>
          <table:table-cell table:style-name="ce4" office:value-type="date" office:date-value="2018-09-24">
            <text:p>24/09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2A21DB027</text:p>
          </table:table-cell>
          <table:table-cell office:value-type="string">
            <text:p>PUBBLICAZIONE SU GURI DELL'AVVISO DI APPALTO AGGIUDICATO PER SERVIZIO DI PROGETTAZIONE “BONIFICA DELL'AREA DEL CENTRO INTERMODALE PASSEGGERI DI SASSARI” CIG 7060233096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1.88">
            <text:p>€ 451,88</text:p>
          </table:table-cell>
          <table:table-cell table:style-name="ce4" office:value-type="date" office:date-value="2018-01-25">
            <text:p>25/01/18</text:p>
          </table:table-cell>
          <table:table-cell table:style-name="ce4" office:value-type="date" office:date-value="2018-02-25">
            <text:p>25/02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4E24201D6</text:p>
          </table:table-cell>
          <table:table-cell office:value-type="string">
            <text:p>PUBBLICAZIONE SU QUOTIDIANI E GURI ESTRATTO BANDO DI GARA D'APPALTO PER SERVIZIO PER LA GESTIONE DEL CANILE RIFUGIO - SANITARIO DEL COMUNE DI SASSARI. CODICE CIG: 7526775B36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61.36">
            <text:p>€ 961,36</text:p>
          </table:table-cell>
          <table:table-cell table:style-name="ce4" office:value-type="date" office:date-value="2018-06-25">
            <text:p>25/06/18</text:p>
          </table:table-cell>
          <table:table-cell table:style-name="ce4" office:value-type="date" office:date-value="2018-07-25">
            <text:p>25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AB2420169</text:p>
          </table:table-cell>
          <table:table-cell office:value-type="string">
            <text:p>PUBBLICAZIONE SU QUOTIDIANI E GURI ESTRATTO BANDO DI GARA D'APPALTO PER SERVIZIO PER LA GESTIONE DEL CANILE RIFUGIO - SANITARIO DEL COMUNE DI SASSARI. CODICE CIG: 7526775B36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8-06-26">
            <text:p>26/06/18</text:p>
          </table:table-cell>
          <table:table-cell table:style-name="ce4" office:value-type="date" office:date-value="2018-07-26">
            <text:p>26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982420131</text:p>
          </table:table-cell>
          <table:table-cell office:value-type="string">
            <text:p>PUBBLICAZIONE SU QUOTIDIANI E GURI ESTRATTO BANDO DI GARA D'APPALTO PER SERVIZIO PER LA GESTIONE DEL CANILE RIFUGIO - SANITARIO DEL COMUNE DI SASSARI. CODICE CIG: 7526775B36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8.12">
            <text:p>€ 328,12</text:p>
          </table:table-cell>
          <table:table-cell table:style-name="ce4" office:value-type="date" office:date-value="2018-06-26">
            <text:p>26/06/18</text:p>
          </table:table-cell>
          <table:table-cell table:style-name="ce4" office:value-type="date" office:date-value="2018-07-26">
            <text:p>26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4E2478A9D</text:p>
          </table:table-cell>
          <table:table-cell office:value-type="string">
            <text:p>PUBBLICAZIONE SU GURI DELL'ESTRATTO BANDO DI GARA PER MANUTENZIONE IMMOBILI EDILIZIA RESIDENZIALE INCARICO DIREZIONE, MISURA E CONTABILITÀ DEI LAVORI CIG 7570172F8B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4.85">
            <text:p>€ 364,85</text:p>
          </table:table-cell>
          <table:table-cell table:number-columns-repeated="2" table:style-name="ce4" office:value-type="date" office:date-value="2018-07-26">
            <text:p>26/07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CF22F4BB8</text:p>
          </table:table-cell>
          <table:table-cell office:value-type="string">
            <text:p>PUBBLICAZIONE SU GURI DELL'AVVISO DI APPALTO AGGIUDICATO PER L'AFFIDAMENTO DEL SERVIZIO PROGETTAZIONE AREA PER FITWALKING IN VIA GENNARGENTU SASSARI.” CUP B87B16000840004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47.31">
            <text:p>€ 447,31</text:p>
          </table:table-cell>
          <table:table-cell table:style-name="ce4" office:value-type="date" office:date-value="2018-03-28">
            <text:p>28/03/18</text:p>
          </table:table-cell>
          <table:table-cell table:style-name="ce4" office:value-type="date" office:date-value="2018-04-28">
            <text:p>28/04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823FF343</text:p>
          </table:table-cell>
          <table:table-cell office:value-type="string">
            <text:p>TRASPORTO FALDO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99">
            <text:p>€ 999,00</text:p>
          </table:table-cell>
          <table:table-cell table:style-name="ce4" office:value-type="date" office:date-value="2018-06-18">
            <text:p>18/06/18</text:p>
          </table:table-cell>
          <table:table-cell table:style-name="ce4" office:value-type="date" office:date-value="2018-06-28">
            <text:p>28/06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B623CCCFA</text:p>
          </table:table-cell>
          <table:table-cell office:value-type="string">
            <text:p>PUBBLICAZIONE SU GURI DELL'ESTRATTO DI BANDO DI GARA PER PROGETTAZIONE ARREDI URBANI E BELVEDERE DI BADDIMANNA CIG: 7440010A7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.52">
            <text:p>€ 341,52</text:p>
          </table:table-cell>
          <table:table-cell table:number-columns-repeated="2" table:style-name="ce4" office:value-type="date" office:date-value="2018-05-30">
            <text:p>30/05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C423CAA83</text:p>
          </table:table-cell>
          <table:table-cell office:value-type="string">
            <text:p>PUBBLICAZIONE SU GURI DELL'ESTRATTO DI BANDO DI GARA PER PROGETTAZIONE ARREDI URBANI E BELVEDERE DI PIAZZA SARAGAT CIG: 74400099A5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.52">
            <text:p>€ 341,52</text:p>
          </table:table-cell>
          <table:table-cell table:style-name="ce4" office:value-type="date" office:date-value="2018-05-30">
            <text:p>30/05/18</text:p>
          </table:table-cell>
          <table:table-cell table:style-name="ce4" office:value-type="date" office:date-value="2018-06-30">
            <text:p>30/06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6523C92DE</text:p>
          </table:table-cell>
          <table:table-cell office:value-type="string">
            <text:p>PUBBLICAZIONE SU GURI DELL'ESTRATTO DI BANDO DI GARA PER PROGETTAZIONE IMPIANTI SPORTIVI NEL QUARTIERE DI SASSARI 2 CIG: 7439473F51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.52">
            <text:p>€ 341,52</text:p>
          </table:table-cell>
          <table:table-cell table:style-name="ce4" office:value-type="date" office:date-value="2018-05-30">
            <text:p>30/05/18</text:p>
          </table:table-cell>
          <table:table-cell table:style-name="ce4" office:value-type="date" office:date-value="2018-06-30">
            <text:p>30/06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C3248299C</text:p>
          </table:table-cell>
          <table:table-cell office:value-type="string">
            <text:p>PUBBLICAZIONE SU GURI E QUOTIDIANI ESTRATTO DI BANDO DI GARA D’APPALTO PER IL SERVIZIO DI PROGETTAZIONE ITI SASSARI STORICA AZIONE N. 3 CANDELIERI E PARTE BASSA DEL CENTRO STORICO DI SASSARI CIG 7476371087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8-07-30">
            <text:p>30/07/18</text:p>
          </table:table-cell>
          <table:table-cell table:style-name="ce4" office:value-type="date" office:date-value="2018-08-30">
            <text:p>30/08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AE24829D5</text:p>
          </table:table-cell>
          <table:table-cell office:value-type="string">
            <text:p>PUBBLICAZIONE SU GURI E QUOTIDIANI ESTRATTO DI BANDO DI GARA D’APPALTO PER IL SERVIZIO DI PROGETTAZIONE ITI SASSARI STORICA AZIONE N. 3 CANDELIERI E PARTE BASSA DEL CENTRO STORICO DI SASSARI CIG 747637108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22.36">
            <text:p>€ 1.022,36</text:p>
          </table:table-cell>
          <table:table-cell table:style-name="ce4" office:value-type="date" office:date-value="2018-07-30">
            <text:p>30/07/18</text:p>
          </table:table-cell>
          <table:table-cell table:style-name="ce4" office:value-type="date" office:date-value="2018-08-30">
            <text:p>30/08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82482963</text:p>
          </table:table-cell>
          <table:table-cell office:value-type="string">
            <text:p>PUBBLICAZIONE SU GURI E QUOTIDIANI ESTRATTO DI BANDO DI GARA D’APPALTO PER IL SERVIZIO DI PROGETTAZIONE ITI SASSARI STORICA AZIONE N. 3 CANDELIERI E PARTE BASSA DEL CENTRO STORICO DI SASSARI CIG 747637108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48.62">
            <text:p>€ 448,62</text:p>
          </table:table-cell>
          <table:table-cell table:style-name="ce4" office:value-type="date" office:date-value="2018-07-30">
            <text:p>30/07/18</text:p>
          </table:table-cell>
          <table:table-cell table:style-name="ce4" office:value-type="date" office:date-value="2018-08-30">
            <text:p>30/08/18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0E2408CAD</text:p>
          </table:table-cell>
          <table:table-cell office:value-type="string">
            <text:p>INCARICHI PROFESSIONALI FINALIZZATI ALL'ESECUZIONE DI ATTIVITÀ CATASTALI E REDAZIONE DI ATTESTATI DI PRESTAZIONE ENERGETICA SU IMMOBILI DI PROPRIETÀ COMUNALE. AFFIDAMENTO INCARICO AL PROFESSIONISTA ING. SCODINO ALESSANDR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88.16">
            <text:p>€ 888,16</text:p>
          </table:table-cell>
          <table:table-cell table:style-name="ce4" office:value-type="date" office:date-value="2018-06-26">
            <text:p>26/06/18</text:p>
          </table:table-cell>
          <table:table-cell table:style-name="ce4" office:value-type="date" office:date-value="2019-01-31">
            <text:p>31/01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223EA158</text:p>
          </table:table-cell>
          <table:table-cell office:value-type="string">
            <text:p>AFFIDAMENTO DELLA REALIZZAZIONE E FORNITURA DI ETICHETTE PER INVENTARIO BENI MOBI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54.61">
            <text:p>€ 1.154,61</text:p>
          </table:table-cell>
          <table:table-cell table:style-name="ce4" office:value-type="date" office:date-value="2018-06-26">
            <text:p>26/06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 table:number-rows-repeated="10477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/01/2021</text:date>, <text:time>15.5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1T15:53:51</dc:date>
    <dc:creator>Gianfranco Mura</dc:creator>
    <meta:generator>OpenOffice/4.1.7$Unix OpenOffice.org_project/417m1$Build-9800</meta:generator>
    <meta:editing-duration>PT21S</meta:editing-duration>
    <meta:editing-cycles>1</meta:editing-cycles>
    <meta:document-statistic meta:table-count="1" meta:cell-count="6248" meta:object-count="0"/>
  </office:meta>
</office:document-meta>
</file>