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2.69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515.09mm"/>
    </style:style>
    <style:style style:name="co4" style:family="table-column">
      <style:table-column-properties fo:break-before="auto" style:column-width="151.24mm"/>
    </style:style>
    <style:style style:name="co5" style:family="table-column">
      <style:table-column-properties fo:break-before="auto" style:column-width="40.25mm"/>
    </style:style>
    <style:style style:name="co6" style:family="table-column">
      <style:table-column-properties fo:break-before="auto" style:column-width="29.86mm"/>
    </style:style>
    <style:style style:name="co7" style:family="table-column">
      <style:table-column-properties fo:break-before="auto" style:column-width="20.02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4"/>
    <style:style style:name="ce4" style:family="table-cell" style:parent-style-name="Default" style:data-style-name="N37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>
            <text:p>SETTORE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PROCEDURA_SCELTA</text:p>
          </table:table-cell>
          <table:table-cell table:style-name="ce2" office:value-type="string">
            <text:p>IMPORTO_AGGIUDICAZIONE</text:p>
          </table:table-cell>
          <table:table-cell table:style-name="ce2" office:value-type="string">
            <text:p>IMPORTO_LIQUIDATO</text:p>
          </table:table-cell>
          <table:table-cell table:style-name="ce1" office:value-type="string">
            <text:p>DATA_INIZIO</text:p>
          </table:table-cell>
          <table:table-cell table:style-name="ce1" office:value-type="string">
            <text:p>DATA_FINE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18208DE60</text:p>
          </table:table-cell>
          <table:table-cell office:value-type="string">
            <text:p>FORNITURA DI UNO SCANNER PER L'UFFICIO DELLA SEGRETERIA DELLA CIRCOSCRIZIONE UNICA COMUNAL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3.5">
            <text:p>€ 133,50</text:p>
          </table:table-cell>
          <table:table-cell table:style-name="ce4" office:value-type="date" office:date-value="2017-11-14">
            <text:p>14/11/17</text:p>
          </table:table-cell>
          <table:table-cell table:style-name="ce4" office:value-type="date" office:date-value="2017-12-01">
            <text:p>01/12/17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211D039B5</text:p>
          </table:table-cell>
          <table:table-cell office:value-type="string">
            <text:p>AFFIDAMENTO A.T.P. SERVIZIO DI TRASPORTO PASSEGGERI CON CONDUCENT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5">
            <text:p>€ 165,00</text:p>
          </table:table-cell>
          <table:table-cell table:style-name="ce4" office:value-type="date" office:date-value="2017-01-23">
            <text:p>23/01/17</text:p>
          </table:table-cell>
          <table:table-cell table:style-name="ce4" office:value-type="date" office:date-value="2017-02-02">
            <text:p>02/02/17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341F37D1A</text:p>
          </table:table-cell>
          <table:table-cell office:value-type="string">
            <text:p>ABBONAMENTO ONLINE 2017 - QUOTIDIANO "L'UNIONE SARDA" - SERVIZIO URP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.96">
            <text:p>€ 81,96</text:p>
          </table:table-cell>
          <table:table-cell table:style-name="ce4" office:value-type="date" office:date-value="2017-09-12">
            <text:p>12/09/17</text:p>
          </table:table-cell>
          <table:table-cell table:style-name="ce4" office:value-type="date" office:date-value="2017-08-11">
            <text:p>11/08/17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111BC0267</text:p>
          </table:table-cell>
          <table:table-cell office:value-type="string">
            <text:p>ABBONAMENTO ANNUALE AL QUOTIDIANO "LA GAZZETTA DEGLI ENTI LOCALI"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8">
            <text:p>€ 378,00</text:p>
          </table:table-cell>
          <table:table-cell table:style-name="ce4" office:value-type="date" office:date-value="2016-11-14">
            <text:p>14/11/16</text:p>
          </table:table-cell>
          <table:table-cell table:style-name="ce4" office:value-type="date" office:date-value="2017-11-14">
            <text:p>14/11/17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CE176C768</text:p>
          </table:table-cell>
          <table:table-cell office:value-type="string">
            <text:p>ADESIONE ALLA CONVENZIONE QUADRO SARDEGNACAT PER LA FORNITURA DI CARTA IN RISME ECOLOGICA E RICICLATA FORMATO A/4 E A/3 PER IL SETTORE AFFARI GENARALI, TRASPARENZA E PARTECIPAZIONE</text:p>
          </table:table-cell>
          <table:table-cell office:value-type="string">
            <text:p>23-AFFIDAMENTO DIRETTO</text:p>
          </table:table-cell>
          <table:table-cell office:value-type="currency" office:currency="EUR" office:value="1512.3">
            <text:p>€ 1.512,30</text:p>
          </table:table-cell>
          <table:table-cell office:value-type="currency" office:currency="EUR" office:value="1499.3">
            <text:p>€ 1.499,30</text:p>
          </table:table-cell>
          <table:table-cell table:style-name="ce4" office:value-type="date" office:date-value="2015-12-03">
            <text:p>03/12/15</text:p>
          </table:table-cell>
          <table:table-cell table:style-name="ce4" office:value-type="date" office:date-value="2017-05-16">
            <text:p>16/05/17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AE1F2AFBB</text:p>
          </table:table-cell>
          <table:table-cell office:value-type="string">
            <text:p>IMPEGNO DI SPESA PER LA FORNITURA DIVISE PER IL PERSONALE ADDETTO A MANSIONI DI ATTESA NEL SETTORE AFFARI GENERALI TRASPARENZA E PARTECIPAZIONE -AFFIDAMENTO ALLA DITTA GIESSE FORNITURA SR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36">
            <text:p>€ 636,00</text:p>
          </table:table-cell>
          <table:table-cell table:style-name="ce4" office:value-type="date" office:date-value="2017-07-03">
            <text:p>03/07/17</text:p>
          </table:table-cell>
          <table:table-cell table:style-name="ce4" office:value-type="date" office:date-value="2017-07-18">
            <text:p>18/07/17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941F37D7C</text:p>
          </table:table-cell>
          <table:table-cell office:value-type="string">
            <text:p>ABBONAMENTO ONLINE 2017 - QUOTIDIANO "ITALIA OGGI" - SERVIZIO URP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92.31">
            <text:p>€ 292,31</text:p>
          </table:table-cell>
          <table:table-cell table:style-name="ce4" office:value-type="date" office:date-value="2017-07-31">
            <text:p>31/07/17</text:p>
          </table:table-cell>
          <table:table-cell table:style-name="ce4" office:value-type="date" office:date-value="2017-09-21">
            <text:p>21/09/17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CB1D4237C</text:p>
          </table:table-cell>
          <table:table-cell office:value-type="string">
            <text:p>ABBONAMENTO ONLINE 2017 - QUOTIDIANO "LA NUOVA SARDEGNA" SERVIZIO URP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7.53">
            <text:p>€ 147,53</text:p>
          </table:table-cell>
          <table:table-cell table:style-name="ce4" office:value-type="date" office:date-value="2017-02-09">
            <text:p>09/02/17</text:p>
          </table:table-cell>
          <table:table-cell table:style-name="ce4" office:value-type="date" office:date-value="2017-02-24">
            <text:p>24/02/17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BF15AD9B5</text:p>
          </table:table-cell>
          <table:table-cell office:value-type="string">
            <text:p>SERVIZIO DI STREAMING E ON DEMAND DELLE RIPRESE DELLE SEDUTE DEL CONSIGLIO COMUNALE <text:s/>- ATTRAVERSO LA PIATTAFORMA ACQUISTI IN RETE P.A. . MERCATO ELETTRONICO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16990">
            <text:p>€ 16.990,00</text:p>
          </table:table-cell>
          <table:table-cell office:value-type="currency" office:currency="EUR" office:value="18240.3">
            <text:p>€ 18.240,30</text:p>
          </table:table-cell>
          <table:table-cell table:style-name="ce4" office:value-type="date" office:date-value="2015-09-08">
            <text:p>08/09/15</text:p>
          </table:table-cell>
          <table:table-cell table:style-name="ce4" office:value-type="date" office:date-value="2017-11-30">
            <text:p>30/11/17</text:p>
          </table:table-cell>
          <table:table-cell table:number-columns-repeated="1016"/>
        </table:table-row>
        <table:table-row table:style-name="ro1">
          <table:table-cell office:value-type="string">
            <text:p>Affari Generali, Trasparenza E Partecipazione</text:p>
          </table:table-cell>
          <table:table-cell office:value-type="string">
            <text:p>ZB41A550F0</text:p>
          </table:table-cell>
          <table:table-cell office:value-type="string">
            <text:p>LAVAGGIO DIVISE DEL PERSONALE CON MANSIONI DI COMMESS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4.92">
            <text:p>€ 204,92</text:p>
          </table:table-cell>
          <table:table-cell table:style-name="ce4" office:value-type="date" office:date-value="2016-07-04">
            <text:p>04/07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5403437146</text:p>
          </table:table-cell>
          <table:table-cell office:value-type="string">
            <text:p>CUSTODIA E MANUTENZIONE DEL VERDE DEL PARCO DELLA SOLIDARIETA' TRIENNIO 2014 – 2017</text:p>
          </table:table-cell>
          <table:table-cell office:value-type="string">
            <text:p>01-PROCEDURA APERTA</text:p>
          </table:table-cell>
          <table:table-cell table:number-columns-repeated="2" office:value-type="currency" office:currency="EUR" office:value="372085">
            <text:p>€ 372.085,00</text:p>
          </table:table-cell>
          <table:table-cell table:style-name="ce4" office:value-type="date" office:date-value="2014-07-01">
            <text:p>01/07/14</text:p>
          </table:table-cell>
          <table:table-cell table:style-name="ce4" office:value-type="date" office:date-value="2017-07-01">
            <text:p>01/07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B81EFE1C8</text:p>
          </table:table-cell>
          <table:table-cell office:value-type="string">
            <text:p>SEGNALAZIONE DEL LIMITE DI ACQUE SICURE PER LA BALNEAZIONE NELLE SPIAGGE DI PORTO FERRO E PORTO PALMAS DURANTE LA STAGIONE BALNEARE DELLA BANDIERA BL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600">
            <text:p>€ 4.6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01">
            <text:p>01/09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A81F6904F</text:p>
          </table:table-cell>
          <table:table-cell office:value-type="string">
            <text:p>BANDIERA BLU. FORNITURA E STAMPA CARTEL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">
            <text:p>€ 43,00</text:p>
          </table:table-cell>
          <table:table-cell table:style-name="ce4" office:value-type="date" office:date-value="2017-07-19">
            <text:p>19/07/17</text:p>
          </table:table-cell>
          <table:table-cell table:style-name="ce4" office:value-type="date" office:date-value="2017-08-04">
            <text:p>04/08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E41F6B8FE</text:p>
          </table:table-cell>
          <table:table-cell office:value-type="string">
            <text:p>SERVIZIO DI VERIFICA E MANUTENZIONE ORDINARIA IMPIANTO DEOLEATORE DELL'ECOCENTRO COMUNALE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5490">
            <text:p>€ 5.490,00</text:p>
          </table:table-cell>
          <table:table-cell table:style-name="ce4" office:value-type="date" office:date-value="2017-08-04">
            <text:p>04/08/17</text:p>
          </table:table-cell>
          <table:table-cell table:style-name="ce4" office:value-type="date" office:date-value="2017-09-05">
            <text:p>05/09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281F927E7</text:p>
          </table:table-cell>
          <table:table-cell office:value-type="string">
            <text:p>ACQUISTO SUPPORTI PER ADESIVI RICONOSCIMENTO COLONIE FELINE.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0.17">
            <text:p>€ 90,17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10-05">
            <text:p>05/10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6207641368</text:p>
          </table:table-cell>
          <table:table-cell office:value-type="string">
            <text:p>LAVORI DI REALIZZAZIONE DI UN CENTRO DEL RIUTILIZZO DEI MATERIALI CONFERITI NELL'ECOCENTRO COMUNALE DI VIA ARIOSTO 1 SASSARI</text:p>
          </table:table-cell>
          <table:table-cell office:value-type="string">
            <text:p>01-PROCEDURA APERTA</text:p>
          </table:table-cell>
          <table:table-cell table:number-columns-repeated="2" office:value-type="currency" office:currency="EUR" office:value="225451">
            <text:p>€ 225.451,00</text:p>
          </table:table-cell>
          <table:table-cell table:style-name="ce4" office:value-type="date" office:date-value="2015-04-02">
            <text:p>02/04/15</text:p>
          </table:table-cell>
          <table:table-cell table:style-name="ce4" office:value-type="date" office:date-value="2017-01-07">
            <text:p>07/01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651EC3F7F</text:p>
          </table:table-cell>
          <table:table-cell office:value-type="string">
            <text:p>ESTINTORI ALA NUOVA SETTORE AMBIEN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">
            <text:p>€ 32,00</text:p>
          </table:table-cell>
          <table:table-cell table:style-name="ce4" office:value-type="date" office:date-value="2017-05-31">
            <text:p>31/05/17</text:p>
          </table:table-cell>
          <table:table-cell table:style-name="ce4" office:value-type="date" office:date-value="2017-05-10">
            <text:p>10/05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531DED206</text:p>
          </table:table-cell>
          <table:table-cell office:value-type="string">
            <text:p><text:s/>SERVIZIO DI MANUTENZIONE MESE APRILE PER LE COLONNINE DI DISTRIBUZIONE DELL'ACQUA DI RETE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642.12">
            <text:p>€ 642,12</text:p>
          </table:table-cell>
          <table:table-cell table:style-name="ce4" office:value-type="date" office:date-value="2017-03-22">
            <text:p>22/03/17</text:p>
          </table:table-cell>
          <table:table-cell table:style-name="ce4" office:value-type="date" office:date-value="2017-05-10">
            <text:p>10/05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DC1A3096D</text:p>
          </table:table-cell>
          <table:table-cell office:value-type="string">
            <text:p>SPOSTAMENTO IMPIANTO TELEFONICO VIA MONTELLO</text:p>
          </table:table-cell>
          <table:table-cell office:value-type="string">
            <text:p>23-AFFIDAMENTO DIRETTO</text:p>
          </table:table-cell>
          <table:table-cell office:value-type="currency" office:currency="EUR" office:value="7895.99">
            <text:p>€ 7.895,99</text:p>
          </table:table-cell>
          <table:table-cell office:value-type="currency" office:currency="EUR" office:value="7622.68">
            <text:p>€ 7.622,68</text:p>
          </table:table-cell>
          <table:table-cell table:style-name="ce4" office:value-type="date" office:date-value="2016-06-07">
            <text:p>07/06/16</text:p>
          </table:table-cell>
          <table:table-cell table:style-name="ce4" office:value-type="date" office:date-value="2017-10-10">
            <text:p>10/10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B1F25BFD</text:p>
          </table:table-cell>
          <table:table-cell office:value-type="string">
            <text:p>SERVIZIO DI STAMPA DI ULTERIORI DUE PANNELLI DIVULGATIVI PER LA SPIAGGIA DI PORTO FERRO DURANTE LA STAGIONE BALNEARE DELLA BANDIERA BL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0">
            <text:p>€ 130,00</text:p>
          </table:table-cell>
          <table:table-cell table:style-name="ce4" office:value-type="date" office:date-value="2017-06-27">
            <text:p>27/06/17</text:p>
          </table:table-cell>
          <table:table-cell table:style-name="ce4" office:value-type="date" office:date-value="2017-08-11">
            <text:p>11/08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881ED0D06</text:p>
          </table:table-cell>
          <table:table-cell office:value-type="string">
            <text:p><text:s/>Servizio di posa in opera di passerella pedonale presso la spiaggia di Porto Ferro – Sassari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012.6">
            <text:p>€ 1.012,60</text:p>
          </table:table-cell>
          <table:table-cell table:style-name="ce4" office:value-type="date" office:date-value="2017-06-30">
            <text:p>30/06/17</text:p>
          </table:table-cell>
          <table:table-cell table:style-name="ce4" office:value-type="date" office:date-value="2017-10-11">
            <text:p>11/10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D21FD3ADC</text:p>
          </table:table-cell>
          <table:table-cell office:value-type="string">
            <text:p><text:s/>Servizio di ripristino strutturale e funzionale delle passerelle pedonali presenti presso la spiaggia di Porto Ferro e di disallestimento e consegna presso Ecocentro comunale delle strutture Area Cani di Porto Ferro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700">
            <text:p>€ 700,00</text:p>
          </table:table-cell>
          <table:table-cell table:style-name="ce4" office:value-type="date" office:date-value="2017-09-30">
            <text:p>30/09/17</text:p>
          </table:table-cell>
          <table:table-cell table:style-name="ce4" office:value-type="date" office:date-value="2017-10-11">
            <text:p>11/10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5207499D</text:p>
          </table:table-cell>
          <table:table-cell office:value-type="string">
            <text:p>Manutenzione delle aree verdi della scuola di via Berlinguer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377">
            <text:p>€ 2.377,00</text:p>
          </table:table-cell>
          <table:table-cell table:style-name="ce4" office:value-type="date" office:date-value="2017-11-06">
            <text:p>06/11/17</text:p>
          </table:table-cell>
          <table:table-cell table:style-name="ce4" office:value-type="date" office:date-value="2017-11-11">
            <text:p>11/11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561EC659D</text:p>
          </table:table-cell>
          <table:table-cell office:value-type="string">
            <text:p>MANUTENZIONE GRUPPO ELETTROGENO DEL CANILE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05-26">
            <text:p>26/05/17</text:p>
          </table:table-cell>
          <table:table-cell table:style-name="ce4" office:value-type="date" office:date-value="2017-12-11">
            <text:p>11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321D896BB</text:p>
          </table:table-cell>
          <table:table-cell office:value-type="string">
            <text:p>SERVIZIO DI RACCOLTA, TRASPORTO E SMALTIMENTO PRESSO IMPIANTO AUTORIZZATO DI CARCASSE DI ANIMALI RITIRATI DAI CANILI COMUNALI E CONVENZIONATI</text:p>
          </table:table-cell>
          <table:table-cell office:value-type="string">
            <text:p>23-AFFIDAMENTO DIRETTO</text:p>
          </table:table-cell>
          <table:table-cell office:value-type="currency" office:currency="EUR" office:value="3000">
            <text:p>€ 3.000,00</text:p>
          </table:table-cell>
          <table:table-cell office:value-type="currency" office:currency="EUR" office:value="1973.96">
            <text:p>€ 1.973,96</text:p>
          </table:table-cell>
          <table:table-cell table:style-name="ce4" office:value-type="date" office:date-value="2017-02-24">
            <text:p>24/02/17</text:p>
          </table:table-cell>
          <table:table-cell table:style-name="ce4" office:value-type="date" office:date-value="2018-01-12">
            <text:p>12/01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3C1D55225</text:p>
          </table:table-cell>
          <table:table-cell office:value-type="string">
            <text:p>GESTIONE E CURA CANI RANDAGI CANILE COMUNALE NELLE MORE DELLA SOTTOSCRIZIONE DEL CONTRATTO D'APPALTO - QUA LA ZAM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336.9">
            <text:p>€ 37.336,90</text:p>
          </table:table-cell>
          <table:table-cell table:style-name="ce4" office:value-type="date" office:date-value="2017-02-14">
            <text:p>14/02/17</text:p>
          </table:table-cell>
          <table:table-cell table:style-name="ce4" office:value-type="date" office:date-value="2017-04-12">
            <text:p>12/04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021418EA</text:p>
          </table:table-cell>
          <table:table-cell office:value-type="string">
            <text:p>FORNITURA MATERIALE DI CONSUMO PER IMPIANTO DI CLORAZIONE DEL CANILE COMUNALE</text:p>
          </table:table-cell>
          <table:table-cell office:value-type="string">
            <text:p>23-AFFIDAMENTO DIRETTO</text:p>
          </table:table-cell>
          <table:table-cell office:value-type="currency" office:currency="EUR" office:value="329.4">
            <text:p>€ 329,40</text:p>
          </table:table-cell>
          <table:table-cell office:value-type="currency" office:currency="EUR" office:value="229.36">
            <text:p>€ 229,36</text:p>
          </table:table-cell>
          <table:table-cell table:number-columns-repeated="2" table:style-name="ce4" office:value-type="date" office:date-value="2017-12-12">
            <text:p>12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E91D2A071</text:p>
          </table:table-cell>
          <table:table-cell office:value-type="string">
            <text:p>AFFIDAMENTO A MEZZO ODA SERVIZIO DI MANUTENZIONE PROGRAMMATA IMPIANTO DI CLORAZIONE ACQUE POZZO DEL CANILE COMUNALE.</text:p>
          </table:table-cell>
          <table:table-cell office:value-type="string">
            <text:p>23-AFFIDAMENTO DIRETTO</text:p>
          </table:table-cell>
          <table:table-cell office:value-type="currency" office:currency="EUR" office:value="941.07">
            <text:p>€ 941,07</text:p>
          </table:table-cell>
          <table:table-cell office:value-type="currency" office:currency="EUR" office:value="941.06">
            <text:p>€ 941,06</text:p>
          </table:table-cell>
          <table:table-cell table:style-name="ce4" office:value-type="date" office:date-value="2017-01-31">
            <text:p>31/01/17</text:p>
          </table:table-cell>
          <table:table-cell table:style-name="ce4" office:value-type="date" office:date-value="2017-12-12">
            <text:p>12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8D1E66B38</text:p>
          </table:table-cell>
          <table:table-cell office:value-type="string">
            <text:p>MANUTENZIONE PROGRAMMATA DELL'IMPIANTO DO VIDEOSORVEGLIANZA PRESSO IL CANILE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25">
            <text:p>€ 1.125,00</text:p>
          </table:table-cell>
          <table:table-cell table:style-name="ce4" office:value-type="date" office:date-value="2017-04-28">
            <text:p>28/04/17</text:p>
          </table:table-cell>
          <table:table-cell table:style-name="ce4" office:value-type="date" office:date-value="2017-12-12">
            <text:p>12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501ED0E99</text:p>
          </table:table-cell>
          <table:table-cell office:value-type="string">
            <text:p>'affidamento incarico per iscrizione al catasto del Centro per il riutilizzo dei materiali conferiti nell'ecocentro comunale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3362">
            <text:p>€ 3.362,00</text:p>
          </table:table-cell>
          <table:table-cell table:style-name="ce4" office:value-type="date" office:date-value="2017-05-30">
            <text:p>30/05/17</text:p>
          </table:table-cell>
          <table:table-cell table:style-name="ce4" office:value-type="date" office:date-value="2017-07-13">
            <text:p>13/07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7B1F03654</text:p>
          </table:table-cell>
          <table:table-cell office:value-type="string">
            <text:p>Servizio di gestione impianto di sollevamento reflui Argentiera - manutenzione straordinaria elettropompe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7191">
            <text:p>€ 7.191,00</text:p>
          </table:table-cell>
          <table:table-cell table:style-name="ce4" office:value-type="date" office:date-value="2017-06-26">
            <text:p>26/06/17</text:p>
          </table:table-cell>
          <table:table-cell table:style-name="ce4" office:value-type="date" office:date-value="2017-07-13">
            <text:p>13/07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B61EF03A8</text:p>
          </table:table-cell>
          <table:table-cell office:value-type="string">
            <text:p>INTERVENTO DI MANUTENZIONE DEL PUNTO ACQUA DELLA SPIAGGIA DI PORTO FERRO DURANTE LA STAGIONE BALNEARE DELLA BANDIERA BLU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">
            <text:p>€ 450,00</text:p>
          </table:table-cell>
          <table:table-cell table:style-name="ce4" office:value-type="date" office:date-value="2017-06-13">
            <text:p>13/06/17</text:p>
          </table:table-cell>
          <table:table-cell table:style-name="ce4" office:value-type="date" office:date-value="2017-10-13">
            <text:p>13/10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C01F3DDAA</text:p>
          </table:table-cell>
          <table:table-cell office:value-type="string">
            <text:p>acquisizione licenza software certificazione energetica e diagnosi energetic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98">
            <text:p>€ 798,00</text:p>
          </table:table-cell>
          <table:table-cell table:style-name="ce4" office:value-type="date" office:date-value="2017-07-11">
            <text:p>11/07/17</text:p>
          </table:table-cell>
          <table:table-cell table:style-name="ce4" office:value-type="date" office:date-value="2017-07-14">
            <text:p>14/07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A92025C6C</text:p>
          </table:table-cell>
          <table:table-cell office:value-type="string">
            <text:p>Servizio di prelievo e analisi per campionamento Top Soil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700">
            <text:p>€ 1.700,00</text:p>
          </table:table-cell>
          <table:table-cell table:style-name="ce4" office:value-type="date" office:date-value="2017-11-27">
            <text:p>27/11/17</text:p>
          </table:table-cell>
          <table:table-cell table:style-name="ce4" office:value-type="date" office:date-value="2018-01-15">
            <text:p>15/01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941C8B4AB</text:p>
          </table:table-cell>
          <table:table-cell office:value-type="string">
            <text:p>SERVIZIO DI AUSILIO NELLE PRESTAZIONI D'OPERA NELL'AMBITO DEL SERVIZIO DI IGIENE AMBIENTALE E GESTIONE DEL CENTRO DI RACCOLTA COMUNALE DI SASSARI - periodo Gennaio-Febbraio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198.9">
            <text:p>€ 10.198,90</text:p>
          </table:table-cell>
          <table:table-cell table:style-name="ce4" office:value-type="date" office:date-value="2016-12-16">
            <text:p>16/12/16</text:p>
          </table:table-cell>
          <table:table-cell table:style-name="ce4" office:value-type="date" office:date-value="2017-06-16">
            <text:p>16/06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901D00253</text:p>
          </table:table-cell>
          <table:table-cell office:value-type="string">
            <text:p>Servizio spostamento container a servizio dell'ecocentro comunale sito in Via Ariosto 1 Sass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900.37">
            <text:p>€ 4.900,37</text:p>
          </table:table-cell>
          <table:table-cell table:style-name="ce4" office:value-type="date" office:date-value="2017-02-01">
            <text:p>01/02/17</text:p>
          </table:table-cell>
          <table:table-cell table:style-name="ce4" office:value-type="date" office:date-value="2017-02-17">
            <text:p>17/0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61FC9288</text:p>
          </table:table-cell>
          <table:table-cell office:value-type="string">
            <text:p>MANUTENZIONE DEL GIARDINO DEL CEAS LAGO BARATZ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70">
            <text:p>€ 770,00</text:p>
          </table:table-cell>
          <table:table-cell table:style-name="ce4" office:value-type="date" office:date-value="2017-09-05">
            <text:p>05/09/17</text:p>
          </table:table-cell>
          <table:table-cell table:style-name="ce4" office:value-type="date" office:date-value="2017-10-18">
            <text:p>18/10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2A1F16603</text:p>
          </table:table-cell>
          <table:table-cell office:value-type="string">
            <text:p>NOLO DI UN WC PER DISABILI DA POSIZIONARE PRESSO LA SPIAGGIA DI PORTO PALMAS DURANTE LA STAGIONE BALNEARE DELLA BANDIERA BLU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90">
            <text:p>€ 690,00</text:p>
          </table:table-cell>
          <table:table-cell table:style-name="ce4" office:value-type="date" office:date-value="2017-06-21">
            <text:p>21/06/17</text:p>
          </table:table-cell>
          <table:table-cell table:style-name="ce4" office:value-type="date" office:date-value="2017-10-18">
            <text:p>18/10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001C39908</text:p>
          </table:table-cell>
          <table:table-cell office:value-type="string">
            <text:p>FORNITURA DI MODULI PER LA PESATURA DI RIFIUTI E DI TIMBRI AUTOINCHIOSTRANTI A SERVIZIO DEGLI UFFICI TECNICI DEL SETTO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2">
            <text:p>€ 242,00</text:p>
          </table:table-cell>
          <table:table-cell table:style-name="ce4" office:value-type="date" office:date-value="2016-11-30">
            <text:p>30/11/16</text:p>
          </table:table-cell>
          <table:table-cell table:style-name="ce4" office:value-type="date" office:date-value="2017-01-19">
            <text:p>19/01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561E27356</text:p>
          </table:table-cell>
          <table:table-cell office:value-type="string">
            <text:p>Servizio di verifica e manutenzione impianto deoleatore presso l'Ecocentro comunale in via Ariosto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3050">
            <text:p>€ 3.050,00</text:p>
          </table:table-cell>
          <table:table-cell table:style-name="ce4" office:value-type="date" office:date-value="2017-05-02">
            <text:p>02/05/17</text:p>
          </table:table-cell>
          <table:table-cell table:style-name="ce4" office:value-type="date" office:date-value="2017-12-19">
            <text:p>19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52255693F4</text:p>
          </table:table-cell>
          <table:table-cell office:value-type="string">
            <text:p>SERVIZIO MANUTENZIONE GIARDINI EMICICLO GARIBALDI </text:p>
          </table:table-cell>
          <table:table-cell office:value-type="string">
            <text:p>01-PROCEDURA APERTA</text:p>
          </table:table-cell>
          <table:table-cell table:number-columns-repeated="2" office:value-type="currency" office:currency="EUR" office:value="473270">
            <text:p>€ 473.270,00</text:p>
          </table:table-cell>
          <table:table-cell table:style-name="ce4" office:value-type="date" office:date-value="2014-09-20">
            <text:p>20/09/14</text:p>
          </table:table-cell>
          <table:table-cell table:style-name="ce4" office:value-type="date" office:date-value="2017-09-20">
            <text:p>20/09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C31EB8317</text:p>
          </table:table-cell>
          <table:table-cell office:value-type="string">
            <text:p>SERVIZIO DI VALUTAZIONE DEI RISCHI VIBRAZION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50">
            <text:p>€ 950,00</text:p>
          </table:table-cell>
          <table:table-cell table:style-name="ce4" office:value-type="date" office:date-value="2017-05-23">
            <text:p>23/05/17</text:p>
          </table:table-cell>
          <table:table-cell table:style-name="ce4" office:value-type="date" office:date-value="2017-07-21">
            <text:p>21/07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B31E3F050</text:p>
          </table:table-cell>
          <table:table-cell office:value-type="string">
            <text:p>SERVIZIO DI MESSA IN FUNZIONE IMPIANTO DI ADDUZIONE DELL'ACQUA DEL POZZO PRESSO IL CANILE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200">
            <text:p>€ 2.200,00</text:p>
          </table:table-cell>
          <table:table-cell table:style-name="ce4" office:value-type="date" office:date-value="2017-04-13">
            <text:p>13/04/17</text:p>
          </table:table-cell>
          <table:table-cell table:style-name="ce4" office:value-type="date" office:date-value="2017-05-22">
            <text:p>22/05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cb1d3673c</text:p>
          </table:table-cell>
          <table:table-cell office:value-type="string">
            <text:p>Interventi preliminari su area sotto sequestro in via Ariani - servizio di taglio erbe infestanti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3403.8">
            <text:p>€ 3.403,80</text:p>
          </table:table-cell>
          <table:table-cell table:style-name="ce4" office:value-type="date" office:date-value="2017-02-03">
            <text:p>03/02/17</text:p>
          </table:table-cell>
          <table:table-cell table:style-name="ce4" office:value-type="date" office:date-value="2017-02-23">
            <text:p>23/0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70566850AF</text:p>
          </table:table-cell>
          <table:table-cell office:value-type="string">
            <text:p>SERVIZIO DI CUSTODIA EMANUTENZIONE SEMESTRALEDEL VERDE DEL PARCO DELLASOLIDARIETA' E DELLE AREEVERDI DI QUARTIERE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31980.7">
            <text:p>€ 31.980,70</text:p>
          </table:table-cell>
          <table:table-cell office:value-type="currency" office:currency="EUR" office:value="3198070">
            <text:p>€ 3.198.070,00</text:p>
          </table:table-cell>
          <table:table-cell table:style-name="ce4" office:value-type="date" office:date-value="2017-06-23">
            <text:p>23/06/17</text:p>
          </table:table-cell>
          <table:table-cell table:style-name="ce4" office:value-type="date" office:date-value="2017-12-23">
            <text:p>23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D61C46BAA</text:p>
          </table:table-cell>
          <table:table-cell office:value-type="string">
            <text:p>INTERVENTO SOSTITUTIVO, AI SENSI DELL’ART. 192, CO. 3, DEL D.LGS. 3 APRILE 2006, N. 152 IN AREA PRIVATA SITA IN ZONA INDUSTRIALE REGIONALE PREDDA NIEDDA, STRADA N. 25, N. 8, SASSARI</text:p>
          </table:table-cell>
          <table:table-cell office:value-type="string">
            <text:p>07-SISTEMA DINAMICO DI ACQUISIZIONE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6-12-05">
            <text:p>05/12/16</text:p>
          </table:table-cell>
          <table:table-cell table:style-name="ce4" office:value-type="date" office:date-value="2017-01-24">
            <text:p>24/01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7D1CD24B7</text:p>
          </table:table-cell>
          <table:table-cell office:value-type="string">
            <text:p>Opere complementari ai lavori di realizzazione di un centro per il riutilizzo dei materiali conferiti nell'ecocentro comunale sito in Via Ariosto 1 Sassari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22176.7">
            <text:p>€ 22.176,70</text:p>
          </table:table-cell>
          <table:table-cell table:style-name="ce4" office:value-type="date" office:date-value="2017-01-04">
            <text:p>04/01/17</text:p>
          </table:table-cell>
          <table:table-cell table:style-name="ce4" office:value-type="date" office:date-value="2017-01-24">
            <text:p>24/01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D81CB93B8</text:p>
          </table:table-cell>
          <table:table-cell office:value-type="string">
            <text:p>INTERVENTI DI CONTENIMENTO DELLE ESSENZE ARBOREE RADICATE NEL CANILE COMUN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400">
            <text:p>€ 6.400,00</text:p>
          </table:table-cell>
          <table:table-cell table:style-name="ce4" office:value-type="date" office:date-value="2016-12-27">
            <text:p>27/12/16</text:p>
          </table:table-cell>
          <table:table-cell table:style-name="ce4" office:value-type="date" office:date-value="2017-02-24">
            <text:p>24/0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AA1F2B38E</text:p>
          </table:table-cell>
          <table:table-cell office:value-type="string">
            <text:p>FORNITURA PALI, CORDAME E CARTELLI PER DELIMITAZIONE E INDIVIDUAZIONE DELLA SPIAGGIA CANI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95">
            <text:p>€ 1.495,00</text:p>
          </table:table-cell>
          <table:table-cell table:style-name="ce4" office:value-type="date" office:date-value="2017-06-28">
            <text:p>28/06/17</text:p>
          </table:table-cell>
          <table:table-cell table:style-name="ce4" office:value-type="date" office:date-value="2017-07-24">
            <text:p>24/07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331D4FA6B</text:p>
          </table:table-cell>
          <table:table-cell office:value-type="string">
            <text:p>Rimozione, trasporto e posa in via Cosseddu di n. 18 casette portattrezzi per orti urba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20">
            <text:p>€ 720,00</text:p>
          </table:table-cell>
          <table:table-cell table:style-name="ce4" office:value-type="date" office:date-value="2017-02-02">
            <text:p>02/02/17</text:p>
          </table:table-cell>
          <table:table-cell table:style-name="ce4" office:value-type="date" office:date-value="2018-01-25">
            <text:p>25/01/18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61193AF0A</text:p>
          </table:table-cell>
          <table:table-cell office:value-type="string">
            <text:p>Fornitura e posa in opera della nuova dorsale di collegamento in fibra ottica tra gli uffici del Settore Ambiente del Comune di Sassari e la Questura di Sass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50">
            <text:p>€ 1.950,00</text:p>
          </table:table-cell>
          <table:table-cell table:style-name="ce4" office:value-type="date" office:date-value="2016-04-01">
            <text:p>01/04/16</text:p>
          </table:table-cell>
          <table:table-cell table:style-name="ce4" office:value-type="date" office:date-value="2017-04-26">
            <text:p>26/04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741D17056</text:p>
          </table:table-cell>
          <table:table-cell office:value-type="string">
            <text:p>servizio di trasporto dei reflui del depuratore del canile comunale di Funtana Sa Figu </text:p>
          </table:table-cell>
          <table:table-cell office:value-type="string">
            <text:p>23-AFFIDAMENTO DIRETTO</text:p>
          </table:table-cell>
          <table:table-cell office:value-type="currency" office:currency="EUR" office:value="1710.72">
            <text:p>€ 1.710,72</text:p>
          </table:table-cell>
          <table:table-cell office:value-type="currency" office:currency="EUR" office:value="1568.16">
            <text:p>€ 1.568,16</text:p>
          </table:table-cell>
          <table:table-cell table:style-name="ce4" office:value-type="date" office:date-value="2017-02-01">
            <text:p>01/02/17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91EE7264</text:p>
          </table:table-cell>
          <table:table-cell office:value-type="string">
            <text:p>FORNITURA DI PANNELLI DIVULGATIVI PER LA SPIAGGIA DI PORTO FERRO DURANTE LA STAGIONE BALNEARE DELLA BANDIERA BLU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06-07">
            <text:p>07/06/17</text:p>
          </table:table-cell>
          <table:table-cell table:style-name="ce4" office:value-type="date" office:date-value="2017-06-28">
            <text:p>28/06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F11E9A05A</text:p>
          </table:table-cell>
          <table:table-cell office:value-type="string">
            <text:p>ACQUISTO BANDIERE BLU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">
            <text:p>€ 100,00</text:p>
          </table:table-cell>
          <table:table-cell table:style-name="ce4" office:value-type="date" office:date-value="2017-05-19">
            <text:p>19/05/17</text:p>
          </table:table-cell>
          <table:table-cell table:style-name="ce4" office:value-type="date" office:date-value="2017-05-29">
            <text:p>29/05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7C1E71C06</text:p>
          </table:table-cell>
          <table:table-cell office:value-type="string">
            <text:p>Intervento di abbattimento n. 4 bagolari in via Sant'An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90">
            <text:p>€ 990,00</text:p>
          </table:table-cell>
          <table:table-cell table:style-name="ce4" office:value-type="date" office:date-value="2017-05-16">
            <text:p>16/05/17</text:p>
          </table:table-cell>
          <table:table-cell table:style-name="ce4" office:value-type="date" office:date-value="2017-05-29">
            <text:p>29/05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BB2124C1A</text:p>
          </table:table-cell>
          <table:table-cell office:value-type="string">
            <text:p>Servizio di spostamento di pompa di calore aria-acqu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850">
            <text:p>€ 850,00</text:p>
          </table:table-cell>
          <table:table-cell table:style-name="ce4" office:value-type="date" office:date-value="2017-12-27">
            <text:p>27/12/17</text:p>
          </table:table-cell>
          <table:table-cell table:style-name="ce4" office:value-type="date" office:date-value="2017-12-29">
            <text:p>29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771E62E62</text:p>
          </table:table-cell>
          <table:table-cell office:value-type="string">
            <text:p>INTERVENTI DI TAGLIO DELLE ERBE INFESTANTI PRESSO IL CEAS LAGO BARATZ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4-27">
            <text:p>27/04/17</text:p>
          </table:table-cell>
          <table:table-cell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E41DF3ACC</text:p>
          </table:table-cell>
          <table:table-cell office:value-type="string">
            <text:p>servizio di trasporto dei reflui del depuratore del canile comunale di Funtana Sa Figu </text:p>
          </table:table-cell>
          <table:table-cell office:value-type="string">
            <text:p>23-AFFIDAMENTO DIRETTO</text:p>
          </table:table-cell>
          <table:table-cell office:value-type="currency" office:currency="EUR" office:value="4860.86">
            <text:p>€ 4.860,86</text:p>
          </table:table-cell>
          <table:table-cell office:value-type="currency" office:currency="EUR" office:value="2520">
            <text:p>€ 2.520,00</text:p>
          </table:table-cell>
          <table:table-cell table:style-name="ce4" office:value-type="date" office:date-value="2017-06-01">
            <text:p>01/06/17</text:p>
          </table:table-cell>
          <table:table-cell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D1C435E1</text:p>
          </table:table-cell>
          <table:table-cell office:value-type="string">
            <text:p>GESTIONE SERVIZI EDUCATIVI CEAS LAGO BARATZ. NOVEMBRE 2016-GIUGNO 2017. DITTA RIVA ELENA ELVI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560">
            <text:p>€ 14.560,00</text:p>
          </table:table-cell>
          <table:table-cell table:style-name="ce4" office:value-type="date" office:date-value="2016-11-01">
            <text:p>01/11/16</text:p>
          </table:table-cell>
          <table:table-cell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D91C43591</text:p>
          </table:table-cell>
          <table:table-cell office:value-type="string">
            <text:p>GESTIONE SERVIZI EDUCATIVI CEAS LAGO BARATZ. NOVEMBRE 2016-GIUGNO 2017. CICALE COMUNICA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560">
            <text:p>€ 14.560,00</text:p>
          </table:table-cell>
          <table:table-cell table:style-name="ce4" office:value-type="date" office:date-value="2016-11-01">
            <text:p>01/11/16</text:p>
          </table:table-cell>
          <table:table-cell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261EA698A</text:p>
          </table:table-cell>
          <table:table-cell office:value-type="string">
            <text:p>SERVIZIO RIPARAZIONE DEL SEDILE DELLA <text:s/>TERNA AD USO DELL'ECOCENTRO COMUNAL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5-17">
            <text:p>17/05/17</text:p>
          </table:table-cell>
          <table:table-cell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612064D87</text:p>
          </table:table-cell>
          <table:table-cell office:value-type="string">
            <text:p>CLIMATHON 2017. SERVIZIO DI SUPPORTO PER L'ORGANIZZAZIONE DELL'EVENTO E GESTIONE ATTIVITÀ INTEGRA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96.72">
            <text:p>€ 8.196,72</text:p>
          </table:table-cell>
          <table:table-cell table:style-name="ce4" office:value-type="date" office:date-value="2017-10-20">
            <text:p>20/10/17</text:p>
          </table:table-cell>
          <table:table-cell table:style-name="ce4" office:value-type="date" office:date-value="2017-12-30">
            <text:p>30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631C5D1EA</text:p>
          </table:table-cell>
          <table:table-cell office:value-type="string">
            <text:p>servizio di raccolta e trasporto di alcune tipologie di rifiuti prodotte nel depuratore del canile comunale di Funtana sa Figu - RIPETIZIONE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1800">
            <text:p>€ 1.800,00</text:p>
          </table:table-cell>
          <table:table-cell office:value-type="currency" office:currency="EUR" office:value="1710.72">
            <text:p>€ 1.710,72</text:p>
          </table:table-cell>
          <table:table-cell table:style-name="ce4" office:value-type="date" office:date-value="2017-01-01">
            <text:p>01/01/17</text:p>
          </table:table-cell>
          <table:table-cell table:style-name="ce4" office:value-type="date" office:date-value="2017-01-31">
            <text:p>31/01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331CE0CC0</text:p>
          </table:table-cell>
          <table:table-cell office:value-type="string">
            <text:p>MANUTENZIONE ORDINARIA DELLE COLONNINE DI DISTRIBUZIONE DELL'ACQUA DI RETE PREVISTE NEL PROGETTO "LA SCUOLA SI FA VERDE" RELATIVAMENTE AI MESI DI FEBBRAIO E MARZO 2017, IN ATTESA DELL'INDIZIONE DI APPOSITA PROCEDURA D'APPALT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52.64">
            <text:p>€ 1.052,64</text:p>
          </table:table-cell>
          <table:table-cell table:style-name="ce4" office:value-type="date" office:date-value="2017-02-01">
            <text:p>01/02/17</text:p>
          </table:table-cell>
          <table:table-cell table:style-name="ce4" office:value-type="date" office:date-value="2017-03-31">
            <text:p>31/03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7D1D77619</text:p>
          </table:table-cell>
          <table:table-cell office:value-type="string">
            <text:p>servizio di trasporto dei reflui del depuratore del canile comunale di Funtana Sa Figu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10.72">
            <text:p>€ 1.710,72</text:p>
          </table:table-cell>
          <table:table-cell table:style-name="ce4" office:value-type="date" office:date-value="2017-03-01">
            <text:p>01/03/17</text:p>
          </table:table-cell>
          <table:table-cell table:style-name="ce4" office:value-type="date" office:date-value="2017-03-31">
            <text:p>31/03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3B1E80F4F</text:p>
          </table:table-cell>
          <table:table-cell office:value-type="string">
            <text:p>MANUTENZIONE ORDINARIA DELLE COLONNINE DI DISTRIBUZIONE DELL'ACQUA DI RETE PREVISTE NEL PROGETTO "LA SCUOLA SI FA VERDE" RELATIVAMENTE AL MESE DI MAGGIO 2017, IN ATTESA DELL'INDIZIONE DI APPOSITA PROCEDURA D'APPALTO</text:p>
          </table:table-cell>
          <table:table-cell office:value-type="string">
            <text:p>23-AFFIDAMENTO DIRETTO</text:p>
          </table:table-cell>
          <table:table-cell office:value-type="currency" office:currency="EUR" office:value="526.32">
            <text:p>€ 526,32</text:p>
          </table:table-cell>
          <table:table-cell office:value-type="currency" office:currency="EUR" office:value="482.46">
            <text:p>€ 482,46</text:p>
          </table:table-cell>
          <table:table-cell table:style-name="ce4" office:value-type="date" office:date-value="2017-05-01">
            <text:p>01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21FD77DD</text:p>
          </table:table-cell>
          <table:table-cell office:value-type="string">
            <text:p>FORNITURA DI CARTA PER FOTOCOPIE AD USO DEGLI UFFICI DEL SETTORE E DEGLI UFFICI DEL CANILE COMUNALE. AFFIDAMENTO MEDIANTE ODA (OFFERTA DIRETTA DI ACQUISTO) SUL MERCATO ELETTRONICO DELLA P.A.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34.15">
            <text:p>€ 534,15</text:p>
          </table:table-cell>
          <table:table-cell table:style-name="ce4" office:value-type="date" office:date-value="2017-09-20">
            <text:p>20/09/17</text:p>
          </table:table-cell>
          <table:table-cell table:style-name="ce4" office:value-type="date" office:date-value="2017-10-31">
            <text:p>31/10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902074487</text:p>
          </table:table-cell>
          <table:table-cell office:value-type="string">
            <text:p>monitoraggio e controllo di n. 290 alberiradicati in città e in agr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909.3">
            <text:p>€ 9.909,30</text:p>
          </table:table-cell>
          <table:table-cell table:style-name="ce4" office:value-type="date" office:date-value="2017-11-06">
            <text:p>06/1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7103731843</text:p>
          </table:table-cell>
          <table:table-cell office:value-type="string">
            <text:p>MANUTENZIONE ORDINARIA DI GIARDINI E AREE INCOLTE IN CITTÀ E IN AGRO – 2017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65560">
            <text:p>€ 65.560,00</text:p>
          </table:table-cell>
          <table:table-cell table:style-name="ce4" office:value-type="date" office:date-value="2017-07-12">
            <text:p>12/07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C51E536C2</text:p>
          </table:table-cell>
          <table:table-cell office:value-type="string">
            <text:p>SERVIZIO DI LOTTA E CONTENIMENTO DEL PUNTERUOLO ROSSO DELLE PALME SU 300 PHOENIX CANARIENSIS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2700">
            <text:p>€ 12.700,00</text:p>
          </table:table-cell>
          <table:table-cell table:style-name="ce4" office:value-type="date" office:date-value="2017-05-30">
            <text:p>30/05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291BC6EDT</text:p>
          </table:table-cell>
          <table:table-cell office:value-type="string">
            <text:p>Servizio di gestione impianto sollevamento reflui sito in Loc. Argentiera 2017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24750">
            <text:p>€ 24.750,00</text:p>
          </table:table-cell>
          <table:table-cell table:style-name="ce4" office:value-type="date" office:date-value="2017-01-01">
            <text:p>01/0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161BDA95A</text:p>
          </table:table-cell>
          <table:table-cell office:value-type="string">
            <text:p>ABBONAMENTO ON-LINE PER IL 2017 QUOTIDIANO LA NUOVA SARDEG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7.53">
            <text:p>€ 147,53</text:p>
          </table:table-cell>
          <table:table-cell table:style-name="ce4" office:value-type="date" office:date-value="2017-01-01">
            <text:p>01/0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601D4D48B</text:p>
          </table:table-cell>
          <table:table-cell office:value-type="string">
            <text:p>Servizio di fornitura in comodato, controllo, revisione, cambio estinguente e collaudo di estintori per gli automezzi, autovetture ed area ecocentr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81">
            <text:p>€ 581,00</text:p>
          </table:table-cell>
          <table:table-cell table:style-name="ce4" office:value-type="date" office:date-value="2017-02-09">
            <text:p>09/0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Ambiente E Verde Pubblico</text:p>
          </table:table-cell>
          <table:table-cell office:value-type="string">
            <text:p>Z8A1CD3FC0</text:p>
          </table:table-cell>
          <table:table-cell office:value-type="string">
            <text:p>SERVIZIO DI ASSISTENZA E AGGIORNAMENTO SOFTWARE PER LA GESTIONE INTEGRATA DEI RIFIUTI " WINWASTE" CANONE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80">
            <text:p>€ 780,00</text:p>
          </table:table-cell>
          <table:table-cell table:style-name="ce4" office:value-type="date" office:date-value="2017-01-14">
            <text:p>14/0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AE1BE57AA</text:p>
          </table:table-cell>
          <table:table-cell office:value-type="string">
            <text:p>FORNITURA <text:s/>ATTREZZATURE PER LABORATORIO CINE-FOTOGRAFICO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598">
            <text:p>€ 3.598,00</text:p>
          </table:table-cell>
          <table:table-cell table:style-name="ce4" office:value-type="date" office:date-value="2016-12-07">
            <text:p>07/12/16</text:p>
          </table:table-cell>
          <table:table-cell table:style-name="ce4" office:value-type="date" office:date-value="2017-02-03">
            <text:p>03/0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E31BE573E</text:p>
          </table:table-cell>
          <table:table-cell office:value-type="string">
            <text:p>FORNITURA ATTREZZATURE PER LABORATORIO CINEMATOGRAFICO-MUSICALE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4489">
            <text:p>€ 4.489,00</text:p>
          </table:table-cell>
          <table:table-cell table:style-name="ce4" office:value-type="date" office:date-value="2016-12-16">
            <text:p>16/12/16</text:p>
          </table:table-cell>
          <table:table-cell table:style-name="ce4" office:value-type="date" office:date-value="2017-03-03">
            <text:p>03/03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B1BC943B</text:p>
          </table:table-cell>
          <table:table-cell office:value-type="string">
            <text:p>ADESIONE CONVENZIONE CONSIP "PC PORTATILI 14"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2495">
            <text:p>€ 2.495,00</text:p>
          </table:table-cell>
          <table:table-cell table:style-name="ce4" office:value-type="date" office:date-value="2016-10-28">
            <text:p>28/10/16</text:p>
          </table:table-cell>
          <table:table-cell table:style-name="ce4" office:value-type="date" office:date-value="2017-03-03">
            <text:p>03/03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81C8227A</text:p>
          </table:table-cell>
          <table:table-cell office:value-type="string">
            <text:p>FORNITURA PORTE PER GLI UFFICI AMMINISTRATIVI DEL SETTORE ATTIVITA' EDUCATIVE, GIOVANILI E SPORTIV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00">
            <text:p>€ 4.200,00</text:p>
          </table:table-cell>
          <table:table-cell table:style-name="ce4" office:value-type="date" office:date-value="2016-12-15">
            <text:p>15/12/16</text:p>
          </table:table-cell>
          <table:table-cell table:style-name="ce4" office:value-type="date" office:date-value="2017-03-03">
            <text:p>03/03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8206BF2E</text:p>
          </table:table-cell>
          <table:table-cell office:value-type="string">
            <text:p>FORNITURA PICCOLI ELETTRODOMESTICI PER I SERVIZI 0-3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9.71">
            <text:p>€ 609,71</text:p>
          </table:table-cell>
          <table:table-cell table:style-name="ce4" office:value-type="date" office:date-value="2017-10-25">
            <text:p>25/10/17</text:p>
          </table:table-cell>
          <table:table-cell table:style-name="ce4" office:value-type="date" office:date-value="2017-12-04">
            <text:p>04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22061D5D</text:p>
          </table:table-cell>
          <table:table-cell office:value-type="string">
            <text:p>FORNITURA MATERIALE INFORMATIVO EVENTO "NATI PER LEGGERE"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68.61">
            <text:p>€ 268,61</text:p>
          </table:table-cell>
          <table:table-cell table:style-name="ce4" office:value-type="date" office:date-value="2017-10-19">
            <text:p>19/10/17</text:p>
          </table:table-cell>
          <table:table-cell table:style-name="ce4" office:value-type="date" office:date-value="2017-12-04">
            <text:p>04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0F2062E9A</text:p>
          </table:table-cell>
          <table:table-cell office:value-type="string">
            <text:p>FORNITURA MATERIALE VARIO PER CUCINA PER I SERVIZI 0-3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6.73">
            <text:p>€ 816,73</text:p>
          </table:table-cell>
          <table:table-cell table:style-name="ce4" office:value-type="date" office:date-value="2017-10-26">
            <text:p>26/10/17</text:p>
          </table:table-cell>
          <table:table-cell table:style-name="ce4" office:value-type="date" office:date-value="2017-12-04">
            <text:p>04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F18D7E43</text:p>
          </table:table-cell>
          <table:table-cell office:value-type="string">
            <text:p>ABBONAMENTO ANNUALE ON LINE LA NUOV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9.99">
            <text:p>€ 179,99</text:p>
          </table:table-cell>
          <table:table-cell table:style-name="ce4" office:value-type="date" office:date-value="2016-04-05">
            <text:p>05/04/16</text:p>
          </table:table-cell>
          <table:table-cell table:style-name="ce4" office:value-type="date" office:date-value="2017-04-05">
            <text:p>05/04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E1D7913B</text:p>
          </table:table-cell>
          <table:table-cell office:value-type="string">
            <text:p>FORNITURA PER CARNEVALE LUDOTEC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">
            <text:p>€ 120,00</text:p>
          </table:table-cell>
          <table:table-cell table:style-name="ce4" office:value-type="date" office:date-value="2017-02-24">
            <text:p>24/02/17</text:p>
          </table:table-cell>
          <table:table-cell table:style-name="ce4" office:value-type="date" office:date-value="2017-05-05">
            <text:p>05/05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A22035C66</text:p>
          </table:table-cell>
          <table:table-cell office:value-type="string">
            <text:p>FORNITURA BANCO REGOLABILE IN ALTEZZA ED INCLINA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62">
            <text:p>€ 262,00</text:p>
          </table:table-cell>
          <table:table-cell table:style-name="ce4" office:value-type="date" office:date-value="2017-10-09">
            <text:p>09/10/17</text:p>
          </table:table-cell>
          <table:table-cell table:style-name="ce4" office:value-type="date" office:date-value="2017-12-05">
            <text:p>05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B209043E</text:p>
          </table:table-cell>
          <table:table-cell office:value-type="string">
            <text:p>INTERVENTO DI MANUTENZIONE ORDINARIA STADIO VANNI SAN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50">
            <text:p>€ 1.550,00</text:p>
          </table:table-cell>
          <table:table-cell table:style-name="ce4" office:value-type="date" office:date-value="2017-11-01">
            <text:p>01/11/17</text:p>
          </table:table-cell>
          <table:table-cell table:style-name="ce4" office:value-type="date" office:date-value="2017-12-05">
            <text:p>05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01C8D19A</text:p>
          </table:table-cell>
          <table:table-cell office:value-type="string">
            <text:p>SERVIZIO DI VIGILANZA STRUTTURA DI VIA BERLINGUER </text:p>
          </table:table-cell>
          <table:table-cell office:value-type="string">
            <text:p>23-AFFIDAMENTO DIRETTO</text:p>
          </table:table-cell>
          <table:table-cell office:value-type="currency" office:currency="EUR" office:value="360">
            <text:p>€ 360,00</text:p>
          </table:table-cell>
          <table:table-cell office:value-type="currency" office:currency="EUR" office:value="359.84">
            <text:p>€ 359,84</text:p>
          </table:table-cell>
          <table:table-cell table:style-name="ce4" office:value-type="date" office:date-value="2016-12-16">
            <text:p>16/12/16</text:p>
          </table:table-cell>
          <table:table-cell table:style-name="ce4" office:value-type="date" office:date-value="2017-03-06">
            <text:p>06/03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DD1FD2A37</text:p>
          </table:table-cell>
          <table:table-cell office:value-type="string">
            <text:p>INTERVENTO DI RIOMOLOGAZIONE CAMPO DI CALCIO LATTE DOLC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760">
            <text:p>€ 37.760,00</text:p>
          </table:table-cell>
          <table:table-cell table:style-name="ce4" office:value-type="date" office:date-value="2017-09-08">
            <text:p>08/09/17</text:p>
          </table:table-cell>
          <table:table-cell table:style-name="ce4" office:value-type="date" office:date-value="2017-12-07">
            <text:p>07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F31FBFE3D</text:p>
          </table:table-cell>
          <table:table-cell office:value-type="string">
            <text:p>INTERVENTO DI RIOMOLOGAZIONE CAMPO DI CALCIO CARBONAZZ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960">
            <text:p>€ 31.960,00</text:p>
          </table:table-cell>
          <table:table-cell table:style-name="ce4" office:value-type="date" office:date-value="2017-08-31">
            <text:p>31/08/17</text:p>
          </table:table-cell>
          <table:table-cell table:style-name="ce4" office:value-type="date" office:date-value="2017-12-07">
            <text:p>07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761EE643D</text:p>
          </table:table-cell>
          <table:table-cell office:value-type="string">
            <text:p>RIOMOLOGAZIONE N. 2 CAMPI DI CALCIO IN ERBA ARTIFICI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0">
            <text:p>€ 8.000,00</text:p>
          </table:table-cell>
          <table:table-cell table:style-name="ce4" office:value-type="date" office:date-value="2017-06-06">
            <text:p>06/06/17</text:p>
          </table:table-cell>
          <table:table-cell table:style-name="ce4" office:value-type="date" office:date-value="2017-06-08">
            <text:p>08/06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291C2E3E9</text:p>
          </table:table-cell>
          <table:table-cell office:value-type="string">
            <text:p>FORNITURA PICCOLI ELETTRODOMESTICI DA CUCINA PER I SERVIZI 0-3 COMUNALI E PER IL NIDO AZIENDALE DI VIA S. SAT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6.88">
            <text:p>€ 736,88</text:p>
          </table:table-cell>
          <table:table-cell table:style-name="ce4" office:value-type="date" office:date-value="2016-11-25">
            <text:p>25/11/16</text:p>
          </table:table-cell>
          <table:table-cell table:style-name="ce4" office:value-type="date" office:date-value="2017-02-09">
            <text:p>09/0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B1BE5809</text:p>
          </table:table-cell>
          <table:table-cell office:value-type="string">
            <text:p>FORNITURA DI ATTREZZATURE PER LABORATORIO LABORATORIO TIPOGRAFICO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936.27">
            <text:p>€ 936,27</text:p>
          </table:table-cell>
          <table:table-cell table:style-name="ce4" office:value-type="date" office:date-value="2016-12-13">
            <text:p>13/12/16</text:p>
          </table:table-cell>
          <table:table-cell table:style-name="ce4" office:value-type="date" office:date-value="2017-03-09">
            <text:p>09/03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31BE58A1</text:p>
          </table:table-cell>
          <table:table-cell office:value-type="string">
            <text:p>FORNITURA DI ATTREZZATURE PER LABORATORIO ATTIVITA' MOTORIE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946.68">
            <text:p>€ 1.946,68</text:p>
          </table:table-cell>
          <table:table-cell table:style-name="ce4" office:value-type="date" office:date-value="2016-12-13">
            <text:p>13/12/16</text:p>
          </table:table-cell>
          <table:table-cell table:style-name="ce4" office:value-type="date" office:date-value="2017-03-09">
            <text:p>09/03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41E81864</text:p>
          </table:table-cell>
          <table:table-cell office:value-type="string">
            <text:p>AFFIDAMENTO GESTIONE IPPODROMO COMUNAL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4" office:value-type="date" office:date-value="2017-05-09">
            <text:p>09/05/17</text:p>
          </table:table-cell>
          <table:table-cell table:style-name="ce4" office:value-type="date" office:date-value="2018-05-09">
            <text:p>09/05/18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7201E37C</text:p>
          </table:table-cell>
          <table:table-cell office:value-type="string">
            <text:p>FORNITURA LAVATRICE NIDO VIA FAI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9">
            <text:p>€ 389,00</text:p>
          </table:table-cell>
          <table:table-cell table:style-name="ce4" office:value-type="date" office:date-value="2017-10-03">
            <text:p>03/10/17</text:p>
          </table:table-cell>
          <table:table-cell table:style-name="ce4" office:value-type="date" office:date-value="2017-10-09">
            <text:p>09/10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B1FBFF6E</text:p>
          </table:table-cell>
          <table:table-cell office:value-type="string">
            <text:p>INTERVENTO DI MANUTENZIONE ORDINARIA STADIO VANNI SAN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00">
            <text:p>€ 3.100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7-11-09">
            <text:p>09/11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61C24DAA</text:p>
          </table:table-cell>
          <table:table-cell office:value-type="string">
            <text:p>FORNITURA SEDIE IGNIFUGHE PER I SERVIZI PER LA PRIMA INFANZIA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514">
            <text:p>€ 3.514,00</text:p>
          </table:table-cell>
          <table:table-cell table:style-name="ce4" office:value-type="date" office:date-value="2016-12-02">
            <text:p>02/12/16</text:p>
          </table:table-cell>
          <table:table-cell table:style-name="ce4" office:value-type="date" office:date-value="2017-03-10">
            <text:p>10/03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11C24D1D</text:p>
          </table:table-cell>
          <table:table-cell office:value-type="string">
            <text:p>FORNITURA BRANDINE IGNIFUGHE PER I SERVIZI PER LA PRIMA INFANZIA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129.95">
            <text:p>€ 1.129,95</text:p>
          </table:table-cell>
          <table:table-cell office:value-type="currency" office:currency="EUR" office:value="1115.25">
            <text:p>€ 1.115,25</text:p>
          </table:table-cell>
          <table:table-cell table:style-name="ce4" office:value-type="date" office:date-value="2016-12-02">
            <text:p>02/12/16</text:p>
          </table:table-cell>
          <table:table-cell table:style-name="ce4" office:value-type="date" office:date-value="2017-03-10">
            <text:p>10/03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51C432BA</text:p>
          </table:table-cell>
          <table:table-cell office:value-type="string">
            <text:p>MESSA IN SICUREZZA CAMPO DI CALCETTO SCUOLA SACRO CUOR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60">
            <text:p>€ 3.360,00</text:p>
          </table:table-cell>
          <table:table-cell table:style-name="ce4" office:value-type="date" office:date-value="2016-12-01">
            <text:p>01/12/16</text:p>
          </table:table-cell>
          <table:table-cell table:style-name="ce4" office:value-type="date" office:date-value="2017-05-10">
            <text:p>10/05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911F3838A</text:p>
          </table:table-cell>
          <table:table-cell office:value-type="string">
            <text:p>FORNITURA CONDIZIONATORI PORTATILI PER I SERVIZI 0-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83.61">
            <text:p>€ 783,61</text:p>
          </table:table-cell>
          <table:table-cell table:style-name="ce4" office:value-type="date" office:date-value="2017-07-04">
            <text:p>04/07/17</text:p>
          </table:table-cell>
          <table:table-cell table:style-name="ce4" office:value-type="date" office:date-value="2017-07-12">
            <text:p>12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741CC38F0</text:p>
          </table:table-cell>
          <table:table-cell office:value-type="string">
            <text:p>FORNITURA CUSCINI ATTIVITA' IMBOTTITI CLASSE 1 IM PER I SERVIZI PER LA PRIMA INFANZIA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721.31">
            <text:p>€ 1.721,31</text:p>
          </table:table-cell>
          <table:table-cell office:value-type="currency" office:currency="EUR" office:value="1667.49">
            <text:p>€ 1.667,49</text:p>
          </table:table-cell>
          <table:table-cell table:style-name="ce4" office:value-type="date" office:date-value="2016-12-29">
            <text:p>29/12/16</text:p>
          </table:table-cell>
          <table:table-cell table:style-name="ce4" office:value-type="date" office:date-value="2017-06-13">
            <text:p>13/06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6B1C7ADA3</text:p>
          </table:table-cell>
          <table:table-cell office:value-type="string">
            <text:p>FORNITURA MATERASSI A TERRA E A PARETE OMOLOGATI CLASSE 1 IM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7442.62">
            <text:p>€ 7.442,62</text:p>
          </table:table-cell>
          <table:table-cell office:value-type="currency" office:currency="EUR" office:value="7434.5">
            <text:p>€ 7.434,50</text:p>
          </table:table-cell>
          <table:table-cell table:style-name="ce4" office:value-type="date" office:date-value="2016-12-13">
            <text:p>13/12/16</text:p>
          </table:table-cell>
          <table:table-cell table:style-name="ce4" office:value-type="date" office:date-value="2017-06-13">
            <text:p>13/06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21BEC36E</text:p>
          </table:table-cell>
          <table:table-cell office:value-type="string">
            <text:p>FORNITURA RISME DI CARTA CONV.SARDEGNACAT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660">
            <text:p>€ 660,00</text:p>
          </table:table-cell>
          <table:table-cell table:style-name="ce4" office:value-type="date" office:date-value="2016-11-10">
            <text:p>10/11/16</text:p>
          </table:table-cell>
          <table:table-cell table:style-name="ce4" office:value-type="date" office:date-value="2016-12-14">
            <text:p>14/12/16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9920E3E6D</text:p>
          </table:table-cell>
          <table:table-cell office:value-type="string">
            <text:p>FORNITURA CANCELLERIA VA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84">
            <text:p>€ 784,00</text:p>
          </table:table-cell>
          <table:table-cell table:style-name="ce4" office:value-type="date" office:date-value="2017-11-23">
            <text:p>23/11/17</text:p>
          </table:table-cell>
          <table:table-cell table:style-name="ce4" office:value-type="date" office:date-value="2017-12-14">
            <text:p>14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AB1DF6A2F</text:p>
          </table:table-cell>
          <table:table-cell office:value-type="string">
            <text:p>FORNITURA CARRELLI PULIZIE</text:p>
          </table:table-cell>
          <table:table-cell office:value-type="string">
            <text:p>23-AFFIDAMENTO DIRETTO</text:p>
          </table:table-cell>
          <table:table-cell office:value-type="currency" office:currency="EUR" office:value="270">
            <text:p>€ 27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5-24">
            <text:p>24/05/17</text:p>
          </table:table-cell>
          <table:table-cell table:style-name="ce4" office:value-type="date" office:date-value="2017-07-19">
            <text:p>19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1020C6822</text:p>
          </table:table-cell>
          <table:table-cell office:value-type="string">
            <text:p>FORNITURA LIBRI SERVIZI 0/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9.43">
            <text:p>€ 349,43</text:p>
          </table:table-cell>
          <table:table-cell table:style-name="ce4" office:value-type="date" office:date-value="2017-11-15">
            <text:p>15/11/17</text:p>
          </table:table-cell>
          <table:table-cell table:style-name="ce4" office:value-type="date" office:date-value="2017-11-19">
            <text:p>19/11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41E84C2A</text:p>
          </table:table-cell>
          <table:table-cell office:value-type="string">
            <text:p>FORNITURA CEDOLE LIBRARIE PER GLI ALUNNI DELLE SCUOLE PRIMARIE A.S. 2017/2018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570">
            <text:p>€ 570,00</text:p>
          </table:table-cell>
          <table:table-cell table:style-name="ce4" office:value-type="date" office:date-value="2017-07-31">
            <text:p>31/07/17</text:p>
          </table:table-cell>
          <table:table-cell table:style-name="ce4" office:value-type="date" office:date-value="2017-09-20">
            <text:p>20/09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9A1DE8DE6</text:p>
          </table:table-cell>
          <table:table-cell office:value-type="string">
            <text:p>ORGANIZZAZIONE EVENTO PER LO SVILUPPO DEL PROGETTO “GOOD TEACHING EVOCHES MOTIVATION LEARNING”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2459.02">
            <text:p>€ 2.459,02</text:p>
          </table:table-cell>
          <table:table-cell table:style-name="ce4" office:value-type="date" office:date-value="2017-03-30">
            <text:p>30/03/17</text:p>
          </table:table-cell>
          <table:table-cell table:style-name="ce4" office:value-type="date" office:date-value="2017-04-21">
            <text:p>21/04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0D1B42567</text:p>
          </table:table-cell>
          <table:table-cell office:value-type="string">
            <text:p>RINNOVO ANNUALE DOMINIO WEB PROGETTO OLTREBAMPE'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">
            <text:p>€ 50,00</text:p>
          </table:table-cell>
          <table:table-cell table:style-name="ce4" office:value-type="date" office:date-value="2016-09-22">
            <text:p>22/09/16</text:p>
          </table:table-cell>
          <table:table-cell table:style-name="ce4" office:value-type="date" office:date-value="2017-09-22">
            <text:p>22/09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EA1B7B4FF</text:p>
          </table:table-cell>
          <table:table-cell office:value-type="string">
            <text:p>LABORATORIO PERCUSSIONI LUDOTECA_1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0">
            <text:p>€ 180,00</text:p>
          </table:table-cell>
          <table:table-cell table:style-name="ce4" office:value-type="date" office:date-value="2016-10-06">
            <text:p>06/10/16</text:p>
          </table:table-cell>
          <table:table-cell table:style-name="ce4" office:value-type="date" office:date-value="2016-12-22">
            <text:p>22/12/16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61B7C017</text:p>
          </table:table-cell>
          <table:table-cell office:value-type="string">
            <text:p>LABORATORIO PERCUSSIONI LUDOTECA_2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0">
            <text:p>€ 180,00</text:p>
          </table:table-cell>
          <table:table-cell table:style-name="ce4" office:value-type="date" office:date-value="2016-10-06">
            <text:p>06/10/16</text:p>
          </table:table-cell>
          <table:table-cell table:style-name="ce4" office:value-type="date" office:date-value="2016-12-22">
            <text:p>22/12/16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462031C62</text:p>
          </table:table-cell>
          <table:table-cell office:value-type="string">
            <text:p>FORNITURA LIBRI PER IL CENTRO DI DOCUMENTAZIONE EDUCATIVA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11-07">
            <text:p>07/11/17</text:p>
          </table:table-cell>
          <table:table-cell table:style-name="ce4" office:value-type="date" office:date-value="2017-12-22">
            <text:p>22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6D1BE56D0</text:p>
          </table:table-cell>
          <table:table-cell office:value-type="string">
            <text:p>FORNITURA DI ARREDI E COMPLEMENTI DI ARRED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96">
            <text:p>€ 3.096,00</text:p>
          </table:table-cell>
          <table:table-cell table:style-name="ce4" office:value-type="date" office:date-value="2016-12-19">
            <text:p>19/12/16</text:p>
          </table:table-cell>
          <table:table-cell table:style-name="ce4" office:value-type="date" office:date-value="2017-04-26">
            <text:p>26/04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F1FBAF52</text:p>
          </table:table-cell>
          <table:table-cell office:value-type="string">
            <text:p>FORNITURA DI UN SISTEMA DI POSTURA MODULA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87.69">
            <text:p>€ 4.087,69</text:p>
          </table:table-cell>
          <table:table-cell table:style-name="ce4" office:value-type="date" office:date-value="2017-09-05">
            <text:p>05/09/17</text:p>
          </table:table-cell>
          <table:table-cell table:style-name="ce4" office:value-type="date" office:date-value="2017-10-26">
            <text:p>26/10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A21CBE736</text:p>
          </table:table-cell>
          <table:table-cell office:value-type="string">
            <text:p>FORNITURA MATERIALE VARIO DI CANCELLE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91.8">
            <text:p>€ 491,80</text:p>
          </table:table-cell>
          <table:table-cell table:style-name="ce4" office:value-type="date" office:date-value="2016-12-28">
            <text:p>28/12/16</text:p>
          </table:table-cell>
          <table:table-cell table:style-name="ce4" office:value-type="date" office:date-value="2017-01-27">
            <text:p>27/01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41BE2BCC</text:p>
          </table:table-cell>
          <table:table-cell office:value-type="string">
            <text:p>FORNITURA CONDIZIONATORI LUDOTECA</text:p>
          </table:table-cell>
          <table:table-cell office:value-type="string">
            <text:p>23-AFFIDAMENTO DIRETTO</text:p>
          </table:table-cell>
          <table:table-cell office:value-type="currency" office:currency="EUR" office:value="1557.66">
            <text:p>€ 1.557,66</text:p>
          </table:table-cell>
          <table:table-cell office:value-type="currency" office:currency="EUR" office:value="1557">
            <text:p>€ 1.557,00</text:p>
          </table:table-cell>
          <table:table-cell table:style-name="ce4" office:value-type="date" office:date-value="2016-12-16">
            <text:p>16/12/16</text:p>
          </table:table-cell>
          <table:table-cell table:style-name="ce4" office:value-type="date" office:date-value="2017-01-27">
            <text:p>27/01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61BEEFA4</text:p>
          </table:table-cell>
          <table:table-cell office:value-type="string">
            <text:p>FORNITURA MATERASSI DA LETTINO PER I SERVIZI PER LA PRIMA INFANZIA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360.68">
            <text:p>€ 1.360,68</text:p>
          </table:table-cell>
          <table:table-cell table:style-name="ce4" office:value-type="date" office:date-value="2016-11-10">
            <text:p>10/11/16</text:p>
          </table:table-cell>
          <table:table-cell table:style-name="ce4" office:value-type="date" office:date-value="2017-01-27">
            <text:p>27/01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A92084B2B</text:p>
          </table:table-cell>
          <table:table-cell office:value-type="string">
            <text:p>FORNITURA FOTOCAMERA PER IL CENTRO DI DOCUMENTAZIONE EDUCATIVA (CDE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3.93">
            <text:p>€ 163,93</text:p>
          </table:table-cell>
          <table:table-cell table:style-name="ce4" office:value-type="date" office:date-value="2017-10-31">
            <text:p>31/10/17</text:p>
          </table:table-cell>
          <table:table-cell table:style-name="ce4" office:value-type="date" office:date-value="2017-11-27">
            <text:p>27/11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31F3D513</text:p>
          </table:table-cell>
          <table:table-cell office:value-type="string">
            <text:p>FORNITURA DI TONER PER STAMPANTI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096.4">
            <text:p>€ 1.096,40</text:p>
          </table:table-cell>
          <table:table-cell table:style-name="ce4" office:value-type="date" office:date-value="2017-10-31">
            <text:p>31/10/17</text:p>
          </table:table-cell>
          <table:table-cell table:style-name="ce4" office:value-type="date" office:date-value="2017-11-27">
            <text:p>27/11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E321165B0</text:p>
          </table:table-cell>
          <table:table-cell office:value-type="string">
            <text:p>RIPARAZIONE SEDIE OPERATIV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9">
            <text:p>€ 819,00</text:p>
          </table:table-cell>
          <table:table-cell table:style-name="ce4" office:value-type="date" office:date-value="2017-12-04">
            <text:p>04/12/17</text:p>
          </table:table-cell>
          <table:table-cell table:style-name="ce4" office:value-type="date" office:date-value="2017-12-27">
            <text:p>27/12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EF1F9FE56</text:p>
          </table:table-cell>
          <table:table-cell office:value-type="string">
            <text:p>PUBBLICAZIONE AVVISO GESTIONE IMPIANTI SPORTIV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97">
            <text:p>€ 697,00</text:p>
          </table:table-cell>
          <table:table-cell table:style-name="ce4" office:value-type="date" office:date-value="2017-08-09">
            <text:p>09/08/17</text:p>
          </table:table-cell>
          <table:table-cell table:style-name="ce4" office:value-type="date" office:date-value="2017-08-28">
            <text:p>28/08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D71C2B5AA</text:p>
          </table:table-cell>
          <table:table-cell office:value-type="string">
            <text:p>FORNITURA PERSONAL COMPUTER E STAMPAN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71.92">
            <text:p>€ 1.471,92</text:p>
          </table:table-cell>
          <table:table-cell table:style-name="ce4" office:value-type="date" office:date-value="2016-12-05">
            <text:p>05/12/16</text:p>
          </table:table-cell>
          <table:table-cell table:style-name="ce4" office:value-type="date" office:date-value="2017-01-30">
            <text:p>30/01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51BDE9C7</text:p>
          </table:table-cell>
          <table:table-cell office:value-type="string">
            <text:p>FORNITURA PICCOLI GIOCHI PER I SERVIZI 0/3 COMUNALI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6134.1">
            <text:p>€ 6.134,10</text:p>
          </table:table-cell>
          <table:table-cell office:value-type="currency" office:currency="EUR" office:value="6021.17">
            <text:p>€ 6.021,17</text:p>
          </table:table-cell>
          <table:table-cell table:style-name="ce4" office:value-type="date" office:date-value="2016-11-22">
            <text:p>22/11/16</text:p>
          </table:table-cell>
          <table:table-cell table:style-name="ce4" office:value-type="date" office:date-value="2017-05-30">
            <text:p>30/05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441F3104</text:p>
          </table:table-cell>
          <table:table-cell office:value-type="string">
            <text:p>AFFIDAMENTO SERVIZIO VIGILANZA</text:p>
          </table:table-cell>
          <table:table-cell office:value-type="string">
            <text:p>23-AFFIDAMENTO DIRETTO</text:p>
          </table:table-cell>
          <table:table-cell office:value-type="currency" office:currency="EUR" office:value="104">
            <text:p>€ 104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B1C95F98</text:p>
          </table:table-cell>
          <table:table-cell office:value-type="string">
            <text:p>CONVENZIONE BANCOPOSTA PER INCASSI SERVIZI TRASPORTO SCOLAST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88">
            <text:p>€ 1.488,00</text:p>
          </table:table-cell>
          <table:table-cell table:style-name="ce4" office:value-type="date" office:date-value="2017-01-01">
            <text:p>01/01/17</text:p>
          </table:table-cell>
          <table:table-cell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D71F30356</text:p>
          </table:table-cell>
          <table:table-cell office:value-type="string">
            <text:p>AFFIDAMENTO SERVIZIO ASSISTENZA SANITA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">
            <text:p>€ 150,00</text:p>
          </table:table-cell>
          <table:table-cell table:number-columns-repeated="2"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68249796D6</text:p>
          </table:table-cell>
          <table:table-cell office:value-type="string">
            <text:p>AFFIDAMENTO SERVIZIO TRASPORTO SCUOLE <text:s/>DELL'INFANZIA PRIMARIE E SECONDARIE DI PRIMO GRADO</text:p>
          </table:table-cell>
          <table:table-cell office:value-type="string">
            <text:p>01-PROCEDURA APERTA</text:p>
          </table:table-cell>
          <table:table-cell table:number-columns-repeated="2" office:value-type="currency" office:currency="EUR" office:value="799999">
            <text:p>€ 799.999,00</text:p>
          </table:table-cell>
          <table:table-cell table:style-name="ce4" office:value-type="date" office:date-value="2017-01-05">
            <text:p>05/01/17</text:p>
          </table:table-cell>
          <table:table-cell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651C96054</text:p>
          </table:table-cell>
          <table:table-cell office:value-type="string">
            <text:p>CONVENZIONE BANCO POSTA PER INCASSI SERVIZIO MENSA SCOLAST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613">
            <text:p>€ 7.613,00</text:p>
          </table:table-cell>
          <table:table-cell table:style-name="ce4" office:value-type="date" office:date-value="2017-01-01">
            <text:p>01/01/17</text:p>
          </table:table-cell>
          <table:table-cell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CC1DB8CF6</text:p>
          </table:table-cell>
          <table:table-cell office:value-type="string">
            <text:p>SERVIZIO DI VIGILANZA PRESSO STABILI SERVIZI 0-3 COMUNALI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2330.25">
            <text:p>€ 2.330,25</text:p>
          </table:table-cell>
          <table:table-cell office:value-type="currency" office:currency="EUR" office:value="2319.66">
            <text:p>€ 2.319,66</text:p>
          </table:table-cell>
          <table:table-cell table:style-name="ce4" office:value-type="date" office:date-value="2017-03-08">
            <text:p>08/03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EF04E1F4F</text:p>
          </table:table-cell>
          <table:table-cell office:value-type="string">
            <text:p>FORNITURA SERVIZIO DI NOLO E ASSISTENZA FOTOCOPIATORE KYOCERA TASKALFA 250CI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9000">
            <text:p>€ 9.000,00</text:p>
          </table:table-cell>
          <table:table-cell office:value-type="currency" office:currency="EUR" office:value="8908.28">
            <text:p>€ 8.908,28</text:p>
          </table:table-cell>
          <table:table-cell table:style-name="ce4" office:value-type="date" office:date-value="2012-07-01">
            <text:p>01/07/12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9A0BC83FB</text:p>
          </table:table-cell>
          <table:table-cell office:value-type="string">
            <text:p>SERVIZIO PORTIERATO E VIGILANZA ISPETTIVA NOTTURNA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26000">
            <text:p>€ 26.000,00</text:p>
          </table:table-cell>
          <table:table-cell office:value-type="currency" office:currency="EUR" office:value="25628.8">
            <text:p>€ 25.628,80</text:p>
          </table:table-cell>
          <table:table-cell table:style-name="ce4" office:value-type="date" office:date-value="2013-12-02">
            <text:p>02/12/13</text:p>
          </table:table-cell>
          <table:table-cell table:style-name="ce4" office:value-type="date" office:date-value="2016-11-30">
            <text:p>30/11/16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D2063FB4</text:p>
          </table:table-cell>
          <table:table-cell office:value-type="string">
            <text:p>FORNITURA N. 2 CARRELLI MULTIUSO PER PULIZ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3.8">
            <text:p>€ 193,80</text:p>
          </table:table-cell>
          <table:table-cell table:style-name="ce4" office:value-type="date" office:date-value="2017-10-25">
            <text:p>25/10/17</text:p>
          </table:table-cell>
          <table:table-cell table:style-name="ce4" office:value-type="date" office:date-value="2017-11-30">
            <text:p>30/11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6812426FC3</text:p>
          </table:table-cell>
          <table:table-cell office:value-type="string">
            <text:p>SISTEMA INTEGRATO PUBBLICO-PRIVATO NELLA GESTIONE DEI SERVIZI PER LA PRIMA INFANZIA – GIO.CO LA GAIA SCIENZA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84636">
            <text:p>€ 84.636,00</text:p>
          </table:table-cell>
          <table:table-cell office:value-type="currency" office:currency="EUR" office:value="82326">
            <text:p>€ 82.326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68124481EF</text:p>
          </table:table-cell>
          <table:table-cell office:value-type="string">
            <text:p>SISTEMA INTEGRATO PUBBLICO-PRIVATO NELLA GESTIONE DEI SERVIZI PER LA PRIMA INFANZIA – LA BELLA TARTARUGA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45485">
            <text:p>€ 45.485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A21B4C91A</text:p>
          </table:table-cell>
          <table:table-cell office:value-type="string">
            <text:p>SISTEMA INTEGRATO PUBBLICO-PRIVATO NELLA GESTIONE DEI SERVIZI PER LA PRIMA INFANZIA – I GIRASOLI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31781">
            <text:p>€ 31.781,00</text:p>
          </table:table-cell>
          <table:table-cell office:value-type="currency" office:currency="EUR" office:value="31731">
            <text:p>€ 31.731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6812439A7F</text:p>
          </table:table-cell>
          <table:table-cell office:value-type="string">
            <text:p>SISTEMA INTEGRATO PUBBLICO-PRIVATO NELLA GESTIONE DEI SERVIZI PER LA PRIMA INFANZIA – PAPEROPOLI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57088">
            <text:p>€ 57.088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C1F4F3D6</text:p>
          </table:table-cell>
          <table:table-cell office:value-type="string">
            <text:p>SISTEMA INTEGRATO PUBBLICO-PRIVATO NELLA GESTIONE DEI SERVIZI PER LA PRIMA INFANZIA – LA BELLA TARTARUGA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21">
            <text:p>€ 121,00</text:p>
          </table:table-cell>
          <table:table-cell table:style-name="ce4" office:value-type="date" office:date-value="2017-07-11">
            <text:p>11/07/17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351F4F2EE</text:p>
          </table:table-cell>
          <table:table-cell office:value-type="string">
            <text:p>SISTEMA INTEGRATO PUBBLICO-PRIVATO NELLA GESTIONE DEI SERVIZI PER LA PRIMA INFANZIA – PAPEROPOLI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270">
            <text:p>€ 270,00</text:p>
          </table:table-cell>
          <table:table-cell table:style-name="ce4" office:value-type="date" office:date-value="2017-07-11">
            <text:p>11/07/17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6812401B23</text:p>
          </table:table-cell>
          <table:table-cell office:value-type="string">
            <text:p>SISTEMA INTEGRATO PUBBLICO-PRIVATO NELLA GESTIONE DEI SERVIZI PER LA PRIMA INFANZIA - HAPPY TIME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40275">
            <text:p>€ 40.275,00</text:p>
          </table:table-cell>
          <table:table-cell office:value-type="currency" office:currency="EUR" office:value="38881">
            <text:p>€ 38.881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F61B4B690</text:p>
          </table:table-cell>
          <table:table-cell office:value-type="string">
            <text:p>SISTEMA INTEGRATO PUBBLICO-PRIVATO NELLA GESTIONE DEI SERVIZI PER LA PRIMA INFANZIA – ILPAESE DEI BALOCCHI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16760">
            <text:p>€ 16.760,00</text:p>
          </table:table-cell>
          <table:table-cell office:value-type="currency" office:currency="EUR" office:value="16669">
            <text:p>€ 16.669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68124199FE</text:p>
          </table:table-cell>
          <table:table-cell office:value-type="string">
            <text:p>SISTEMA INTEGRATO PUBBLICO-PRIVATO NELLA GESTIONE DEI SERVIZI PER LA PRIMA INFANZIA – PICCOLI PASSI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52045">
            <text:p>€ 52.045,00</text:p>
          </table:table-cell>
          <table:table-cell office:value-type="currency" office:currency="EUR" office:value="51196">
            <text:p>€ 51.196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01B4C9BE</text:p>
          </table:table-cell>
          <table:table-cell office:value-type="string">
            <text:p>SISTEMA INTEGRATO PUBBLICO-PRIVATO NELLA GESTIONE DEI SERVIZI PER LA PRIMA INFANZIA – RIFUGIO GESU' BAMBINO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9473">
            <text:p>€ 9.473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6812434660</text:p>
          </table:table-cell>
          <table:table-cell office:value-type="string">
            <text:p>SISTEMA INTEGRATO PUBBLICO-PRIVATO NELLA GESTIONE DEI SERVIZI PER LA PRIMA INFANZIA – SCARABOCCHIO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42290">
            <text:p>€ 42.290,00</text:p>
          </table:table-cell>
          <table:table-cell office:value-type="currency" office:currency="EUR" office:value="42144">
            <text:p>€ 42.144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7163786F35</text:p>
          </table:table-cell>
          <table:table-cell office:value-type="string">
            <text:p>ESTATE BIMBI 2017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61375">
            <text:p>€ 161.375,00</text:p>
          </table:table-cell>
          <table:table-cell office:value-type="currency" office:currency="EUR" office:value="161300">
            <text:p>€ 161.300,00</text:p>
          </table:table-cell>
          <table:table-cell table:style-name="ce4" office:value-type="date" office:date-value="2017-04-26">
            <text:p>26/04/17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7163853682</text:p>
          </table:table-cell>
          <table:table-cell office:value-type="string">
            <text:p>NON SOLO MARE 2017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69780">
            <text:p>€ 69.780,00</text:p>
          </table:table-cell>
          <table:table-cell office:value-type="currency" office:currency="EUR" office:value="71845">
            <text:p>€ 71.845,00</text:p>
          </table:table-cell>
          <table:table-cell table:style-name="ce4" office:value-type="date" office:date-value="2017-04-26">
            <text:p>26/04/17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7163844F12</text:p>
          </table:table-cell>
          <table:table-cell office:value-type="string">
            <text:p>MARE VACANZA 2017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35880">
            <text:p>€ 35.880,00</text:p>
          </table:table-cell>
          <table:table-cell office:value-type="currency" office:currency="EUR" office:value="35920">
            <text:p>€ 35.920,00</text:p>
          </table:table-cell>
          <table:table-cell table:style-name="ce4" office:value-type="date" office:date-value="2017-04-26">
            <text:p>26/04/17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716383145B</text:p>
          </table:table-cell>
          <table:table-cell office:value-type="string">
            <text:p>SOLE &amp;MARE 2017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8436">
            <text:p>€ 28.436,00</text:p>
          </table:table-cell>
          <table:table-cell office:value-type="currency" office:currency="EUR" office:value="23841.6">
            <text:p>€ 23.841,60</text:p>
          </table:table-cell>
          <table:table-cell table:style-name="ce4" office:value-type="date" office:date-value="2017-04-26">
            <text:p>26/04/17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AC1B4B92B</text:p>
          </table:table-cell>
          <table:table-cell office:value-type="string">
            <text:p>SISTEMA INTEGRATO PUBBLICO-PRIVATO NELLA GESTIONE DEI SERVIZI PER LA PRIMA INFANZIA – ELDA IL GRILLO PARLANTE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8741">
            <text:p>€ 18.741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1B1B4BA49</text:p>
          </table:table-cell>
          <table:table-cell office:value-type="string">
            <text:p>SISTEMA INTEGRATO PUBBLICO-PRIVATO NELLA GESTIONE DEI SERVIZI PER LA PRIMA INFANZIA – L'ISOLA CHE NON C'E'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23408">
            <text:p>€ 23.408,00</text:p>
          </table:table-cell>
          <table:table-cell office:value-type="currency" office:currency="EUR" office:value="22433">
            <text:p>€ 22.433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0F1B4BAF9</text:p>
          </table:table-cell>
          <table:table-cell office:value-type="string">
            <text:p>SISTEMA INTEGRATO PUBBLICO-PRIVATO NELLA GESTIONE DEI SERVIZI PER LA PRIMA INFANZIA – BIANCANEVE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8616">
            <text:p>€ 18.616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31B4BBD8</text:p>
          </table:table-cell>
          <table:table-cell office:value-type="string">
            <text:p>SISTEMA INTEGRATO PUBBLICO-PRIVATO NELLA GESTIONE DEI SERVIZI PER LA PRIMA INFANZIA – SAN VINCENZO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8798">
            <text:p>€ 8.798,00</text:p>
          </table:table-cell>
          <table:table-cell office:value-type="currency" office:currency="EUR" office:value="8352">
            <text:p>€ 8.352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161B4C0C8</text:p>
          </table:table-cell>
          <table:table-cell office:value-type="string">
            <text:p>SISTEMA INTEGRATO PUBBLICO-PRIVATO NELLA GESTIONE DEI SERVIZI PER LA PRIMA INFANZIA – L'AQUILONE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11950">
            <text:p>€ 11.950,00</text:p>
          </table:table-cell>
          <table:table-cell office:value-type="currency" office:currency="EUR" office:value="10340">
            <text:p>€ 10.340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6812442CF8</text:p>
          </table:table-cell>
          <table:table-cell office:value-type="string">
            <text:p>SISTEMA INTEGRATO PUBBLICO-PRIVATO NELLA GESTIONE DEI SERVIZI PER LA PRIMA INFANZIA- MAGICABULA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49819">
            <text:p>€ 49.819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621B4C885</text:p>
          </table:table-cell>
          <table:table-cell office:value-type="string">
            <text:p>SISTEMA INTEGRATO PUBBLICO-PRIVATO NELLA GESTIONE DEI SERVIZI PER LA PRIMA INFANZIA – IL GIROTONDO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36865">
            <text:p>€ 36.865,00</text:p>
          </table:table-cell>
          <table:table-cell office:value-type="currency" office:currency="EUR" office:value="35917">
            <text:p>€ 35.917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EE1B4C9FA</text:p>
          </table:table-cell>
          <table:table-cell office:value-type="string">
            <text:p>SISTEMA INTEGRATO PUBBLICO-PRIVATO NELLA GESTIONE DEI SERVIZI PER LA PRIMA INFANZIA – LE FIGLIE DI MARIA</text:p>
          </table:table-cell>
          <table:table-cell office:value-type="string">
            <text:p>03-PROCEDURA NEGOZIATA PREVIA PUBBLICAZIONE</text:p>
          </table:table-cell>
          <table:table-cell office:value-type="currency" office:currency="EUR" office:value="11396">
            <text:p>€ 11.396,00</text:p>
          </table:table-cell>
          <table:table-cell office:value-type="currency" office:currency="EUR" office:value="11096">
            <text:p>€ 11.096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B91B4CB61</text:p>
          </table:table-cell>
          <table:table-cell office:value-type="string">
            <text:p>SISTEMA INTEGRATO PUBBLICO-PRIVATO NELLA GESTIONE DEI SERVIZI PER LA PRIMA INFANZIA – INFINITOPUNTOZERO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5115">
            <text:p>€ 5.115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E01B4CC16</text:p>
          </table:table-cell>
          <table:table-cell office:value-type="string">
            <text:p>SISTEMA INTEGRATO PUBBLICO-PRIVATO NELLA GESTIONE DEI SERVIZI PER LA PRIMA INFANZIA L' ALBERO DELLE SCIMMIETTE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6248">
            <text:p>€ 6.248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8B1B4B723</text:p>
          </table:table-cell>
          <table:table-cell office:value-type="string">
            <text:p>SISTEMA INTEGRATO PUBBLICO-PRIVATO NELLA GESTIONE DEI SERVIZI PER LA PRIMA INFANZIA – LA MONGOLFIERA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5334">
            <text:p>€ 15.334,00</text:p>
          </table:table-cell>
          <table:table-cell table:style-name="ce4" office:value-type="date" office:date-value="2016-09-01">
            <text:p>01/09/16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5B1CA7EDF</text:p>
          </table:table-cell>
          <table:table-cell office:value-type="string">
            <text:p>INTERVENTO DI MANUTENZIONE ORDINARIA STADIO VANNI SANNA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2400">
            <text:p>€ 12.400,00</text:p>
          </table:table-cell>
          <table:table-cell table:style-name="ce4" office:value-type="date" office:date-value="2017-01-01">
            <text:p>01/01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1A1B1DF91</text:p>
          </table:table-cell>
          <table:table-cell office:value-type="string">
            <text:p>SERVIZIO DI MANUTENZIONE APPARECCHIATURE INDUSTRIALI IN DOTAZIONE AI SERVIZI 0/3 COMUNALI – SETTEMBRE 2016/AGOSTO 2017</text:p>
          </table:table-cell>
          <table:table-cell office:value-type="string">
            <text:p>23-AFFIDAMENTO DIRETTO</text:p>
          </table:table-cell>
          <table:table-cell office:value-type="currency" office:currency="EUR" office:value="6098.69">
            <text:p>€ 6.098,69</text:p>
          </table:table-cell>
          <table:table-cell office:value-type="currency" office:currency="EUR" office:value="3021.6">
            <text:p>€ 3.021,60</text:p>
          </table:table-cell>
          <table:table-cell table:style-name="ce4" office:value-type="date" office:date-value="2016-10-07">
            <text:p>07/10/16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2E18F797C</text:p>
          </table:table-cell>
          <table:table-cell office:value-type="string">
            <text:p>SERVIZIO DI BOLLETTAZIONE PER PAGAMENTO TRASPORTO <text:s/>SCOLASTICO</text:p>
          </table:table-cell>
          <table:table-cell office:value-type="string">
            <text:p>23-AFFIDAMENTO DIRETTO</text:p>
          </table:table-cell>
          <table:table-cell office:value-type="currency" office:currency="EUR" office:value="1900">
            <text:p>€ 1.900,00</text:p>
          </table:table-cell>
          <table:table-cell office:value-type="currency" office:currency="EUR" office:value="1816.17">
            <text:p>€ 1.816,17</text:p>
          </table:table-cell>
          <table:table-cell table:style-name="ce4" office:value-type="date" office:date-value="2016-03-14">
            <text:p>14/03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Z6718F782E</text:p>
          </table:table-cell>
          <table:table-cell office:value-type="string">
            <text:p>SERVIZIO DI BOLLETTAZIONE PER PAGAMENTO MENSA SCOLASTICA</text:p>
          </table:table-cell>
          <table:table-cell office:value-type="string">
            <text:p>23-AFFIDAMENTO DIRETTO</text:p>
          </table:table-cell>
          <table:table-cell office:value-type="currency" office:currency="EUR" office:value="12000">
            <text:p>€ 12.000,00</text:p>
          </table:table-cell>
          <table:table-cell office:value-type="currency" office:currency="EUR" office:value="9177.14">
            <text:p>€ 9.177,14</text:p>
          </table:table-cell>
          <table:table-cell table:style-name="ce4" office:value-type="date" office:date-value="2016-03-14">
            <text:p>14/03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Attività Educative Giovanili E Sportive</text:p>
          </table:table-cell>
          <table:table-cell office:value-type="string">
            <text:p>71261626E9</text:p>
          </table:table-cell>
          <table:table-cell office:value-type="string">
            <text:p>RIPETIZIONE SERVIZIO ANALOGO GESTIONE PALSERRADIMIGNI E PALASANTORU 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49755">
            <text:p>€ 149.755,00</text:p>
          </table:table-cell>
          <table:table-cell table:style-name="ce4" office:value-type="date" office:date-value="2017-07-01">
            <text:p>01/07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AD1DDF42F</text:p>
          </table:table-cell>
          <table:table-cell office:value-type="string">
            <text:p>Riparazione lavabiancheria in dotazione all'istituto casa sere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8.6">
            <text:p>€ 158,60</text:p>
          </table:table-cell>
          <table:table-cell table:style-name="ce4" office:value-type="date" office:date-value="2017-03-17">
            <text:p>17/03/17</text:p>
          </table:table-cell>
          <table:table-cell table:style-name="ce4" office:value-type="date" office:date-value="2017-04-14">
            <text:p>14/04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171EBC57C</text:p>
          </table:table-cell>
          <table:table-cell office:value-type="string">
            <text:p>Riparazione armadio frigorifer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">
            <text:p>€ 80,00</text:p>
          </table:table-cell>
          <table:table-cell table:style-name="ce4" office:value-type="date" office:date-value="2017-05-24">
            <text:p>24/05/17</text:p>
          </table:table-cell>
          <table:table-cell table:style-name="ce4" office:value-type="date" office:date-value="2017-06-14">
            <text:p>14/06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5888754188</text:p>
          </table:table-cell>
          <table:table-cell office:value-type="string">
            <text:p>SERVIZIO ASSISTENZA EDUCATIVA TERRITORIALE 2014/2015 + PROROGHE TECNICHE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193800">
            <text:p>€ 193.800,00</text:p>
          </table:table-cell>
          <table:table-cell office:value-type="currency" office:currency="EUR" office:value="391652">
            <text:p>€ 391.652,00</text:p>
          </table:table-cell>
          <table:table-cell table:style-name="ce4" office:value-type="date" office:date-value="2015-03-02">
            <text:p>02/03/15</text:p>
          </table:table-cell>
          <table:table-cell table:style-name="ce4" office:value-type="date" office:date-value="2017-03-15">
            <text:p>15/03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E01FB9326</text:p>
          </table:table-cell>
          <table:table-cell office:value-type="string">
            <text:p>Riparazione cella frigorifera in dotazione all'Istuituto Casa Sere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0">
            <text:p>€ 390,00</text:p>
          </table:table-cell>
          <table:table-cell table:style-name="ce4" office:value-type="date" office:date-value="2017-08-29">
            <text:p>29/08/17</text:p>
          </table:table-cell>
          <table:table-cell table:style-name="ce4" office:value-type="date" office:date-value="2017-09-15">
            <text:p>15/09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621C50A9C</text:p>
          </table:table-cell>
          <table:table-cell office:value-type="string">
            <text:p>RDO N. 1423108 - ACQUISTO ARREDI PER GLI UFFICI DEL SETTORE COESIONE SOCIALE E PARI OPPORTUNITA'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10823.8">
            <text:p>€ 10.823,80</text:p>
          </table:table-cell>
          <table:table-cell office:value-type="currency" office:currency="EUR" office:value="10523.8">
            <text:p>€ 10.523,80</text:p>
          </table:table-cell>
          <table:table-cell table:style-name="ce4" office:value-type="date" office:date-value="2016-12-02">
            <text:p>02/12/16</text:p>
          </table:table-cell>
          <table:table-cell table:style-name="ce4" office:value-type="date" office:date-value="2017-01-20">
            <text:p>20/01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B71DDFDBE</text:p>
          </table:table-cell>
          <table:table-cell office:value-type="string">
            <text:p>Riparazione asse da stiro professionale in dotazione all'Istituto Casa Seren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70.8">
            <text:p>€ 170,80</text:p>
          </table:table-cell>
          <table:table-cell table:style-name="ce4" office:value-type="date" office:date-value="2017-03-17">
            <text:p>17/03/17</text:p>
          </table:table-cell>
          <table:table-cell table:style-name="ce4" office:value-type="date" office:date-value="2017-04-20">
            <text:p>20/04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5B1DEE8C5</text:p>
          </table:table-cell>
          <table:table-cell office:value-type="string">
            <text:p>Estensione contratto per fornitura materiale edil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3-20">
            <text:p>20/03/17</text:p>
          </table:table-cell>
          <table:table-cell table:style-name="ce4" office:value-type="date" office:date-value="2017-04-20">
            <text:p>20/04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5A1DAAD15</text:p>
          </table:table-cell>
          <table:table-cell office:value-type="string">
            <text:p>Fornitura traverse, coprimaterassi e tovaglioli all'Istituto Casa Serena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2350">
            <text:p>€ 2.350,00</text:p>
          </table:table-cell>
          <table:table-cell office:value-type="currency" office:currency="EUR" office:value="2346.58">
            <text:p>€ 2.346,58</text:p>
          </table:table-cell>
          <table:table-cell table:style-name="ce4" office:value-type="date" office:date-value="2017-03-23">
            <text:p>23/03/17</text:p>
          </table:table-cell>
          <table:table-cell table:style-name="ce4" office:value-type="date" office:date-value="2017-04-21">
            <text:p>21/04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3C1AD4562</text:p>
          </table:table-cell>
          <table:table-cell office:value-type="string">
            <text:p>Proroga della convenzione per il servizio di assistenza religiosa agli ospiti dell'Istituto Casa Sere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6-08-22">
            <text:p>22/08/16</text:p>
          </table:table-cell>
          <table:table-cell table:style-name="ce4" office:value-type="date" office:date-value="2017-08-21">
            <text:p>21/08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581D9951C</text:p>
          </table:table-cell>
          <table:table-cell office:value-type="string">
            <text:p>riparazione lavabiancheria e cucina a gas in dotazione all'Istituto casa seren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373.32">
            <text:p>€ 373,32</text:p>
          </table:table-cell>
          <table:table-cell table:style-name="ce4" office:value-type="date" office:date-value="2017-03-01">
            <text:p>01/03/17</text:p>
          </table:table-cell>
          <table:table-cell table:style-name="ce4" office:value-type="date" office:date-value="2017-03-24">
            <text:p>24/03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B11E61DA9</text:p>
          </table:table-cell>
          <table:table-cell office:value-type="string">
            <text:p>Riparazione cella frigorifera in dotazione all'istituto Casa Serena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488">
            <text:p>€ 488,00</text:p>
          </table:table-cell>
          <table:table-cell table:style-name="ce4" office:value-type="date" office:date-value="2017-04-27">
            <text:p>27/04/17</text:p>
          </table:table-cell>
          <table:table-cell table:style-name="ce4" office:value-type="date" office:date-value="2017-05-25">
            <text:p>25/05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511EOFC6E</text:p>
          </table:table-cell>
          <table:table-cell office:value-type="string">
            <text:p>Fornitura sale marino per addolcitore Casa Serena </text:p>
          </table:table-cell>
          <table:table-cell office:value-type="string">
            <text:p>23-AFFIDAMENTO DIRETTO</text:p>
          </table:table-cell>
          <table:table-cell office:value-type="currency" office:currency="EUR" office:value="250">
            <text:p>€ 25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3-30">
            <text:p>30/03/17</text:p>
          </table:table-cell>
          <table:table-cell table:style-name="ce4" office:value-type="date" office:date-value="2017-12-29">
            <text:p>29/12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871974B14</text:p>
          </table:table-cell>
          <table:table-cell office:value-type="string">
            <text:p>Conservazione,mantenimento e registrazione sito Web - Progetto Benennidas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35">
            <text:p>€ 235,00</text:p>
          </table:table-cell>
          <table:table-cell table:style-name="ce4" office:value-type="date" office:date-value="2016-04-30">
            <text:p>30/04/16</text:p>
          </table:table-cell>
          <table:table-cell table:style-name="ce4" office:value-type="date" office:date-value="2017-04-30">
            <text:p>30/04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6964750584</text:p>
          </table:table-cell>
          <table:table-cell office:value-type="string">
            <text:p>AFFIDAMENTO SERVIZIO DI GESTIONE DELLE ATTIVITA' DEL PROGETTO AURORA:CENTRO ANTIVIOLENZA-SPORTELLO ANTISTALKING E CASA DI ACCOGLIENZA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58060">
            <text:p>€ 158.060,00</text:p>
          </table:table-cell>
          <table:table-cell table:style-name="ce4" office:value-type="date" office:date-value="2017-02-01">
            <text:p>01/02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37195C1EB</text:p>
          </table:table-cell>
          <table:table-cell office:value-type="string">
            <text:p>PROGETTO D'INCLUSIONE SOCIALE A FAVORE DI V.F.P. '95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714">
            <text:p>€ 5.714,00</text:p>
          </table:table-cell>
          <table:table-cell table:style-name="ce4" office:value-type="date" office:date-value="2016-12-01">
            <text:p>01/12/16</text:p>
          </table:table-cell>
          <table:table-cell table:style-name="ce4" office:value-type="date" office:date-value="2017-11-30">
            <text:p>30/11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06204682E</text:p>
          </table:table-cell>
          <table:table-cell office:value-type="string">
            <text:p>Affidamento alla ditta For.La.Sardegna del servizio di riparazione di una lavabiancheria industriale all'Istituto Casa Serena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1750">
            <text:p>€ 1.75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0-12">
            <text:p>12/10/17</text:p>
          </table:table-cell>
          <table:table-cell table:style-name="ce4" office:value-type="date" office:date-value="2017-11-30">
            <text:p>30/11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6644905D10</text:p>
          </table:table-cell>
          <table:table-cell office:value-type="string">
            <text:p>SERVIZIO DI GESTIONE DELLE ATTIVITÀ DEL PROGETTO AURORA: - CENTRO ANTI-VIOLENZA - SPORTELLO ANTISTALKING E CASA DI ACCOGLIENZA</text:p>
          </table:table-cell>
          <table:table-cell office:value-type="string">
            <text:p>01-PROCEDURA APERTA</text:p>
          </table:table-cell>
          <table:table-cell office:value-type="currency" office:currency="EUR" office:value="118546">
            <text:p>€ 118.546,00</text:p>
          </table:table-cell>
          <table:table-cell office:value-type="currency" office:currency="EUR" office:value="118547">
            <text:p>€ 118.547,00</text:p>
          </table:table-cell>
          <table:table-cell table:style-name="ce4" office:value-type="date" office:date-value="2016-08-01">
            <text:p>01/08/16</text:p>
          </table:table-cell>
          <table:table-cell table:style-name="ce4" office:value-type="date" office:date-value="2017-01-31">
            <text:p>31/01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071D06B91</text:p>
          </table:table-cell>
          <table:table-cell office:value-type="string">
            <text:p>Riparazione tavola calda in dotazione all'Istituto Casa Seren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17.77">
            <text:p>€ 117,77</text:p>
          </table:table-cell>
          <table:table-cell table:style-name="ce4" office:value-type="date" office:date-value="2017-01-23">
            <text:p>23/01/17</text:p>
          </table:table-cell>
          <table:table-cell table:style-name="ce4" office:value-type="date" office:date-value="2017-03-31">
            <text:p>31/03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7296109B9B</text:p>
          </table:table-cell>
          <table:table-cell office:value-type="string">
            <text:p>Servizio di gestione delle attivita' del progetto Aurora-Centro antiviolenza.Sportello Antistalking e Casa di Accoglienza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05403">
            <text:p>€ 205.403,00</text:p>
          </table:table-cell>
          <table:table-cell office:value-type="currency" office:currency="EUR" office:value="29636.4">
            <text:p>€ 29.636,40</text:p>
          </table:table-cell>
          <table:table-cell table:style-name="ce4" office:value-type="date" office:date-value="2017-11-01">
            <text:p>01/11/17</text:p>
          </table:table-cell>
          <table:table-cell table:style-name="ce4" office:value-type="date" office:date-value="2018-08-31">
            <text:p>31/08/18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F11F226E0</text:p>
          </table:table-cell>
          <table:table-cell office:value-type="string">
            <text:p>RDO espletata sul Mepa per fornitura materiale da cucina e stoviglie all'Istituto Casa Seren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900">
            <text:p>€ 1.900,00</text:p>
          </table:table-cell>
          <table:table-cell table:style-name="ce4" office:value-type="date" office:date-value="2017-07-24">
            <text:p>24/07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10208F6B1</text:p>
          </table:table-cell>
          <table:table-cell office:value-type="string">
            <text:p>Fornitura di n.5 pulsossimetri all'Istituto Casa Serena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230">
            <text:p>€ 23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1-01">
            <text:p>01/1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D7203CEB1</text:p>
          </table:table-cell>
          <table:table-cell office:value-type="string">
            <text:p>Affidamento alla ditta Fialco del servizio di riparazione cella frigorifera in dotazione all'Istituto Casa Serena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723">
            <text:p>€ 723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0-10">
            <text:p>10/10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F92175962</text:p>
          </table:table-cell>
          <table:table-cell office:value-type="string">
            <text:p>Fornitura n.2 megafoni all'Istituto Casa Serena </text:p>
          </table:table-cell>
          <table:table-cell office:value-type="string">
            <text:p>23-AFFIDAMENTO DIRETTO</text:p>
          </table:table-cell>
          <table:table-cell office:value-type="currency" office:currency="EUR" office:value="123">
            <text:p>€ 123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2-21">
            <text:p>21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142156E37</text:p>
          </table:table-cell>
          <table:table-cell office:value-type="string">
            <text:p>Fornitura di materiale da cucina all'Istituto Casa serena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2101">
            <text:p>€ 2.101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0-27">
            <text:p>27/10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E7206D1BB</text:p>
          </table:table-cell>
          <table:table-cell office:value-type="string">
            <text:p>Affidamento della riparazione di una Fry Top, una friggitrice e una cucina a gas in dotazione all'Istituto casa serena alla ditta Tecno Gestion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330">
            <text:p>€ 330,00</text:p>
          </table:table-cell>
          <table:table-cell table:style-name="ce4" office:value-type="date" office:date-value="2017-10-23">
            <text:p>23/10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7E213A574</text:p>
          </table:table-cell>
          <table:table-cell office:value-type="string">
            <text:p>Riparazione forno a convezione in dotazione all'Istituto Casa Seren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58.6">
            <text:p>€ 158,60</text:p>
          </table:table-cell>
          <table:table-cell table:style-name="ce4" office:value-type="date" office:date-value="2017-12-18">
            <text:p>18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<text:s/>Z051C9457</text:p>
          </table:table-cell>
          <table:table-cell office:value-type="string">
            <text:p>Canone per abbonamento speciale RAI anno 2017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7.35">
            <text:p>€ 407,35</text:p>
          </table:table-cell>
          <table:table-cell table:style-name="ce4" office:value-type="date" office:date-value="2017-01-01">
            <text:p>01/0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9020341FA</text:p>
          </table:table-cell>
          <table:table-cell office:value-type="string">
            <text:p>Fornitura traverse e lenzuola <text:s/>all'Istituto Casa Serena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2745">
            <text:p>€ 2.745,00</text:p>
          </table:table-cell>
          <table:table-cell office:value-type="currency" office:currency="EUR" office:value="2346.58">
            <text:p>€ 2.346,58</text:p>
          </table:table-cell>
          <table:table-cell table:style-name="ce4" office:value-type="date" office:date-value="2017-10-07">
            <text:p>07/10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E020341F8</text:p>
          </table:table-cell>
          <table:table-cell office:value-type="string">
            <text:p>Fornitura di materassi <text:s/>ignifughi all'istituto Casa Serena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3500">
            <text:p>€ 3.5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0-07">
            <text:p>07/10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Coesione Sociale E Pari Opportunità</text:p>
          </table:table-cell>
          <table:table-cell office:value-type="string">
            <text:p>Z8F1F1F6E4</text:p>
          </table:table-cell>
          <table:table-cell office:value-type="string">
            <text:p>Fornitura frullatore ad immersione all'Istituto Casa Serena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365">
            <text:p>€ 365,00</text:p>
          </table:table-cell>
          <table:table-cell office:value-type="currency" office:currency="EUR" office:value="363.56">
            <text:p>€ 363,56</text:p>
          </table:table-cell>
          <table:table-cell table:style-name="ce4" office:value-type="date" office:date-value="2017-07-13">
            <text:p>13/07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1231CE8F1</text:p>
          </table:table-cell>
          <table:table-cell office:value-type="string">
            <text:p>ABBONAMENTO ON LINE QUOTIDIA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4.61">
            <text:p>€ 134,61</text:p>
          </table:table-cell>
          <table:table-cell table:style-name="ce4" office:value-type="date" office:date-value="2016-11-07">
            <text:p>07/11/16</text:p>
          </table:table-cell>
          <table:table-cell table:style-name="ce4" office:value-type="date" office:date-value="2017-11-07">
            <text:p>07/11/17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BD1D42D70</text:p>
          </table:table-cell>
          <table:table-cell office:value-type="string">
            <text:p><text:s/>Affidamento servizio lavaggio divise per un mese Settore Direzione Generale - gabinetto del Sinda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1.48">
            <text:p>€ 61,48</text:p>
          </table:table-cell>
          <table:table-cell table:style-name="ce4" office:value-type="date" office:date-value="2017-03-08">
            <text:p>08/03/17</text:p>
          </table:table-cell>
          <table:table-cell table:style-name="ce4" office:value-type="date" office:date-value="2017-04-08">
            <text:p>08/04/17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0A1CD8047</text:p>
          </table:table-cell>
          <table:table-cell office:value-type="string">
            <text:p>Affidamento fornitura catene da neve per auto di serviz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.97">
            <text:p>€ 81,97</text:p>
          </table:table-cell>
          <table:table-cell table:style-name="ce4" office:value-type="date" office:date-value="2017-01-09">
            <text:p>09/01/17</text:p>
          </table:table-cell>
          <table:table-cell table:style-name="ce4" office:value-type="date" office:date-value="2017-01-31">
            <text:p>31/01/17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481FE9311</text:p>
          </table:table-cell>
          <table:table-cell office:value-type="string">
            <text:p>Affidamento acquisto divise invernali Settore Direzione General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775">
            <text:p>€ 1.775,00</text:p>
          </table:table-cell>
          <table:table-cell table:style-name="ce4" office:value-type="date" office:date-value="2017-09-18">
            <text:p>18/09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571E7E0EE</text:p>
          </table:table-cell>
          <table:table-cell office:value-type="string">
            <text:p>Affidamento servizio di amplificazione per cerimonie religio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64">
            <text:p>€ 3.064,00</text:p>
          </table:table-cell>
          <table:table-cell table:style-name="ce4" office:value-type="date" office:date-value="2017-05-08">
            <text:p>08/05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Direzione Generale</text:p>
          </table:table-cell>
          <table:table-cell office:value-type="string">
            <text:p>Z9A1D6403E</text:p>
          </table:table-cell>
          <table:table-cell office:value-type="string">
            <text:p><text:s/>Affidamento servizio lavaggio divise Settore Direzione Gener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73">
            <text:p>€ 573,00</text:p>
          </table:table-cell>
          <table:table-cell table:style-name="ce4" office:value-type="date" office:date-value="2017-05-09">
            <text:p>09/05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5919236412</text:p>
          </table:table-cell>
          <table:table-cell office:value-type="string">
            <text:p>Completamento opere di urbanizzazione primarie Sant'Orsola Nord – Lottizzazione Sub compartoC3B – Ambito 23.</text:p>
          </table:table-cell>
          <table:table-cell office:value-type="string">
            <text:p>01-PROCEDURA APERTA</text:p>
          </table:table-cell>
          <table:table-cell office:value-type="currency" office:currency="EUR" office:value="245062">
            <text:p>€ 245.062,00</text:p>
          </table:table-cell>
          <table:table-cell office:value-type="currency" office:currency="EUR" office:value="73815.8">
            <text:p>€ 73.815,80</text:p>
          </table:table-cell>
          <table:table-cell table:style-name="ce4" office:value-type="date" office:date-value="2015-07-20">
            <text:p>20/07/15</text:p>
          </table:table-cell>
          <table:table-cell table:style-name="ce4" office:value-type="date" office:date-value="2017-03-01">
            <text:p>01/03/17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AF1CD5B5F</text:p>
          </table:table-cell>
          <table:table-cell office:value-type="string">
            <text:p>INTERVENTI DI SOMMA URGENZA ART. 163 Dlgs 50/2016. SERVIZIO AGIBILITA' INVERNALE STRADE E SPARGIMENTO S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90">
            <text:p>€ 1.790,00</text:p>
          </table:table-cell>
          <table:table-cell table:style-name="ce4" office:value-type="date" office:date-value="2017-05-12">
            <text:p>12/05/17</text:p>
          </table:table-cell>
          <table:table-cell table:style-name="ce4" office:value-type="date" office:date-value="2017-07-07">
            <text:p>07/07/17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121EA5B53</text:p>
          </table:table-cell>
          <table:table-cell office:value-type="string">
            <text:p>INTERVENTO DI SOMMA URGENZA PER LA MANUTENZIONE STRAORDINARIA DELL' IMPIANTO DI SOLLEVAMENTO IN LOC. FRADES MURO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596">
            <text:p>€ 9.596,00</text:p>
          </table:table-cell>
          <table:table-cell table:style-name="ce4" office:value-type="date" office:date-value="2017-02-20">
            <text:p>20/02/17</text:p>
          </table:table-cell>
          <table:table-cell table:style-name="ce4" office:value-type="date" office:date-value="2017-04-14">
            <text:p>14/04/17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751EDE969</text:p>
          </table:table-cell>
          <table:table-cell office:value-type="string">
            <text:p>NTERVENTO DI SISTEMAZIONE DEL GIARDINO DI VIA BUDAPEST - PISTE CICLABILI A SASS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0">
            <text:p>€ 7.000,00</text:p>
          </table:table-cell>
          <table:table-cell table:style-name="ce4" office:value-type="date" office:date-value="2017-07-06">
            <text:p>06/07/17</text:p>
          </table:table-cell>
          <table:table-cell table:style-name="ce4" office:value-type="date" office:date-value="2017-09-15">
            <text:p>15/09/17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8C1EA5ADF</text:p>
          </table:table-cell>
          <table:table-cell office:value-type="string">
            <text:p>INTERVENTO DI SOMMA URGENZA PER LA MANUTENZIONE STRAORDINARIA DELL' IMPIANTO DI SOLLEVAMENTO IN LOC. FRADES MURO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177.09">
            <text:p>€ 2.177,09</text:p>
          </table:table-cell>
          <table:table-cell table:style-name="ce4" office:value-type="date" office:date-value="2017-02-15">
            <text:p>15/02/17</text:p>
          </table:table-cell>
          <table:table-cell table:style-name="ce4" office:value-type="date" office:date-value="2017-05-16">
            <text:p>16/05/17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261F1F801</text:p>
          </table:table-cell>
          <table:table-cell office:value-type="string">
            <text:p>FORNITURA ED INSTALLAZIONE DI N° 30 BANNER - PISTE CICLABILI A SASS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30">
            <text:p>€ 1.830,00</text:p>
          </table:table-cell>
          <table:table-cell table:style-name="ce4" office:value-type="date" office:date-value="2017-10-04">
            <text:p>04/10/17</text:p>
          </table:table-cell>
          <table:table-cell table:style-name="ce4" office:value-type="date" office:date-value="2017-10-16">
            <text:p>16/10/17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461EDF155</text:p>
          </table:table-cell>
          <table:table-cell office:value-type="string">
            <text:p>PIANO DI COMUNICAZIONE PER LA DIVULGAZIONE DEL SISTEMA DELLA MOBILITA' CICLABILE -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754.1">
            <text:p>€ 7.754,10</text:p>
          </table:table-cell>
          <table:table-cell table:style-name="ce4" office:value-type="date" office:date-value="2017-06-15">
            <text:p>15/06/17</text:p>
          </table:table-cell>
          <table:table-cell table:style-name="ce4" office:value-type="date" office:date-value="2017-10-16">
            <text:p>16/10/17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701EAB850</text:p>
          </table:table-cell>
          <table:table-cell office:value-type="string">
            <text:p>INTERVENTO DI SOMMA URGENZA PER LA PULIZIA E IL RIPRISTINO DEL CANALE DI SCOLO DELLE ACQUE BIANCHE PROVENIENTI DA VIA ORTOBE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2-06">
            <text:p>06/02/17</text:p>
          </table:table-cell>
          <table:table-cell table:style-name="ce4" office:value-type="date" office:date-value="2017-02-24">
            <text:p>24/02/17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8B200E5A4</text:p>
          </table:table-cell>
          <table:table-cell office:value-type="string">
            <text:p>ACQUISTO DISPOSITIVI DI PROTEZIONE INDIVIDUALE PER OPERAI E TECNICI DI CANTIE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4">
            <text:p>€ 374,00</text:p>
          </table:table-cell>
          <table:table-cell table:style-name="ce4" office:value-type="date" office:date-value="2017-10-06">
            <text:p>06/10/17</text:p>
          </table:table-cell>
          <table:table-cell table:style-name="ce4" office:value-type="date" office:date-value="2017-11-27">
            <text:p>27/11/17</text:p>
          </table:table-cell>
          <table:table-cell table:number-columns-repeated="1016"/>
        </table:table-row>
        <table:table-row table:style-name="ro1">
          <table:table-cell office:value-type="string">
            <text:p>Infrastrutture della Mobilità</text:p>
          </table:table-cell>
          <table:table-cell office:value-type="string">
            <text:p>Z871EA5986</text:p>
          </table:table-cell>
          <table:table-cell office:value-type="string">
            <text:p>INTERVENTO DI SOMMA URGENZA PER LA MANUTENZIONE STRAORDINARIA DELL' IMPIANTO DI SOLLEVAMENTO IN LOC. CASCINA ORED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70">
            <text:p>€ 1.270,00</text:p>
          </table:table-cell>
          <table:table-cell table:style-name="ce4" office:value-type="date" office:date-value="2017-02-15">
            <text:p>15/02/17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11F8B157</text:p>
          </table:table-cell>
          <table:table-cell office:value-type="string">
            <text:p>DISCESA DEI CANDELIERI 2017 – ALLESTIMENTO ILLUMINAZIONE ED IMPIANTI ELETTRICI – APPROVAZIONE PROGETTO E AFFIDAMENTO DIRETTO ALL'IMPRESA <text:s/>SUNSERVICE ENERGY SOLUTION SRL</text:p>
          </table:table-cell>
          <table:table-cell office:value-type="string">
            <text:p>23-AFFIDAMENTO DIRETTO</text:p>
          </table:table-cell>
          <table:table-cell office:value-type="currency" office:currency="EUR" office:value="19800">
            <text:p>€ 19.800,00</text:p>
          </table:table-cell>
          <table:table-cell office:value-type="currency" office:currency="EUR" office:value="18661.3">
            <text:p>€ 18.661,30</text:p>
          </table:table-cell>
          <table:table-cell table:style-name="ce4" office:value-type="date" office:date-value="2017-08-02">
            <text:p>02/08/17</text:p>
          </table:table-cell>
          <table:table-cell table:style-name="ce4" office:value-type="date" office:date-value="2017-12-01">
            <text:p>01/1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D81CB0F5B</text:p>
          </table:table-cell>
          <table:table-cell office:value-type="string">
            <text:p><text:s/>ISCOL@ – ASSE II. INTERVENTI DI MESSA IN SICUREZZA E MANUTENZIONE PROGRAMMATA DEGLI EDIFICI SCOLASTICI. SCUOLA SECONDARIA DI 1° GRADO DI VIA CEDRINO – PUBBLICAZIONE SULLA GURI DELL'AVVISO DI GARA DI APPALTO. IMPEGNO DI SPESA IN FAVORE DI <text:s/>EDINDUSTRI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47.72">
            <text:p>€ 347,72</text:p>
          </table:table-cell>
          <table:table-cell table:style-name="ce4" office:value-type="date" office:date-value="2017-01-10">
            <text:p>10/01/17</text:p>
          </table:table-cell>
          <table:table-cell table:style-name="ce4" office:value-type="date" office:date-value="2017-03-02">
            <text:p>02/03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DC1B68242</text:p>
          </table:table-cell>
          <table:table-cell office:value-type="string">
            <text:p>FORNITURA IN OPERA DI UNITA' SPLIT PER UFFICI COMUNALI NON DOTATI DI IMPIANTI CENTRALIZZATI - ACQUISIZIONE TRAMITE IL PORTALE ME.PA. DI CONSIP Sp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333">
            <text:p>€ 10.333,00</text:p>
          </table:table-cell>
          <table:table-cell table:style-name="ce4" office:value-type="date" office:date-value="2016-11-15">
            <text:p>15/11/16</text:p>
          </table:table-cell>
          <table:table-cell table:style-name="ce4" office:value-type="date" office:date-value="2017-05-02">
            <text:p>02/05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D1AE161A</text:p>
          </table:table-cell>
          <table:table-cell office:value-type="string">
            <text:p><text:s/>INTERVENTO DI RIQUALIFICAZIONE URBANA DEL CENTRO SPORTIVO POLIFUNZIONALE "CARBONAZZI" - FONDI JESSICA <text:s/>INCARICO PER PROGETTAZIONE DI FATTIBILITA' TECNICA ED ECONOMIC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0">
            <text:p>€ 7.000,00</text:p>
          </table:table-cell>
          <table:table-cell table:style-name="ce4" office:value-type="date" office:date-value="2016-08-11">
            <text:p>11/08/16</text:p>
          </table:table-cell>
          <table:table-cell table:style-name="ce4" office:value-type="date" office:date-value="2017-02-03">
            <text:p>03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DB1C45480</text:p>
          </table:table-cell>
          <table:table-cell office:value-type="string">
            <text:p>FORNO CREMATORIO – INTERVENTO STRAORDINARIO SULLA SUOLA DI CREMAZIONE - AFFIDAMENTO DIRETTO EX ART. 36, COMMA 2, LETT. A DEL D.LGS. N. 50/2016 ALL'IMPRESA BIAGI IMPIANTI TERMICI SR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21.5">
            <text:p>€ 15.021,50</text:p>
          </table:table-cell>
          <table:table-cell table:style-name="ce4" office:value-type="date" office:date-value="2016-12-29">
            <text:p>29/12/16</text:p>
          </table:table-cell>
          <table:table-cell table:style-name="ce4" office:value-type="date" office:date-value="2017-07-03">
            <text:p>03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818705D5C</text:p>
          </table:table-cell>
          <table:table-cell office:value-type="string">
            <text:p><text:s/>LAVORI DI MANUTENZIONE STRAORDINARIA PER ADEGUAMENTO IMPIANTO ANTINCENDIO PER OTTENIMENTO CERTIFICATO PREVENZIONE INCENDI OSTELLO ARGENTIERA - AGGIUDICAZIONE ALLA DITTA TECNOTEL S.R.L.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84802.3">
            <text:p>€ 84.802,30</text:p>
          </table:table-cell>
          <table:table-cell table:style-name="ce4" office:value-type="date" office:date-value="2017-01-23">
            <text:p>23/01/17</text:p>
          </table:table-cell>
          <table:table-cell table:style-name="ce4" office:value-type="date" office:date-value="2017-07-03">
            <text:p>03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B71B9CA5A</text:p>
          </table:table-cell>
          <table:table-cell office:value-type="string">
            <text:p>LAVORI DI COMPLETAMENTO DEGLI IMPIANTI ELETTROMECCANICI E DELLA STRUMENTAZIONE DI MONITORAGGIO DELLA DIGA BUNNARI ALTO - AFFIDAMENTO INCARICO COLLAUDO TECNICO AMMINISTRATIV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364.27">
            <text:p>€ 6.364,27</text:p>
          </table:table-cell>
          <table:table-cell table:style-name="ce4" office:value-type="date" office:date-value="2016-10-25">
            <text:p>25/10/16</text:p>
          </table:table-cell>
          <table:table-cell table:style-name="ce4" office:value-type="date" office:date-value="2017-07-03">
            <text:p>03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B1D3DDE3</text:p>
          </table:table-cell>
          <table:table-cell office:value-type="string">
            <text:p>ISCOLA - ASSE I - PROCEDURA APERTA PER UN CONCORSO DI PROGETTAZIONE EX ART. 152 D. LGS. 50/2016. PUBBLICAZIONE SU DIVERSI QUOTIDIANI E GURI DELLA RETTIFICA DELL'AVVISO DI GARA. IMPEGNO DI SPESA - MANZONI &amp; C. S.P.A. 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777">
            <text:p>€ 777,00</text:p>
          </table:table-cell>
          <table:table-cell office:value-type="currency" office:currency="EUR" office:value="770.3">
            <text:p>€ 770,30</text:p>
          </table:table-cell>
          <table:table-cell table:style-name="ce4" office:value-type="date" office:date-value="2017-02-07">
            <text:p>07/02/17</text:p>
          </table:table-cell>
          <table:table-cell table:style-name="ce4" office:value-type="date" office:date-value="2017-04-04">
            <text:p>04/04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D175887E</text:p>
          </table:table-cell>
          <table:table-cell office:value-type="string">
            <text:p>PIANO STRAORDINARIO DI EDILIZIA SCOLASTICA ISCOL@ - ASSE II. MESSA IN SICUREZZA E MANUTENZIONE SCUOLA PRIMARIA DI VIA DE CAROLIS. INCARICO PROGETTAZIONE, <text:s/>D.L., COORDINAMENTO <text:s/>SICUREZZA, CRE. </text:p>
          </table:table-cell>
          <table:table-cell office:value-type="string">
            <text:p>23-AFFIDAMENTO DIRETTO</text:p>
          </table:table-cell>
          <table:table-cell office:value-type="currency" office:currency="EUR" office:value="27250">
            <text:p>€ 27.250,00</text:p>
          </table:table-cell>
          <table:table-cell office:value-type="currency" office:currency="EUR" office:value="20192.3">
            <text:p>€ 20.192,30</text:p>
          </table:table-cell>
          <table:table-cell table:style-name="ce4" office:value-type="date" office:date-value="2015-12-02">
            <text:p>02/12/15</text:p>
          </table:table-cell>
          <table:table-cell table:style-name="ce4" office:value-type="date" office:date-value="2017-12-04">
            <text:p>04/1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D71B6D14F</text:p>
          </table:table-cell>
          <table:table-cell office:value-type="string">
            <text:p>INTERVENTO DI RIQUALIFICAZIONE SCUOLA DELL'INFANZIA DI PIAZZA SACRO CUORE – ISTITUTO COMPRENSIVO MONTE ROSELLO BASSO - SERVIZIO DI SPOSTAMENTO ARREDI E ARCHIVI - ACQUISIZIONE TRAMITE IL PORTALE ME.PA. DI CONSIP - CART. 15_017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340">
            <text:p>€ 1.340,00</text:p>
          </table:table-cell>
          <table:table-cell table:style-name="ce4" office:value-type="date" office:date-value="2017-02-13">
            <text:p>13/02/17</text:p>
          </table:table-cell>
          <table:table-cell table:style-name="ce4" office:value-type="date" office:date-value="2017-07-05">
            <text:p>05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490259B26</text:p>
          </table:table-cell>
          <table:table-cell office:value-type="string">
            <text:p>ISCOL@ - ASSE II. SCUOLA MEDIA N° 3 "PASQUALE TOLA" DI VIA MONTE GRAPPA. SERVIZIO PROGETTAZIONE COORDINAMENTO SICUREZZA <text:s/>DIREZIONE LAVORI E CRE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31318.9">
            <text:p>€ 31.318,90</text:p>
          </table:table-cell>
          <table:table-cell office:value-type="currency" office:currency="EUR" office:value="17586.2">
            <text:p>€ 17.586,20</text:p>
          </table:table-cell>
          <table:table-cell table:style-name="ce4" office:value-type="date" office:date-value="2015-12-15">
            <text:p>15/12/15</text:p>
          </table:table-cell>
          <table:table-cell table:style-name="ce4" office:value-type="date" office:date-value="2017-10-05">
            <text:p>05/10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51AEB6B4</text:p>
          </table:table-cell>
          <table:table-cell office:value-type="string">
            <text:p>INTERVENTO DI RIQUALIFICAZIONE URBANA DELL'AREA SPORTIVA POLIVALENTE "LATTE DOLCE" - FONDI JESSICA. CONFERIMENTO INCARICO PER PROGETTAZIONE DI FATTIBILITA' TECNICA ED ECONOM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760">
            <text:p>€ 6.760,00</text:p>
          </table:table-cell>
          <table:table-cell table:style-name="ce4" office:value-type="date" office:date-value="2016-07-30">
            <text:p>30/07/16</text:p>
          </table:table-cell>
          <table:table-cell table:style-name="ce4" office:value-type="date" office:date-value="2017-04-06">
            <text:p>06/04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595223630</text:p>
          </table:table-cell>
          <table:table-cell office:value-type="string">
            <text:p>LAVORI DI RIQUALIFICAZIONE ED ADEGUAMENTO SCUOLA MEDIA N° 2 "SALVATORE FARINA". AGGIUDICAZIONE DEFINITIVA DEI LAVORI IN FAVORE DELLA DITTA COSTRUZIONI GENERALI BERTON &amp; C. SRLS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76308.2">
            <text:p>€ 76.308,20</text:p>
          </table:table-cell>
          <table:table-cell office:value-type="currency" office:currency="EUR" office:value="75797.3">
            <text:p>€ 75.797,30</text:p>
          </table:table-cell>
          <table:table-cell table:style-name="ce4" office:value-type="date" office:date-value="2016-12-02">
            <text:p>02/12/16</text:p>
          </table:table-cell>
          <table:table-cell table:style-name="ce4" office:value-type="date" office:date-value="2017-06-06">
            <text:p>06/06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EE1EF18A2</text:p>
          </table:table-cell>
          <table:table-cell office:value-type="string">
            <text:p>SERVIZIO DI VERIFICA SEMESTRALE E MANUTENZIONE ORDINARIA ESTINTORI COMUNALI – ACQUISIZIONE TRAMITE IL PORTALE ME.PA. DI CONSIP SPA - AFFIDAMENTO DIRETTO E IMPEGNO DI SPES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780">
            <text:p>€ 5.780,00</text:p>
          </table:table-cell>
          <table:table-cell table:style-name="ce4" office:value-type="date" office:date-value="2017-06-14">
            <text:p>14/06/17</text:p>
          </table:table-cell>
          <table:table-cell table:style-name="ce4" office:value-type="date" office:date-value="2017-09-06">
            <text:p>06/09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E7133C5FB</text:p>
          </table:table-cell>
          <table:table-cell office:value-type="string">
            <text:p>Opere di completamento del centro servizi giovani Santa Caterina. Isolamento acustico della sala prove musicali. Conferimento incarico professionale per la progettazione, direzione e la certificazione acustica dei locali al dott. Giuseppe Porcheddu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72">
            <text:p>€ 3.672,00</text:p>
          </table:table-cell>
          <table:table-cell table:style-name="ce4" office:value-type="date" office:date-value="2015-03-04">
            <text:p>04/03/15</text:p>
          </table:table-cell>
          <table:table-cell table:style-name="ce4" office:value-type="date" office:date-value="2017-02-07">
            <text:p>07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F11B1E783</text:p>
          </table:table-cell>
          <table:table-cell office:value-type="string">
            <text:p>LAVORI PER IL MIGLIORAMENTO DELLA PROTEZIONE ACUSTICA NELLA SALA MUSICALE DEL CENTRO SERVIZI GIOVANI SANTA CATERINA - AFFIDAMENTO DIRETTO ALL'IMPRESA <text:s/>CEIS DI EMANUELE CUCC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35">
            <text:p>€ 7.335,00</text:p>
          </table:table-cell>
          <table:table-cell table:style-name="ce4" office:value-type="date" office:date-value="2016-09-12">
            <text:p>12/09/16</text:p>
          </table:table-cell>
          <table:table-cell table:style-name="ce4" office:value-type="date" office:date-value="2017-02-07">
            <text:p>07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CB1D3DFD5</text:p>
          </table:table-cell>
          <table:table-cell office:value-type="string">
            <text:p>ISCOLA - ASSE I - PROCEDURA APERTA PER UN CONCORSO DI PROGETTAZIONE EX ART. 152 D. LGS. 50/2016. PUBBLICAZIONE SU DIVERSI QUOTIDIANI E GURI DELLA RETTIFICA DELL'AVVISO DI GARA. IMPEGNO DI SPESA - P.B.M. PUBBLICITÀ MULTIMEDIALE SRL.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45.2">
            <text:p>€ 345,20</text:p>
          </table:table-cell>
          <table:table-cell table:style-name="ce4" office:value-type="date" office:date-value="2017-02-07">
            <text:p>07/02/17</text:p>
          </table:table-cell>
          <table:table-cell table:style-name="ce4" office:value-type="date" office:date-value="2017-03-07">
            <text:p>07/03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3E1D3DF16</text:p>
          </table:table-cell>
          <table:table-cell office:value-type="string">
            <text:p>ISCOLA - ASSE I - PROCEDURA APERTA PER UN CONCORSO DI PROGETTAZIONE EX ART. 152 D. LGS. 50/2016. PUBBLICAZIONE SU DIVERSI QUOTIDIANI E GURI DELLA RETTIFICA DELL'AVVISO DI GARA. IMPEGNO DI SPESA - CLASS PUBBLICITÀ SPA.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50">
            <text:p>€ 150,00</text:p>
          </table:table-cell>
          <table:table-cell table:style-name="ce4" office:value-type="date" office:date-value="2017-02-07">
            <text:p>07/02/17</text:p>
          </table:table-cell>
          <table:table-cell table:style-name="ce4" office:value-type="date" office:date-value="2017-03-07">
            <text:p>07/03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521D3E08E</text:p>
          </table:table-cell>
          <table:table-cell office:value-type="string">
            <text:p>ISCOLA - ASSE I - PROCEDURA APERTA PER UN CONCORSO DI PROGETTAZIONE EX ART. 152 D. LGS. 50/2016. PUBBLICAZIONE SU DIVERSI QUOTIDIANI E GURI DELLA RETTIFICA DELL'AVVISO DI GARA. IMPEGNO DI SPESA - LEXMEDIA SRL.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62.92">
            <text:p>€ 362,92</text:p>
          </table:table-cell>
          <table:table-cell table:style-name="ce4" office:value-type="date" office:date-value="2017-02-07">
            <text:p>07/02/17</text:p>
          </table:table-cell>
          <table:table-cell table:style-name="ce4" office:value-type="date" office:date-value="2017-03-07">
            <text:p>07/03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310CB326</text:p>
          </table:table-cell>
          <table:table-cell office:value-type="string">
            <text:p>Servizio di manutenzione ordinaria e straordinaria degli impianti idrici antincendio di scuole e fabbricati comunali- Aggiudicazione RDO – Ditta Sardantincendi snc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57320.5">
            <text:p>€ 57.320,50</text:p>
          </table:table-cell>
          <table:table-cell office:value-type="currency" office:currency="EUR" office:value="11241.3">
            <text:p>€ 11.241,30</text:p>
          </table:table-cell>
          <table:table-cell table:style-name="ce4" office:value-type="date" office:date-value="2014-12-23">
            <text:p>23/12/14</text:p>
          </table:table-cell>
          <table:table-cell table:style-name="ce4" office:value-type="date" office:date-value="2017-06-07">
            <text:p>07/06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381833BA9</text:p>
          </table:table-cell>
          <table:table-cell office:value-type="string">
            <text:p>COMPLETAMENTO DEL FABBRICATO DA ADIBIRE AD UFFICI PUBBLICI DELL'EX COLONIA CAMPESTRE – 1° LOTTO ESECUTIVO. INTEGRAZIONE IMPEGNO DI SPESA PER COLLAUDO TECNICO AMMINISTRATIV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98.1">
            <text:p>€ 4.598,10</text:p>
          </table:table-cell>
          <table:table-cell table:style-name="ce4" office:value-type="date" office:date-value="2017-05-11">
            <text:p>11/05/17</text:p>
          </table:table-cell>
          <table:table-cell table:style-name="ce4" office:value-type="date" office:date-value="2017-06-07">
            <text:p>07/06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CC1C441C0</text:p>
          </table:table-cell>
          <table:table-cell office:value-type="string">
            <text:p>INTERVENTO DI COMPLETAMENTO DEI LAVORI DI RIQUALIFICAZIONE DELLA PISTA DI ATLETICA NELLO "STADIO DEI PINI TONINO SIDDI" . AFFIDAMENTO DIRETTO DEI LAVORI ALLA DITTA APPALTI COSTRUZIONI VASAPOLLO SRL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768.7">
            <text:p>€ 8.768,70</text:p>
          </table:table-cell>
          <table:table-cell table:style-name="ce4" office:value-type="date" office:date-value="2016-11-29">
            <text:p>29/11/16</text:p>
          </table:table-cell>
          <table:table-cell table:style-name="ce4" office:value-type="date" office:date-value="2017-07-07">
            <text:p>07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760154F8B</text:p>
          </table:table-cell>
          <table:table-cell office:value-type="string">
            <text:p>RISTRUTTURAZIONE DELL'EX CINEMA ASTRA – REALIZZAZIONE DI UNA CABINA ELETTRICA DI TRASFORMAZIONE MT/BT - PROCEDURA NEGOZIATA - AGGIUDICAZIONE ALLA DITTA ELETTROIMPIANTI S.R.L.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93800">
            <text:p>€ 93.800,00</text:p>
          </table:table-cell>
          <table:table-cell table:style-name="ce4" office:value-type="date" office:date-value="2016-11-07">
            <text:p>07/11/16</text:p>
          </table:table-cell>
          <table:table-cell table:style-name="ce4" office:value-type="date" office:date-value="2017-07-07">
            <text:p>07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467074E47</text:p>
          </table:table-cell>
          <table:table-cell office:value-type="string">
            <text:p>LAVORI DI RIQUALIFICAZIONE DELLA PISTA DI ATLETICA "STADIO DEI PINI TONINO SIDDI" . AGGIUDICAZIONE <text:s/>LAVORI <text:s/>DITTA APPALTI COSTRUZIONI VASAPOLLO SRL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312858">
            <text:p>€ 312.858,00</text:p>
          </table:table-cell>
          <table:table-cell office:value-type="currency" office:currency="EUR" office:value="3445.95">
            <text:p>€ 3.445,95</text:p>
          </table:table-cell>
          <table:table-cell table:style-name="ce4" office:value-type="date" office:date-value="2016-03-14">
            <text:p>14/03/16</text:p>
          </table:table-cell>
          <table:table-cell table:style-name="ce4" office:value-type="date" office:date-value="2017-07-07">
            <text:p>07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F1F9561C</text:p>
          </table:table-cell>
          <table:table-cell office:value-type="string">
            <text:p>GESTIONE IN EMERGENZA TUMULAZIONI CIMITERO DI SASSARI A SEGUITO DI RISOLUZIONE CONTRATTO REP. N. 25850 del 04/12/2006 <text:s/>- INTEGRAZIONE IMPEGNO DI SPESA A FAVORE DI ALTAIR SR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6463.1">
            <text:p>€ 26.463,10</text:p>
          </table:table-cell>
          <table:table-cell table:style-name="ce4" office:value-type="date" office:date-value="2017-08-11">
            <text:p>11/08/17</text:p>
          </table:table-cell>
          <table:table-cell table:style-name="ce4" office:value-type="date" office:date-value="2017-09-07">
            <text:p>07/09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525835965</text:p>
          </table:table-cell>
          <table:table-cell office:value-type="string">
            <text:p><text:s/>ISCOL@. – ASSE II. DECIMO CIRCOLO DIDATTICO – SCUOLA PRIMARIA DI VIA DE CAROLIS. <text:s/>AGGIUDICAZIONE LAVORI DITTA GEOM. PUTZU SEBASTIANO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30971">
            <text:p>€ 130.971,00</text:p>
          </table:table-cell>
          <table:table-cell office:value-type="currency" office:currency="EUR" office:value="88099.2">
            <text:p>€ 88.099,20</text:p>
          </table:table-cell>
          <table:table-cell table:style-name="ce4" office:value-type="date" office:date-value="2016-04-19">
            <text:p>19/04/16</text:p>
          </table:table-cell>
          <table:table-cell table:style-name="ce4" office:value-type="date" office:date-value="2017-11-07">
            <text:p>07/11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7114157413</text:p>
          </table:table-cell>
          <table:table-cell office:value-type="string">
            <text:p>GESTIONE E MANUTENZIONE VECCHIO CIMITERO CITTADINO, CIMITERO DI PALMADULA E FORNO CREMATORIO DAL 10.06.2017 AL 09.09.2017 – <text:s/>SERVIZI CIMITERIALI RELATIVI AL NUOVO CIMITERO DAL 10.06.2017 AL 09.09.2017 - AFFIDAMENTO ALLA ALTAIR SRL</text:p>
          </table:table-cell>
          <table:table-cell office:value-type="string">
            <text:p>23-AFFIDAMENTO DIRETTO</text:p>
          </table:table-cell>
          <table:table-cell office:value-type="currency" office:currency="EUR" office:value="87950.5">
            <text:p>€ 87.950,50</text:p>
          </table:table-cell>
          <table:table-cell office:value-type="currency" office:currency="EUR" office:value="67531.8">
            <text:p>€ 67.531,80</text:p>
          </table:table-cell>
          <table:table-cell table:style-name="ce4" office:value-type="date" office:date-value="2017-06-10">
            <text:p>10/06/17</text:p>
          </table:table-cell>
          <table:table-cell table:style-name="ce4" office:value-type="date" office:date-value="2017-11-07">
            <text:p>07/11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C0F9644C</text:p>
          </table:table-cell>
          <table:table-cell office:value-type="string">
            <text:p>Manutenzione straordinaria per adeguamento impianto antincendio per ottenimento certificato prevenzione incendi Ostello Argentiera. Affidamento incarico progettazione preliminare, definitiva, esecutiva e Direzione Lavori all'Ing. Giovanni Rassu.</text:p>
          </table:table-cell>
          <table:table-cell office:value-type="string">
            <text:p>23-AFFIDAMENTO DIRETTO</text:p>
          </table:table-cell>
          <table:table-cell office:value-type="currency" office:currency="EUR" office:value="13840.7">
            <text:p>€ 13.840,70</text:p>
          </table:table-cell>
          <table:table-cell office:value-type="currency" office:currency="EUR" office:value="6794.95">
            <text:p>€ 6.794,95</text:p>
          </table:table-cell>
          <table:table-cell table:style-name="ce4" office:value-type="date" office:date-value="2014-06-24">
            <text:p>24/06/14</text:p>
          </table:table-cell>
          <table:table-cell table:style-name="ce4" office:value-type="date" office:date-value="2017-08-08">
            <text:p>08/08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DC1BD9048</text:p>
          </table:table-cell>
          <table:table-cell office:value-type="string">
            <text:p>AUDITORIUM COMUNALE – RIPRISTINO FUNZIONALE STRAORDINARIO DEGLI IMPIANTI E ATTREZZATURE DI SCENA - AFFIDAMENTO DIRETTO EX ART. 36, COMMA 2, LETT. A DEL D.LGS. N. 50/2016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450">
            <text:p>€ 10.450,00</text:p>
          </table:table-cell>
          <table:table-cell table:style-name="ce4" office:value-type="date" office:date-value="2016-12-16">
            <text:p>16/12/16</text:p>
          </table:table-cell>
          <table:table-cell table:style-name="ce4" office:value-type="date" office:date-value="2017-02-09">
            <text:p>09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471AE7F28</text:p>
          </table:table-cell>
          <table:table-cell office:value-type="string">
            <text:p>INTERVENTO DI COMPLETAMENTO DEI LAVORI DI RIQUALIFICAZIONE DELLA PISTA DI ATLETICA NELLO "STADIO DEI PINI TONINO SIDDI" - INCARICO PER PROGETTAZIONE DEFINITIVA ED ESECUTIVA E LA DL IN FAVORE DELL'ING. ROBERTO CAMBUL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09.79">
            <text:p>€ 1.809,79</text:p>
          </table:table-cell>
          <table:table-cell table:style-name="ce4" office:value-type="date" office:date-value="2016-08-10">
            <text:p>10/08/16</text:p>
          </table:table-cell>
          <table:table-cell table:style-name="ce4" office:value-type="date" office:date-value="2017-03-09">
            <text:p>09/03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31AAD6E9</text:p>
          </table:table-cell>
          <table:table-cell office:value-type="string">
            <text:p>REALIZZAZIONE CABINA ELETTRICA DI TRASFORMAZIONE MT/BT. AFFIDAMENTO INCARICO DIREZIONE LAVORI, COORDINAMENTO DELLA SICUREZZA <text:s/>E C.R.E.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561">
            <text:p>€ 11.561,00</text:p>
          </table:table-cell>
          <table:table-cell table:style-name="ce4" office:value-type="date" office:date-value="2016-07-19">
            <text:p>19/07/16</text:p>
          </table:table-cell>
          <table:table-cell table:style-name="ce4" office:value-type="date" office:date-value="2017-07-10">
            <text:p>10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5E1BBFAB9</text:p>
          </table:table-cell>
          <table:table-cell office:value-type="string">
            <text:p>INTERVENTO DI COMPLETAMENTO DEI LAVORI DI RIQUALIFICAZIONE DELLA PISTA DI ATLETICA STADIO DEI PINI TONINO SIDDI. FORNITURA ATTREZZATURE E ARREDI PER L'OMOLOGAZIONE TRAMITE IL PORTALE ME. PA. DI CONSIP SPA 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0455.2">
            <text:p>€ 20.455,20</text:p>
          </table:table-cell>
          <table:table-cell office:value-type="currency" office:currency="EUR" office:value="20453.2">
            <text:p>€ 20.453,20</text:p>
          </table:table-cell>
          <table:table-cell table:style-name="ce4" office:value-type="date" office:date-value="2016-12-01">
            <text:p>01/12/16</text:p>
          </table:table-cell>
          <table:table-cell table:style-name="ce4" office:value-type="date" office:date-value="2017-05-11">
            <text:p>11/05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84439094C</text:p>
          </table:table-cell>
          <table:table-cell office:value-type="string">
            <text:p>AMPLIAMENTO CIMITERO CITTADINO COMPLETAMENTO LAVORI 2° STRALCIO ESECUTIVO FUNZIONALE – PROCEDURA NEGOZIATA - AGGIUDICAZIONE ALLA DITTA FRANCO MANCA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78850.7">
            <text:p>€ 78.850,70</text:p>
          </table:table-cell>
          <table:table-cell table:style-name="ce4" office:value-type="date" office:date-value="2016-11-08">
            <text:p>08/11/16</text:p>
          </table:table-cell>
          <table:table-cell table:style-name="ce4" office:value-type="date" office:date-value="2017-07-11">
            <text:p>11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41448820D5</text:p>
          </table:table-cell>
          <table:table-cell office:value-type="string">
            <text:p>Lavori di completamento degli impianti elettromeccanici e della strumentazione di monitoraggio della diga di Bunnari alto</text:p>
          </table:table-cell>
          <table:table-cell office:value-type="string">
            <text:p>01-PROCEDURA APERTA</text:p>
          </table:table-cell>
          <table:table-cell office:value-type="currency" office:currency="EUR" office:value="269720">
            <text:p>€ 269.720,00</text:p>
          </table:table-cell>
          <table:table-cell office:value-type="currency" office:currency="EUR" office:value="36679.1">
            <text:p>€ 36.679,10</text:p>
          </table:table-cell>
          <table:table-cell table:style-name="ce4" office:value-type="date" office:date-value="2013-03-19">
            <text:p>19/03/13</text:p>
          </table:table-cell>
          <table:table-cell table:style-name="ce4" office:value-type="date" office:date-value="2017-07-11">
            <text:p>11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525899E34</text:p>
          </table:table-cell>
          <table:table-cell office:value-type="string">
            <text:p>ISCOL@ – ASSE II. ISTITUTO COMPRENSIVO "MONTE ROSELLO ALTO" SCUOLA PRIMARIA VIA BOTTEGO. AGGIUDICAZIONE LAVORI DITTA GRIMAL SERVICE SOC. COOP. ARL 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45863">
            <text:p>€ 145.863,00</text:p>
          </table:table-cell>
          <table:table-cell office:value-type="currency" office:currency="EUR" office:value="47808.2">
            <text:p>€ 47.808,20</text:p>
          </table:table-cell>
          <table:table-cell table:style-name="ce4" office:value-type="date" office:date-value="2016-04-22">
            <text:p>22/04/16</text:p>
          </table:table-cell>
          <table:table-cell table:style-name="ce4" office:value-type="date" office:date-value="2017-09-11">
            <text:p>11/09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D806CCB91</text:p>
          </table:table-cell>
          <table:table-cell office:value-type="string">
            <text:p>Opere di adeguamento dei nidi d'infanzia via Madrid, De Carolis, Berlingozzo, e Barbagia/Sulcis - Incarico progettazione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32791.8">
            <text:p>€ 32.791,80</text:p>
          </table:table-cell>
          <table:table-cell office:value-type="currency" office:currency="EUR" office:value="1417.51">
            <text:p>€ 1.417,51</text:p>
          </table:table-cell>
          <table:table-cell table:style-name="ce4" office:value-type="date" office:date-value="2013-02-04">
            <text:p>04/02/13</text:p>
          </table:table-cell>
          <table:table-cell table:style-name="ce4" office:value-type="date" office:date-value="2017-12-12">
            <text:p>12/1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812D0004</text:p>
          </table:table-cell>
          <table:table-cell office:value-type="string">
            <text:p>MANUTENZIONE ORDINARIA E STRAORDINARIA DEGLI IMMOBILI COMUNALI PER IL PERIODO 2013-2015 MEDIANTE ACCORDO QUADRO - LOTTO 4 - CONTRATTO APPLICATIVO N° 5: MANUTENZIONE ORDINARIA E STRAORDINARIA CASA SERENA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61354.5">
            <text:p>€ 61.354,50</text:p>
          </table:table-cell>
          <table:table-cell office:value-type="currency" office:currency="EUR" office:value="20360.4">
            <text:p>€ 20.360,40</text:p>
          </table:table-cell>
          <table:table-cell table:style-name="ce4" office:value-type="date" office:date-value="2015-02-05">
            <text:p>05/02/15</text:p>
          </table:table-cell>
          <table:table-cell table:style-name="ce4" office:value-type="date" office:date-value="2017-12-12">
            <text:p>12/1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8315369D7</text:p>
          </table:table-cell>
          <table:table-cell office:value-type="string">
            <text:p>MANUTENZIONE ORDINARIA E STRAORDINARIA DEGLI IMMOBILI COMUNALI PER IL PERIODO 2013-2015 MEDIANTE ACCORDO QUADRO - LOTTO 4 - CONTRATTO APPLICATIVO N° 7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64493.6">
            <text:p>€ 64.493,60</text:p>
          </table:table-cell>
          <table:table-cell office:value-type="currency" office:currency="EUR" office:value="64463.2">
            <text:p>€ 64.463,20</text:p>
          </table:table-cell>
          <table:table-cell table:style-name="ce4" office:value-type="date" office:date-value="2016-10-25">
            <text:p>25/10/16</text:p>
          </table:table-cell>
          <table:table-cell table:style-name="ce4" office:value-type="date" office:date-value="2017-12-12">
            <text:p>12/1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C208FF38</text:p>
          </table:table-cell>
          <table:table-cell office:value-type="string">
            <text:p>ACQUISIZIONE MEDIANTE ODA SUL MEPA DELLA FORNITURA DI N.100 CASSETTE DI ZINCO PER IL SERVIZIO CIMITERI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30">
            <text:p>€ 1.130,00</text:p>
          </table:table-cell>
          <table:table-cell table:style-name="ce4" office:value-type="date" office:date-value="2017-11-02">
            <text:p>02/11/17</text:p>
          </table:table-cell>
          <table:table-cell table:style-name="ce4" office:value-type="date" office:date-value="2017-12-13">
            <text:p>13/1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9206BFD9</text:p>
          </table:table-cell>
          <table:table-cell office:value-type="string">
            <text:p><text:s/>MANUTENZIONI DA ESEGUIRSI SULL' IMPIANTO ELEVATORE UBICATO PRESSO L'EDIFICIO DENOMINATO COLONIA CAMPEST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64.67">
            <text:p>€ 1.864,67</text:p>
          </table:table-cell>
          <table:table-cell table:style-name="ce4" office:value-type="date" office:date-value="2017-10-23">
            <text:p>23/10/17</text:p>
          </table:table-cell>
          <table:table-cell table:style-name="ce4" office:value-type="date" office:date-value="2017-12-13">
            <text:p>13/1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551CC55D7</text:p>
          </table:table-cell>
          <table:table-cell office:value-type="string">
            <text:p>RICOGNIZIONE E VERIFICA DOCUMENTAZIONE FINALIZZATA ALL'ACQUISIZIONE DEI CERTIFICATI PER IL FUNZIONAMENTO DELL'ATTIVITA' DIDATTICA – I.C. SAN DONATO SCUOLE VIA ARTIGLIERIA E LA LANDRIGGA. CONFERIMENTO INCAR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975">
            <text:p>€ 9.975,00</text:p>
          </table:table-cell>
          <table:table-cell table:style-name="ce4" office:value-type="date" office:date-value="2017-02-07">
            <text:p>07/02/17</text:p>
          </table:table-cell>
          <table:table-cell table:style-name="ce4" office:value-type="date" office:date-value="2017-12-13">
            <text:p>13/1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0209AA4D</text:p>
          </table:table-cell>
          <table:table-cell office:value-type="string">
            <text:p>Fornitura mediante ODA sul MEPA di toner rigenerato e compatibile per le stampanti e fax in uso presso il Settore Progettazione E Direzione Lavori Pubblici E Manutenzione del Patrimon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11.5">
            <text:p>€ 611,50</text:p>
          </table:table-cell>
          <table:table-cell table:style-name="ce4" office:value-type="date" office:date-value="2017-11-06">
            <text:p>06/11/17</text:p>
          </table:table-cell>
          <table:table-cell table:style-name="ce4" office:value-type="date" office:date-value="2017-12-13">
            <text:p>13/1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D0915764</text:p>
          </table:table-cell>
          <table:table-cell office:value-type="string">
            <text:p>Adeguamento alle norme di prevenzione incendi - Casa Serena (tutti gli stralci) - Incarico redazione DUVRI</text:p>
          </table:table-cell>
          <table:table-cell office:value-type="string">
            <text:p>23-AFFIDAMENTO DIRETTO</text:p>
          </table:table-cell>
          <table:table-cell office:value-type="currency" office:currency="EUR" office:value="5587">
            <text:p>€ 5.587,00</text:p>
          </table:table-cell>
          <table:table-cell office:value-type="currency" office:currency="EUR" office:value="2747.74">
            <text:p>€ 2.747,74</text:p>
          </table:table-cell>
          <table:table-cell table:style-name="ce4" office:value-type="date" office:date-value="2013-03-14">
            <text:p>14/03/13</text:p>
          </table:table-cell>
          <table:table-cell table:style-name="ce4" office:value-type="date" office:date-value="2017-03-14">
            <text:p>14/03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41E714F7</text:p>
          </table:table-cell>
          <table:table-cell office:value-type="string">
            <text:p>MANUTENZIONE STRAORDINARIA DA ESEGUIRSI SUGLI IMPIANTI ELEVATORI UBICATI PRESSO GLI EDIFICI E.R.P. VIA NULVI, 5 E VIA LEONCAVALLO, 5/d</text:p>
          </table:table-cell>
          <table:table-cell office:value-type="string">
            <text:p>23-AFFIDAMENTO DIRETTO</text:p>
          </table:table-cell>
          <table:table-cell office:value-type="currency" office:currency="EUR" office:value="14199">
            <text:p>€ 14.199,00</text:p>
          </table:table-cell>
          <table:table-cell office:value-type="currency" office:currency="EUR" office:value="14190">
            <text:p>€ 14.19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6-14">
            <text:p>14/06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5113C5A2</text:p>
          </table:table-cell>
          <table:table-cell office:value-type="string">
            <text:p>Lavori di installazione nuovi tabelloni segna punti presso il palazzetto dello sport "Palaserradimigni". Affidamento dell'incarico per la progettazione delle travi metalliche, della direzione lavori e coordinamento sicurezza.</text:p>
          </table:table-cell>
          <table:table-cell office:value-type="string">
            <text:p>23-AFFIDAMENTO DIRETTO</text:p>
          </table:table-cell>
          <table:table-cell office:value-type="currency" office:currency="EUR" office:value="12681.3">
            <text:p>€ 12.681,30</text:p>
          </table:table-cell>
          <table:table-cell office:value-type="currency" office:currency="EUR" office:value="1268.14">
            <text:p>€ 1.268,14</text:p>
          </table:table-cell>
          <table:table-cell table:style-name="ce4" office:value-type="date" office:date-value="2015-03-11">
            <text:p>11/03/15</text:p>
          </table:table-cell>
          <table:table-cell table:style-name="ce4" office:value-type="date" office:date-value="2017-06-14">
            <text:p>14/06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91C165BA</text:p>
          </table:table-cell>
          <table:table-cell office:value-type="string">
            <text:p>FORNITURA DI CARTA IN RISME PER STAMPANTI E FOTOCOPIATORI IN USO PRESSO IL SETTORE LAVORI PUBBLICI E MANUNTEZIONE DEL PATRIMONIO COMUNALE. AFFIDAMENTO ATTRAVERSO IL MEP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59.25">
            <text:p>€ 1.059,25</text:p>
          </table:table-cell>
          <table:table-cell table:style-name="ce4" office:value-type="date" office:date-value="2016-11-25">
            <text:p>25/11/16</text:p>
          </table:table-cell>
          <table:table-cell table:style-name="ce4" office:value-type="date" office:date-value="2017-01-16">
            <text:p>16/01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5370017DF</text:p>
          </table:table-cell>
          <table:table-cell office:value-type="string">
            <text:p>MANUTENZIONE ORDINARIA E STRAORDINARIA DEGLI IMMOBILI COMUNALI – FABBRICATI ED UFFICI GIUDIZIARI - DA ATTUARE MEDIANTE ACCORDO QUADRO NEL TRIENNIO 2013 - 2015 - LOTTO N° 4. CONTRATTO APPLICATIVO N° 6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50063.1">
            <text:p>€ 50.063,10</text:p>
          </table:table-cell>
          <table:table-cell office:value-type="currency" office:currency="EUR" office:value="17008.6">
            <text:p>€ 17.008,60</text:p>
          </table:table-cell>
          <table:table-cell table:style-name="ce4" office:value-type="date" office:date-value="2015-12-30">
            <text:p>30/12/15</text:p>
          </table:table-cell>
          <table:table-cell table:style-name="ce4" office:value-type="date" office:date-value="2017-05-16">
            <text:p>16/05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EA1C13685</text:p>
          </table:table-cell>
          <table:table-cell office:value-type="string">
            <text:p>CART. 13_030_D_08 - MANUTENZIONE ORDINARIA E STRAORDINARIA DEGLI IMMOBILI COMUNALI PER IL PERIODO 2013-2015 MEDIANTE ACCORDO QUADRO - LOTTO 4 - CONTRATTO APPLICATIVO N° 8: MANUTENZIONE <text:s/>STRAORDINARIA STRUTTURE COMUNALI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16123">
            <text:p>€ 16.123,00</text:p>
          </table:table-cell>
          <table:table-cell office:value-type="currency" office:currency="EUR" office:value="16040.3">
            <text:p>€ 16.040,30</text:p>
          </table:table-cell>
          <table:table-cell table:style-name="ce4" office:value-type="date" office:date-value="2016-12-02">
            <text:p>02/12/16</text:p>
          </table:table-cell>
          <table:table-cell table:style-name="ce4" office:value-type="date" office:date-value="2017-05-16">
            <text:p>16/05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490245F97</text:p>
          </table:table-cell>
          <table:table-cell office:value-type="string">
            <text:p>ISCOL@ - ASSE II. ISTITUTO COMPRENSIVO SAN DONATO SCUOLA PRIMARIA E DELL'INFANZIA DI VIA ARTIGLERIA. PROGETTAZIONE – DL – MISURA E CONTABILITA' E CRE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7611">
            <text:p>€ 27.611,00</text:p>
          </table:table-cell>
          <table:table-cell office:value-type="currency" office:currency="EUR" office:value="18311.9">
            <text:p>€ 18.311,90</text:p>
          </table:table-cell>
          <table:table-cell table:style-name="ce4" office:value-type="date" office:date-value="2015-12-17">
            <text:p>17/12/15</text:p>
          </table:table-cell>
          <table:table-cell table:style-name="ce4" office:value-type="date" office:date-value="2017-06-16">
            <text:p>16/06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F1F2A53B</text:p>
          </table:table-cell>
          <table:table-cell office:value-type="string">
            <text:p>INTERVENTI DI MANUTENZIONE DI FOSSE BIOLOGICHE E CONDOTTE FOGNARIE - ACQUISIZIONE TRAMITE IL PORTALE ME.PA. DI CONSIP SpA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6393.4">
            <text:p>€ 16.393,40</text:p>
          </table:table-cell>
          <table:table-cell table:style-name="ce4" office:value-type="date" office:date-value="2017-07-10">
            <text:p>10/07/17</text:p>
          </table:table-cell>
          <table:table-cell table:style-name="ce4" office:value-type="date" office:date-value="2017-10-17">
            <text:p>17/10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581605151D</text:p>
          </table:table-cell>
          <table:table-cell office:value-type="string">
            <text:p>LAVORI DI RECUPERO E RISANAMENTO CONSERVATIVO DELLA CHIESA PARROCCHIALE DI SAN DONATO. AGGIUDICAZIONE LAVORI ALLA DITTA IMPED SRL.</text:p>
          </table:table-cell>
          <table:table-cell office:value-type="string">
            <text:p>01-PROCEDURA APERTA</text:p>
          </table:table-cell>
          <table:table-cell office:value-type="currency" office:currency="EUR" office:value="159932">
            <text:p>€ 159.932,00</text:p>
          </table:table-cell>
          <table:table-cell office:value-type="currency" office:currency="EUR" office:value="1427.98">
            <text:p>€ 1.427,98</text:p>
          </table:table-cell>
          <table:table-cell table:style-name="ce4" office:value-type="date" office:date-value="2016-02-10">
            <text:p>10/02/16</text:p>
          </table:table-cell>
          <table:table-cell table:style-name="ce4" office:value-type="date" office:date-value="2017-11-17">
            <text:p>17/11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F17D39D0</text:p>
          </table:table-cell>
          <table:table-cell office:value-type="string">
            <text:p>MANUTENZIONE STRAORDINARIA DA ESEGUIRSI SUGLI IMPIANTI <text:s/>ELEVATORI UBICATI PRESSO DIVERSI EDIFICI COMUNALI</text:p>
          </table:table-cell>
          <table:table-cell office:value-type="string">
            <text:p>23-AFFIDAMENTO DIRETTO</text:p>
          </table:table-cell>
          <table:table-cell office:value-type="currency" office:currency="EUR" office:value="23018.1">
            <text:p>€ 23.018,10</text:p>
          </table:table-cell>
          <table:table-cell office:value-type="currency" office:currency="EUR" office:value="11416.1">
            <text:p>€ 11.416,10</text:p>
          </table:table-cell>
          <table:table-cell table:style-name="ce4" office:value-type="date" office:date-value="2015-12-30">
            <text:p>30/12/15</text:p>
          </table:table-cell>
          <table:table-cell table:style-name="ce4" office:value-type="date" office:date-value="2017-07-18">
            <text:p>18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31C5D865</text:p>
          </table:table-cell>
          <table:table-cell office:value-type="string">
            <text:p>AFFIDAMENTO INCARICO DI SVOLGIMENTO PROVE, ANALISI STRUTTURALI E VERIFICA IDONEITA' STATICA PLESSO SCOLASTICO DI VIA GORIZIA (SCUOLA SECONDARIA DI 1° GRADO N° 5-12 "BIASI – BRIGATA SASSARI"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836.07">
            <text:p>€ 9.836,07</text:p>
          </table:table-cell>
          <table:table-cell table:style-name="ce4" office:value-type="date" office:date-value="2016-12-15">
            <text:p>15/12/16</text:p>
          </table:table-cell>
          <table:table-cell table:style-name="ce4" office:value-type="date" office:date-value="2017-09-18">
            <text:p>18/09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50504334D</text:p>
          </table:table-cell>
          <table:table-cell office:value-type="string">
            <text:p>ISCOL@. ASSE II. ISTITUTO COMPRENSIVO "MONTE ROSELLO ALTO" SCUOLA PRIMARIA VIA MANZONI N° 1. AGGIUDICAZIONE LAVORI DITTA AT &amp; T SRL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248890">
            <text:p>€ 248.890,00</text:p>
          </table:table-cell>
          <table:table-cell office:value-type="currency" office:currency="EUR" office:value="1244.44">
            <text:p>€ 1.244,44</text:p>
          </table:table-cell>
          <table:table-cell table:style-name="ce4" office:value-type="date" office:date-value="2016-04-19">
            <text:p>19/04/16</text:p>
          </table:table-cell>
          <table:table-cell table:style-name="ce4" office:value-type="date" office:date-value="2017-03-20">
            <text:p>20/03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6C1BAD17E</text:p>
          </table:table-cell>
          <table:table-cell office:value-type="string">
            <text:p>CASA SERENA MANUTENZIONE SOFTWARE <text:s/>IMPIANTO ALLARME ANTINCENDIO- AFFIDAMENTO DIRETTO EX ART. 36, COMMA 2, LETT. A DEL D.LGS. N. 50/2016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32">
            <text:p>€ 1.632,00</text:p>
          </table:table-cell>
          <table:table-cell table:style-name="ce4" office:value-type="date" office:date-value="2016-12-21">
            <text:p>21/12/16</text:p>
          </table:table-cell>
          <table:table-cell table:style-name="ce4" office:value-type="date" office:date-value="2017-03-20">
            <text:p>20/03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1603387BB</text:p>
          </table:table-cell>
          <table:table-cell office:value-type="string">
            <text:p>LAVORI DI RIQUALIFICAZIONE ED ADEGUAMENTO VII CIRCOLO – SCUOLA ELEMENTARE VIA ERA A LI PUNTI – DELIBERA CIPE N° 6/2012 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39220.8">
            <text:p>€ 39.220,80</text:p>
          </table:table-cell>
          <table:table-cell office:value-type="currency" office:currency="EUR" office:value="39206">
            <text:p>€ 39.206,00</text:p>
          </table:table-cell>
          <table:table-cell table:style-name="ce4" office:value-type="date" office:date-value="2016-09-06">
            <text:p>06/09/16</text:p>
          </table:table-cell>
          <table:table-cell table:style-name="ce4" office:value-type="date" office:date-value="2017-03-20">
            <text:p>20/03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5322550335</text:p>
          </table:table-cell>
          <table:table-cell office:value-type="string">
            <text:p>Servizio di verifica, revisione, collaudo e manutenzione degli estintori a presidio degli uffici comunali e degli uffici giudiziari. Anni 2013-2015.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70472.5">
            <text:p>€ 70.472,50</text:p>
          </table:table-cell>
          <table:table-cell office:value-type="currency" office:currency="EUR" office:value="9555.05">
            <text:p>€ 9.555,05</text:p>
          </table:table-cell>
          <table:table-cell table:style-name="ce4" office:value-type="date" office:date-value="2014-01-30">
            <text:p>30/01/14</text:p>
          </table:table-cell>
          <table:table-cell table:style-name="ce4" office:value-type="date" office:date-value="2017-06-20">
            <text:p>20/06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F81A78F31</text:p>
          </table:table-cell>
          <table:table-cell office:value-type="string">
            <text:p>APPROVVIGIONAMENTO CANTIERI COMUNALI ANNUALITA' 2016 - 2017 – <text:s/>PER FORNITURA PLURIENNALE DI MATERIALE IDRICO - FOGNARIO PER IL CANTIERE FABBRICATI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9836.07">
            <text:p>€ 9.836,07</text:p>
          </table:table-cell>
          <table:table-cell office:value-type="currency" office:currency="EUR" office:value="7790.76">
            <text:p>€ 7.790,76</text:p>
          </table:table-cell>
          <table:table-cell table:style-name="ce4" office:value-type="date" office:date-value="2016-10-05">
            <text:p>05/10/16</text:p>
          </table:table-cell>
          <table:table-cell table:style-name="ce4" office:value-type="date" office:date-value="2017-07-20">
            <text:p>20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621B8A0E9</text:p>
          </table:table-cell>
          <table:table-cell office:value-type="string">
            <text:p>MANUTENZIONE STRAORDINARIA DA ESEGUIRSI SUGLI IMPIANTI ELEVATORI UBICATI PRESSO ALCUNE SCUOLE MEDIE ED ELEMENT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043.9">
            <text:p>€ 14.043,90</text:p>
          </table:table-cell>
          <table:table-cell table:style-name="ce4" office:value-type="date" office:date-value="2016-10-13">
            <text:p>13/10/16</text:p>
          </table:table-cell>
          <table:table-cell table:style-name="ce4" office:value-type="date" office:date-value="2017-07-20">
            <text:p>20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91A0D112</text:p>
          </table:table-cell>
          <table:table-cell office:value-type="string">
            <text:p>FORNITURA PLURIENNALE DI MATERIALE ELETTRICO PER IL CANTIERE FABBRICATI TRAMITE IL PORTALE ME.PA. DI CONSIP SpA <text:s/>- AGGIUDICAZIONE ALLA DITTA ELCOM 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9918">
            <text:p>€ 19.918,00</text:p>
          </table:table-cell>
          <table:table-cell office:value-type="currency" office:currency="EUR" office:value="11066.5">
            <text:p>€ 11.066,50</text:p>
          </table:table-cell>
          <table:table-cell table:style-name="ce4" office:value-type="date" office:date-value="2016-07-04">
            <text:p>04/07/16</text:p>
          </table:table-cell>
          <table:table-cell table:style-name="ce4" office:value-type="date" office:date-value="2017-10-20">
            <text:p>20/10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1F105C983</text:p>
          </table:table-cell>
          <table:table-cell office:value-type="string">
            <text:p>Lavori di adeguamento e potenziamento dell'impianto di illuminazione del Palazzeto dello sport "Palaserradimigni". Affidamento lavori ditta Cofely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622.6">
            <text:p>€ 39.622,60</text:p>
          </table:table-cell>
          <table:table-cell table:style-name="ce4" office:value-type="date" office:date-value="2015-08-01">
            <text:p>01/08/15</text:p>
          </table:table-cell>
          <table:table-cell table:style-name="ce4" office:value-type="date" office:date-value="2017-03-21">
            <text:p>21/03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021CA4687</text:p>
          </table:table-cell>
          <table:table-cell office:value-type="string">
            <text:p>INTERVENTI DI MODIFICA AMBIENTI SETTORE POLITICHE DELLA CASA - AFFIDAMENTO DIRETTO EX ART. 36, COMMA 2, LETT. A DEL D.LGS. N. 50/2016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900">
            <text:p>€ 4.900,00</text:p>
          </table:table-cell>
          <table:table-cell table:style-name="ce4" office:value-type="date" office:date-value="2016-12-21">
            <text:p>21/12/16</text:p>
          </table:table-cell>
          <table:table-cell table:style-name="ce4" office:value-type="date" office:date-value="2017-07-21">
            <text:p>21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6D1F760EF</text:p>
          </table:table-cell>
          <table:table-cell office:value-type="string">
            <text:p>FORNITURA DI N° 4 ESTINTORI PER UFFICI COMUN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4">
            <text:p>€ 164,00</text:p>
          </table:table-cell>
          <table:table-cell table:style-name="ce4" office:value-type="date" office:date-value="2017-07-26">
            <text:p>26/07/17</text:p>
          </table:table-cell>
          <table:table-cell table:style-name="ce4" office:value-type="date" office:date-value="2017-09-21">
            <text:p>21/09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4D1AD20C9</text:p>
          </table:table-cell>
          <table:table-cell office:value-type="string">
            <text:p>AUDITORIUM COMUNALE – MANUTENZIONE ORDINARIA IMPIANTI DI SCENA– AFFIDAMENTO DIRETTO ALL'IMPRESA <text:s/>MOLPASS SRL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100">
            <text:p>€ 7.100,00</text:p>
          </table:table-cell>
          <table:table-cell table:style-name="ce4" office:value-type="date" office:date-value="2016-08-03">
            <text:p>03/08/16</text:p>
          </table:table-cell>
          <table:table-cell table:style-name="ce4" office:value-type="date" office:date-value="2017-11-21">
            <text:p>21/11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B718C4E4E</text:p>
          </table:table-cell>
          <table:table-cell office:value-type="string">
            <text:p>L. R. 11/88 E L. R. 4/2000. CANTIERI PER ATTIVITA' MANUTENTIVE E ASSISTENZA LOGISTICA - NOMINA DIRETTORE LAVORI E COORDINATORE DELLA SICUREZZA</text:p>
          </table:table-cell>
          <table:table-cell office:value-type="string">
            <text:p>23-AFFIDAMENTO DIRETTO</text:p>
          </table:table-cell>
          <table:table-cell office:value-type="currency" office:currency="EUR" office:value="10819.7">
            <text:p>€ 10.819,7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02-25">
            <text:p>25/02/16</text:p>
          </table:table-cell>
          <table:table-cell table:style-name="ce4" office:value-type="date" office:date-value="2017-02-22">
            <text:p>22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E2172DDDB</text:p>
          </table:table-cell>
          <table:table-cell office:value-type="string">
            <text:p>SERVIZIO DI MANUTENZIONE DEGLI IMPIANTI ELEVATORI COMUNALI PERIODO 01 OTTOBRE 2015 – 31 MARZO 2016 – AFFIDAMENTO ALLA DITTA KONE SPA</text:p>
          </table:table-cell>
          <table:table-cell office:value-type="string">
            <text:p>23-AFFIDAMENTO DIRETTO</text:p>
          </table:table-cell>
          <table:table-cell office:value-type="currency" office:currency="EUR" office:value="18824.9">
            <text:p>€ 18.824,9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5-12-03">
            <text:p>03/12/15</text:p>
          </table:table-cell>
          <table:table-cell table:style-name="ce4" office:value-type="date" office:date-value="2017-02-22">
            <text:p>22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918A4765</text:p>
          </table:table-cell>
          <table:table-cell office:value-type="string">
            <text:p>APPROVVIGIONAMENTO CANTIERI COMUNALI ANNUALITA' 2016 – ACQUISTO MATERIALE EDILE TRAMITE IL PORTALE ME.PA. DI CONSIP SpA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3165.55">
            <text:p>€ 3.165,55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04-07">
            <text:p>07/04/16</text:p>
          </table:table-cell>
          <table:table-cell table:style-name="ce4" office:value-type="date" office:date-value="2017-02-22">
            <text:p>22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81735814</text:p>
          </table:table-cell>
          <table:table-cell office:value-type="string">
            <text:p>INTERVENTO DI RIQUALIFICAZIONE URBANA DEL CENTRO SPORTIVO POLIFUNZIONALE "QUARTIERE CARBONAZZI" <text:s/>– FONDI JESSICA. REDAZIONE PROGETTO DI FATTIBILITA'. AFFIDAMENTO INCARICO. </text:p>
          </table:table-cell>
          <table:table-cell office:value-type="string">
            <text:p>23-AFFIDAMENTO DIRETTO</text:p>
          </table:table-cell>
          <table:table-cell office:value-type="currency" office:currency="EUR" office:value="2210.5">
            <text:p>€ 2.210,5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5-12-16">
            <text:p>16/12/15</text:p>
          </table:table-cell>
          <table:table-cell table:style-name="ce4" office:value-type="date" office:date-value="2017-02-22">
            <text:p>22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431446BFF</text:p>
          </table:table-cell>
          <table:table-cell office:value-type="string">
            <text:p>PIANO STRAORDINARIO REGIONE SARDEGNA PER INTERVENTI A FAVORE DI LAVORATORI SARDI NON BENEFICIARI DI AMMORTIZZATORI SOCIALI - CANTIERI GESTITI DAL SETTORE LAVORI PUBBLICI E MANUTENZIONE DEL PATRIMONIO COMUNALE .INCARICO D.L. CANTIERE SCUOLE.</text:p>
          </table:table-cell>
          <table:table-cell office:value-type="string">
            <text:p>23-AFFIDAMENTO DIRETTO</text:p>
          </table:table-cell>
          <table:table-cell office:value-type="currency" office:currency="EUR" office:value="9000">
            <text:p>€ 9.0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5-04-24">
            <text:p>24/04/15</text:p>
          </table:table-cell>
          <table:table-cell table:style-name="ce4" office:value-type="date" office:date-value="2017-02-22">
            <text:p>22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691EC290B</text:p>
          </table:table-cell>
          <table:table-cell office:value-type="string">
            <text:p>PUBBLICAZIONE SU GURI DELL'AVVISO DI APPALTO AGGIUDICATO IL SERVIZIO DI GESTIONE E MANUTENZIONE ANNUALI DEL VECCHIO CIMITERO CITTADINO, DEL CIMITERO DI PALMADULA E CONDUZIONE ANNUALE DEL FORNO CREMATO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69.63">
            <text:p>€ 269,63</text:p>
          </table:table-cell>
          <table:table-cell table:style-name="ce4" office:value-type="date" office:date-value="2017-07-25">
            <text:p>25/07/17</text:p>
          </table:table-cell>
          <table:table-cell table:style-name="ce4" office:value-type="date" office:date-value="2017-08-22">
            <text:p>22/08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1E1F6905F</text:p>
          </table:table-cell>
          <table:table-cell office:value-type="string">
            <text:p>MANIFESTAZIONE “LA TAVOLA PLANETARIA, CONOSCERSI E’ UN PIACERE” - AFFIDAMENTO SERVIZIO DI FACCHINAGGIO PER IL TRASPORTO DI TAVOLI E SEDIE IN PIAZZA SANTA CATERI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50">
            <text:p>€ 1.450,00</text:p>
          </table:table-cell>
          <table:table-cell table:style-name="ce4" office:value-type="date" office:date-value="2017-07-19">
            <text:p>19/07/17</text:p>
          </table:table-cell>
          <table:table-cell table:style-name="ce4" office:value-type="date" office:date-value="2017-08-22">
            <text:p>22/08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F01C9C295</text:p>
          </table:table-cell>
          <table:table-cell office:value-type="string">
            <text:p>RIQUALIFICAZIONE URBANA AREA SPORTIVA POLIVALENTE MONTE ROSELLO - FONDI JESSICA. INCARICO PROGETTAZIONE FATTIBILITA' TECNICA ECONOMICA. ING. ENRICO SIN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864">
            <text:p>€ 6.864,00</text:p>
          </table:table-cell>
          <table:table-cell table:style-name="ce4" office:value-type="date" office:date-value="2016-12-20">
            <text:p>20/12/16</text:p>
          </table:table-cell>
          <table:table-cell table:style-name="ce4" office:value-type="date" office:date-value="2017-02-23">
            <text:p>23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21BF329B</text:p>
          </table:table-cell>
          <table:table-cell office:value-type="string">
            <text:p>AUDITORIUM COMUNALE – VERIFICA PERIODICA DELL'IMPIANTO DI TERRA AI SENSI DEL DPR 462/2001. AFFIDAMENTO DEL SERVIZIO IN FAVORE DELLA DITTA R.P.S. SRL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25">
            <text:p>€ 825,00</text:p>
          </table:table-cell>
          <table:table-cell table:style-name="ce4" office:value-type="date" office:date-value="2016-12-15">
            <text:p>15/12/16</text:p>
          </table:table-cell>
          <table:table-cell table:style-name="ce4" office:value-type="date" office:date-value="2017-02-23">
            <text:p>23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7D1C07953</text:p>
          </table:table-cell>
          <table:table-cell office:value-type="string">
            <text:p>AUDITORIUM COMUNALE – RIPRISTINO FUNZIONALE STRAORDINARIO DEGLI IMPIANTI ELETTRICI E SPECIALI - AFFIDAMENTO DIRETTO EX ART. 36, COMMA 2, LETT. A DEL D.LGS. N. 50/2016 ALL'IMPRESA <text:s/>IEM SNC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700">
            <text:p>€ 39.700,00</text:p>
          </table:table-cell>
          <table:table-cell table:style-name="ce4" office:value-type="date" office:date-value="2016-11-15">
            <text:p>15/11/16</text:p>
          </table:table-cell>
          <table:table-cell table:style-name="ce4" office:value-type="date" office:date-value="2017-02-23">
            <text:p>23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101C39F4E</text:p>
          </table:table-cell>
          <table:table-cell office:value-type="string">
            <text:p>AUDITORIUM COMUNALE – INTERVENTO STRAORDINARIO PER IL RIPRISTINO ED IL MANTENIMENTO FUNZIONALE DEGLI IMPIANTI ELETTRICI E SPECIALI - <text:s/>IMPRESA IEM SNC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119">
            <text:p>€ 11.119,00</text:p>
          </table:table-cell>
          <table:table-cell table:style-name="ce4" office:value-type="date" office:date-value="2016-11-28">
            <text:p>28/11/16</text:p>
          </table:table-cell>
          <table:table-cell table:style-name="ce4" office:value-type="date" office:date-value="2017-03-23">
            <text:p>23/03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4A1B8696B</text:p>
          </table:table-cell>
          <table:table-cell office:value-type="string">
            <text:p>MANUTENZIONE STRAORDINARIA DA ESEGUIRSI SULL' IMPIANTO ELEVATORE UBICATO PRESSO L'EDIFICIO E.R.P. VIA POZZOMAGGIORE, 3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676.53">
            <text:p>€ 8.676,53</text:p>
          </table:table-cell>
          <table:table-cell table:style-name="ce4" office:value-type="date" office:date-value="2016-10-13">
            <text:p>13/10/16</text:p>
          </table:table-cell>
          <table:table-cell table:style-name="ce4" office:value-type="date" office:date-value="2017-11-23">
            <text:p>23/11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F31BEDBFF</text:p>
          </table:table-cell>
          <table:table-cell office:value-type="string">
            <text:p>REGIMAZIONE IDRAULICA DEL RIO CALAMASCIU – RIO DI TISSI. ACCERTAMENTO TERMINI DI PROPRIETA'. CONFERIMENTO INCARICO PROFESSIONALE. IMPEGMO DI SPES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48.88">
            <text:p>€ 1.048,88</text:p>
          </table:table-cell>
          <table:table-cell table:style-name="ce4" office:value-type="date" office:date-value="2016-11-10">
            <text:p>10/11/16</text:p>
          </table:table-cell>
          <table:table-cell table:style-name="ce4" office:value-type="date" office:date-value="2017-02-24">
            <text:p>24/0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9A18C2527</text:p>
          </table:table-cell>
          <table:table-cell office:value-type="string">
            <text:p>FORNO CREMATORIO DI SASSARI - <text:s/>ADEMPIMENTI PER PREVENZIONE INCENDI – INCARICO PROFESSIONALE PER SCIA DI RINNOVO CERTIFICATO PREVENZIONE INCENDI </text:p>
          </table:table-cell>
          <table:table-cell office:value-type="string">
            <text:p>23-AFFIDAMENTO DIRETTO</text:p>
          </table:table-cell>
          <table:table-cell office:value-type="currency" office:currency="EUR" office:value="1143.61">
            <text:p>€ 1.143,61</text:p>
          </table:table-cell>
          <table:table-cell office:value-type="currency" office:currency="EUR" office:value="1102.07">
            <text:p>€ 1.102,07</text:p>
          </table:table-cell>
          <table:table-cell table:style-name="ce4" office:value-type="date" office:date-value="2016-03-02">
            <text:p>02/03/16</text:p>
          </table:table-cell>
          <table:table-cell table:style-name="ce4" office:value-type="date" office:date-value="2017-01-27">
            <text:p>27/01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891CCA491</text:p>
          </table:table-cell>
          <table:table-cell office:value-type="string">
            <text:p>LAVORI DI URGENZA PER RIPRISTINO SICUREZZA E BONIFICA A SEGUITO DI INCENDIO SCUOLA DELL'INFANZIA VIA NIEVO ISTITUTO COMPRENSIVO "MONTE ROSELLO ALTO" – <text:s/>AFFIDAMENTO ALLA DITTA AT&amp;T SR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568.3">
            <text:p>€ 30.568,30</text:p>
          </table:table-cell>
          <table:table-cell table:style-name="ce4" office:value-type="date" office:date-value="2016-12-30">
            <text:p>30/12/16</text:p>
          </table:table-cell>
          <table:table-cell table:style-name="ce4" office:value-type="date" office:date-value="2017-06-27">
            <text:p>27/06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271A7A451</text:p>
          </table:table-cell>
          <table:table-cell office:value-type="string">
            <text:p>CONCESSIONE PROGETTAZIONE COSTRUZIONE GESTIONE CIMITERO - CONTRATTO REP. N. 25850/2006 E ATTO AGGIUNTIVO - <text:s/>LAVORI 2° STRALCIO FUNZIONALE. - INCARICO COLLAUDO TECNICO AMMINISTRATIV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3704.4">
            <text:p>€ 23.704,40</text:p>
          </table:table-cell>
          <table:table-cell table:style-name="ce4" office:value-type="date" office:date-value="2016-06-30">
            <text:p>30/06/16</text:p>
          </table:table-cell>
          <table:table-cell table:style-name="ce4" office:value-type="date" office:date-value="2017-07-27">
            <text:p>27/07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5912594AE9</text:p>
          </table:table-cell>
          <table:table-cell office:value-type="string">
            <text:p>LAVORI DI MANUTENZIONE STRAORDINARIA COPERTURE CENTRO POLISS – VIA BALDEDDA 15. AGGIUDICAZIONE LAVORI DITTA KOSAR DI DONADU LUIGI.</text:p>
          </table:table-cell>
          <table:table-cell office:value-type="string">
            <text:p>01-PROCEDURA APERTA</text:p>
          </table:table-cell>
          <table:table-cell office:value-type="currency" office:currency="EUR" office:value="54858.8">
            <text:p>€ 54.858,80</text:p>
          </table:table-cell>
          <table:table-cell office:value-type="currency" office:currency="EUR" office:value="5133.06">
            <text:p>€ 5.133,06</text:p>
          </table:table-cell>
          <table:table-cell table:style-name="ce4" office:value-type="date" office:date-value="2016-03-09">
            <text:p>09/03/16</text:p>
          </table:table-cell>
          <table:table-cell table:style-name="ce4" office:value-type="date" office:date-value="2017-06-28">
            <text:p>28/06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BD1F7571F</text:p>
          </table:table-cell>
          <table:table-cell office:value-type="string">
            <text:p>AFFIDAMENTO LAVORI DI URGENZA PER RIPRISTINO SISTEMA ANTINTRUSIONE SCUOLA DELL'INFANZIA VIA BERLINGUER ISTITUTO COMPRENSIVO “MONTE ROSELLO ALTO”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34">
            <text:p>€ 2.534,00</text:p>
          </table:table-cell>
          <table:table-cell table:style-name="ce4" office:value-type="date" office:date-value="2017-07-31">
            <text:p>31/07/17</text:p>
          </table:table-cell>
          <table:table-cell table:style-name="ce4" office:value-type="date" office:date-value="2017-11-28">
            <text:p>28/11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5138349DB</text:p>
          </table:table-cell>
          <table:table-cell office:value-type="string">
            <text:p>ISCOL@ – ASSE II. ISTITUTO COMPRENSIVO "LI PUNTI" SCUOLA DELL'INFANZIA VIA CAMBONI. AGGIUDICAZIONE LAVORI <text:s/>DITTA EDIL P. L. DI PODDIGHE LUIGI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125098">
            <text:p>€ 125.098,00</text:p>
          </table:table-cell>
          <table:table-cell office:value-type="currency" office:currency="EUR" office:value="21153.1">
            <text:p>€ 21.153,10</text:p>
          </table:table-cell>
          <table:table-cell table:style-name="ce4" office:value-type="date" office:date-value="2016-04-19">
            <text:p>19/04/16</text:p>
          </table:table-cell>
          <table:table-cell table:style-name="ce4" office:value-type="date" office:date-value="2017-01-30">
            <text:p>30/01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AB1C2557C</text:p>
          </table:table-cell>
          <table:table-cell office:value-type="string">
            <text:p>AUDITORIUM COMUNALE – INTERVENTO STRAORDINARIO PER RIPRISTINO FUNZIONALE DELLA CENTRALE TERMICA, IMPIANTI DI CLIMATIZZAZIONE E IMPIANTO ANTINCENDIO - AFFIDAMENTO DIRETTO EX ART. 36, COMMA 2, LETT. A D.LGS. N. 50/2016 ALL'IMPRESA TERMOIDRAULICA SNC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99.82">
            <text:p>€ 3.899,82</text:p>
          </table:table-cell>
          <table:table-cell table:style-name="ce4" office:value-type="date" office:date-value="2016-11-28">
            <text:p>28/11/16</text:p>
          </table:table-cell>
          <table:table-cell table:style-name="ce4" office:value-type="date" office:date-value="2017-03-30">
            <text:p>30/03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5A1ACCB11</text:p>
          </table:table-cell>
          <table:table-cell office:value-type="string">
            <text:p>CONCESSIONE PROGETTAZIONE COSTRUZIONE GESTIONE CIMITERO - CONTRATTO REP. N. 25850/2006 E ATTO AGGIUNTIVO - <text:s/>COMPLETAMENTO LAVORI 2° STRALCIO - <text:s/>INCARICO PROGETTAZIONE ESECUTIVA, D.L. E COORDINAMENTO DELLA SICUREZZ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247.4">
            <text:p>€ 12.247,40</text:p>
          </table:table-cell>
          <table:table-cell table:style-name="ce4" office:value-type="date" office:date-value="2016-07-29">
            <text:p>29/07/16</text:p>
          </table:table-cell>
          <table:table-cell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AF1BEBCEC</text:p>
          </table:table-cell>
          <table:table-cell office:value-type="string">
            <text:p>MANUTENZIONE STRAORDINARIA DA ESEGUIRSI SULL' IMPIANTO ELEVATORE INSTALLATO PRESSO IL CIMITERO CITTADI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63.92">
            <text:p>€ 1.563,92</text:p>
          </table:table-cell>
          <table:table-cell table:style-name="ce4" office:value-type="date" office:date-value="2016-11-08">
            <text:p>08/11/16</text:p>
          </table:table-cell>
          <table:table-cell table:style-name="ce4" office:value-type="date" office:date-value="2017-01-31">
            <text:p>31/01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ZAC1ADB8DF</text:p>
          </table:table-cell>
          <table:table-cell office:value-type="string">
            <text:p>INTERVENTO DI RIQUALIFICAZIONE URBANA DEL CENTRO SPORTIVO PILIFUNZIONALE "PALASPORT SERRADIMIGNI" - <text:s/>FONDI JESSICA - <text:s/>INCARICO PER PROGETTAZIONE DI FATTIBILITA' TECNICA ED ECONOMIC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864">
            <text:p>€ 32.864,00</text:p>
          </table:table-cell>
          <table:table-cell table:style-name="ce4" office:value-type="date" office:date-value="2016-08-12">
            <text:p>12/08/16</text:p>
          </table:table-cell>
          <table:table-cell table:style-name="ce4" office:value-type="date" office:date-value="2017-01-31">
            <text:p>31/01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6504873702</text:p>
          </table:table-cell>
          <table:table-cell office:value-type="string">
            <text:p>ISCOL@ – ASSE II. SCUOLA MEDIA N° 5 + 12 – SCUOLA VIA GORIZIA. <text:s/>AGGIUDICAZIONE LAVORI <text:s/>DITTA SARDA APPALTI LAVORI PUBBLICI SRL 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93948.3">
            <text:p>€ 93.948,30</text:p>
          </table:table-cell>
          <table:table-cell office:value-type="currency" office:currency="EUR" office:value="469.68">
            <text:p>€ 469,68</text:p>
          </table:table-cell>
          <table:table-cell table:style-name="ce4" office:value-type="date" office:date-value="2016-07-04">
            <text:p>04/07/16</text:p>
          </table:table-cell>
          <table:table-cell table:style-name="ce4" office:value-type="date" office:date-value="2017-01-31">
            <text:p>31/01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4955126B52</text:p>
          </table:table-cell>
          <table:table-cell office:value-type="string">
            <text:p>Realizzazione spazi e attività multifunzionali a supporto del nuovo <text:s/>Mercato Civico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804855">
            <text:p>€ 804.855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3-04-08">
            <text:p>08/04/13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Lavori pubblici e Manutenzione del patrimonio comunale</text:p>
          </table:table-cell>
          <table:table-cell office:value-type="string">
            <text:p>5956012097</text:p>
          </table:table-cell>
          <table:table-cell office:value-type="string">
            <text:p>Lavori di riqualificazione del mercato civico di Sassari. Completamento 3° stralcio. Opere complementari di arredo.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76561.6">
            <text:p>€ 76.561,6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4-10-09">
            <text:p>09/10/14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201D54B94</text:p>
          </table:table-cell>
          <table:table-cell office:value-type="string">
            <text:p>PUBBLIFORMEZ - PENSIONI 2017 MISURE - NOVITA' - INTERVENTI CONSEGUENTI ALLA LEGGE DI STABILITA' 2017</text:p>
          </table:table-cell>
          <table:table-cell office:value-type="string">
            <text:p>23-AFFIDAMENTO DIRETTO</text:p>
          </table:table-cell>
          <table:table-cell office:value-type="currency" office:currency="EUR" office:value="900">
            <text:p>€ 9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2-16">
            <text:p>16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C11D44707</text:p>
          </table:table-cell>
          <table:table-cell office:value-type="string">
            <text:p>ASEL - SEMINARIO DI AGGIORNAMENTO "LE PROCEDURE DI IMPORTO INFERIORE ALLA SOGLIA COMUNITARIA ESAME DELLE LINEE GUIDA ANAC SU RUP INCARICHI DI PROGETTAZIONE OFFERTA ECONOMICAMENTE PIU' VANTAGGIOSA COMMISSIONI DI GARA E NOVITA</text:p>
          </table:table-cell>
          <table:table-cell office:value-type="string">
            <text:p>23-AFFIDAMENTO DIRETTO</text:p>
          </table:table-cell>
          <table:table-cell office:value-type="currency" office:currency="EUR" office:value="510">
            <text:p>€ 51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2-17">
            <text:p>17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B21D9C1F5</text:p>
          </table:table-cell>
          <table:table-cell office:value-type="string">
            <text:p>SOCIETA' ORGANIZZATIVA "BLU EVENTS SRL" - IL CONVEGNO INTERNAZIONALE TRANSDICIPLIANARE BRAZELTON CON I GENITORI"</text:p>
          </table:table-cell>
          <table:table-cell office:value-type="string">
            <text:p>23-AFFIDAMENTO DIRETTO</text:p>
          </table:table-cell>
          <table:table-cell office:value-type="currency" office:currency="EUR" office:value="600">
            <text:p>€ 6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3-17">
            <text:p>17/03/17</text:p>
          </table:table-cell>
          <table:table-cell table:style-name="ce4" office:value-type="date" office:date-value="2017-03-18">
            <text:p>18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D71D4C1A2</text:p>
          </table:table-cell>
          <table:table-cell office:value-type="string">
            <text:p>PROMO PA FONDAZIONE CORSO DI FORMAZIONE "LA COTRATTAZIONE DECENTRATA NEL PUBBLICO IMPIEGO : LA COSTITUZIONE DEL FONDO SALARIO ACCESSORIO E LA SPESA DEL PERSONALE 2017"</text:p>
          </table:table-cell>
          <table:table-cell office:value-type="string">
            <text:p>23-AFFIDAMENTO DIRETTO</text:p>
          </table:table-cell>
          <table:table-cell office:value-type="currency" office:currency="EUR" office:value="498">
            <text:p>€ 498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2-22">
            <text:p>22/02/17</text:p>
          </table:table-cell>
          <table:table-cell table:style-name="ce4" office:value-type="date" office:date-value="2017-02-23">
            <text:p>23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</text:p>
          </table:table-cell>
          <table:table-cell office:value-type="string">
            <text:p>ZE71D89C60</text:p>
          </table:table-cell>
          <table:table-cell office:value-type="string">
            <text:p>FINANZA LOCALE MANAGEMENT SRL - CORSO DI FORMAZIONE "NOVITA' 2017 E RIFORMA DELLA RISCOSSIONE DEI TRIBUTI LOCALI"</text:p>
          </table:table-cell>
          <table:table-cell office:value-type="string">
            <text:p>23-AFFIDAMENTO DIRETTO</text:p>
          </table:table-cell>
          <table:table-cell office:value-type="currency" office:currency="EUR" office:value="170">
            <text:p>€ 17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41D6F690</text:p>
          </table:table-cell>
          <table:table-cell office:value-type="string">
            <text:p>PROMOCAMERA - CORSO DI FORMAZIONE "COME FARE UNA PROCEDURA NEGOZIATA A PROVA DI RILIEVI"</text:p>
          </table:table-cell>
          <table:table-cell office:value-type="string">
            <text:p>23-AFFIDAMENTO DIRETTO</text:p>
          </table:table-cell>
          <table:table-cell office:value-type="currency" office:currency="EUR" office:value="722.5">
            <text:p>€ 722,5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3-01">
            <text:p>01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81D8C9C </text:p>
          </table:table-cell>
          <table:table-cell office:value-type="string">
            <text:p>ASPOL - SEMINARIO "NORME IN MATERIA DI SICUREZZA URBANA NONCHE' A TUTELA DELLA SICUREZZA DELLE CITTA' E DEL DECORO URBANO"</text:p>
          </table:table-cell>
          <table:table-cell office:value-type="string">
            <text:p>23-AFFIDAMENTO DIRETTO</text:p>
          </table:table-cell>
          <table:table-cell office:value-type="currency" office:currency="EUR" office:value="250">
            <text:p>€ 25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3-01">
            <text:p>01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71FFF9A4</text:p>
          </table:table-cell>
          <table:table-cell office:value-type="string">
            <text:p>ERICA SOC. COOP. - CORSO SULLA "COMUNICAZIONE AMBIENTALE"</text:p>
          </table:table-cell>
          <table:table-cell office:value-type="string">
            <text:p>23-AFFIDAMENTO DIRETTO</text:p>
          </table:table-cell>
          <table:table-cell office:value-type="currency" office:currency="EUR" office:value="1450">
            <text:p>€ 1.45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9-28">
            <text:p>28/09/17</text:p>
          </table:table-cell>
          <table:table-cell table:style-name="ce4" office:value-type="date" office:date-value="2017-12-01">
            <text:p>01/1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820CFF81</text:p>
          </table:table-cell>
          <table:table-cell office:value-type="string">
            <text:p>A.N.U.S.C.A. : CONVEGNO NAZIONALE "“IL CONTRIBUTO DEI SERVIZI DEMOGRAFICI PER L'EFFICIENZA DELLA PUBBLICA AMMINISTRAZIONE: PIÙ COMPETENZA, PIÙ FORMAZIONE, PIÙ SPIRITO DI SERVIZIO” </text:p>
          </table:table-cell>
          <table:table-cell office:value-type="string">
            <text:p>23-AFFIDAMENTO DIRETTO</text:p>
          </table:table-cell>
          <table:table-cell office:value-type="currency" office:currency="EUR" office:value="1260">
            <text:p>€ 1.26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1-27">
            <text:p>27/11/17</text:p>
          </table:table-cell>
          <table:table-cell table:style-name="ce4" office:value-type="date" office:date-value="2017-12-01">
            <text:p>01/1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61D9302C</text:p>
          </table:table-cell>
          <table:table-cell office:value-type="string">
            <text:p>PUBBLIFORMEZ - " GESTIONE DEL RAPPORTO DI LAVORO PUBBLICO, ORARIO DI LAVORO, PRESENZE E ASSENZE DEL PERSONALE DELLA PUBBLICA AMMINISTRAZIONE"</text:p>
          </table:table-cell>
          <table:table-cell office:value-type="string">
            <text:p>23-AFFIDAMENTO DIRETTO</text:p>
          </table:table-cell>
          <table:table-cell office:value-type="currency" office:currency="EUR" office:value="1500">
            <text:p>€ 1.5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3-02">
            <text:p>02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D18216A9</text:p>
          </table:table-cell>
          <table:table-cell office:value-type="string">
            <text:p>Affidamento servizio di manutenzione straordinaria software applicativo Suite Jente per funzionalità notifich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918">
            <text:p>€ 4.918,00</text:p>
          </table:table-cell>
          <table:table-cell table:style-name="ce4" office:value-type="date" office:date-value="2016-03-01">
            <text:p>01/03/16</text:p>
          </table:table-cell>
          <table:table-cell table:style-name="ce4" office:value-type="date" office:date-value="2017-10-02">
            <text:p>02/10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316B2EEA</text:p>
          </table:table-cell>
          <table:table-cell office:value-type="string">
            <text:p>Fornitura installazione avvio e manutenzione di un nuovo sistema di posta elettronica per il Comune di Sassari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2200">
            <text:p>€ 22.200,00</text:p>
          </table:table-cell>
          <table:table-cell table:style-name="ce4" office:value-type="date" office:date-value="2016-10-18">
            <text:p>18/10/16</text:p>
          </table:table-cell>
          <table:table-cell table:style-name="ce4" office:value-type="date" office:date-value="2017-03-03">
            <text:p>03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31F92C39</text:p>
          </table:table-cell>
          <table:table-cell office:value-type="string">
            <text:p>AFFIDAMENTO DIRETTO PER INTERVENTI SULLA FO PER ESTENSIONE DELLA RETE VD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50">
            <text:p>€ 7.050,00</text:p>
          </table:table-cell>
          <table:table-cell table:number-columns-repeated="2" table:style-name="ce4" office:value-type="date" office:date-value="2017-08-03">
            <text:p>03/08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E1FEAC99</text:p>
          </table:table-cell>
          <table:table-cell office:value-type="string">
            <text:p>CALDARINI E ASSOCIATI - CORSO "LE NUOVE ORDINANZE DEL SINDACO DOPO IL DECRETO SICUREZZA” </text:p>
          </table:table-cell>
          <table:table-cell office:value-type="string">
            <text:p>23-AFFIDAMENTO DIRETTO</text:p>
          </table:table-cell>
          <table:table-cell office:value-type="currency" office:currency="EUR" office:value="660">
            <text:p>€ 6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10-03">
            <text:p>03/10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C201015B</text:p>
          </table:table-cell>
          <table:table-cell office:value-type="string">
            <text:p>ATHENA RESEARCH SRL : CORSO “LE NOTIFICHE DEGLI ENTI LOCALI”. </text:p>
          </table:table-cell>
          <table:table-cell office:value-type="string">
            <text:p>23-AFFIDAMENTO DIRETTO</text:p>
          </table:table-cell>
          <table:table-cell office:value-type="currency" office:currency="EUR" office:value="1600">
            <text:p>€ 1.6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10-03">
            <text:p>03/10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41EA5F63</text:p>
          </table:table-cell>
          <table:table-cell office:value-type="string">
            <text:p>MAGGIOLI - VIDEO CONFERENZA FORMATIVA SU "LE PROCEDURE SEMPLIFICATE SOTTOSOGLIA DOPO IL DECRETO CORRETTIVO AL CODICE DEGLI APPALTI"</text:p>
          </table:table-cell>
          <table:table-cell office:value-type="string">
            <text:p>23-AFFIDAMENTO DIRETTO</text:p>
          </table:table-cell>
          <table:table-cell office:value-type="currency" office:currency="EUR" office:value="316">
            <text:p>€ 316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7-06-05">
            <text:p>05/06/07</text:p>
          </table:table-cell>
          <table:table-cell table:style-name="ce4" office:value-type="date" office:date-value="2017-06-05">
            <text:p>05/06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B1F3ABE6</text:p>
          </table:table-cell>
          <table:table-cell office:value-type="string">
            <text:p>ASD Fitness Tae Kwon Do e Hapkido : CORSO "TECNICHE DI FERMO, PERQUISIZIONE, AMMANETTAMENTO E TRADUZIONE”</text:p>
          </table:table-cell>
          <table:table-cell office:value-type="string">
            <text:p>23-AFFIDAMENTO DIRETTO</text:p>
          </table:table-cell>
          <table:table-cell office:value-type="currency" office:currency="EUR" office:value="1700">
            <text:p>€ 1.7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9-04">
            <text:p>04/09/17</text:p>
          </table:table-cell>
          <table:table-cell table:style-name="ce4" office:value-type="date" office:date-value="2017-09-05">
            <text:p>05/09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31B99167</text:p>
          </table:table-cell>
          <table:table-cell office:value-type="string">
            <text:p>Affidamento diretto <text:s/>Servizio Manutenzione 2016 software applicativo inCASA inMORA per la gestione integrata del patrimonio comunale CIG Z131B9916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74">
            <text:p>€ 6.074,00</text:p>
          </table:table-cell>
          <table:table-cell table:style-name="ce4" office:value-type="date" office:date-value="2016-10-17">
            <text:p>17/10/16</text:p>
          </table:table-cell>
          <table:table-cell table:style-name="ce4" office:value-type="date" office:date-value="2017-02-06">
            <text:p>06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B1F3B99C</text:p>
          </table:table-cell>
          <table:table-cell office:value-type="string">
            <text:p>SOI SPA CORSO: DL 50/2017 CONV. LEGGE 96/2017: SPLIT PAYMENT, DETRAZIONI, COMPENSAZIONI E ALTRE NOVITA' IVA”; </text:p>
          </table:table-cell>
          <table:table-cell office:value-type="string">
            <text:p>23-AFFIDAMENTO DIRETTO</text:p>
          </table:table-cell>
          <table:table-cell office:value-type="currency" office:currency="EUR" office:value="1450">
            <text:p>€ 1.45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7-06">
            <text:p>06/07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120E6AC2</text:p>
          </table:table-cell>
          <table:table-cell office:value-type="string">
            <text:p>Promo P.A. Fondazione corso: “Il regime economico-finanziario 2018: il bilancio di previsione e il monitoraggio del saldo non negativo” .</text:p>
          </table:table-cell>
          <table:table-cell office:value-type="string">
            <text:p>23-AFFIDAMENTO DIRETTO</text:p>
          </table:table-cell>
          <table:table-cell office:value-type="currency" office:currency="EUR" office:value="746.25">
            <text:p>€ 746,25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2-05">
            <text:p>05/12/17</text:p>
          </table:table-cell>
          <table:table-cell table:style-name="ce4" office:value-type="date" office:date-value="2017-12-06">
            <text:p>06/1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21D11565</text:p>
          </table:table-cell>
          <table:table-cell office:value-type="string">
            <text:p>MC RELAZIONI PUBBLICHE SRL - CORSO DAL TITOLO " SOCIAL MEDIA MARKETING: STRATEGIE PER LA COSTRUZIONE E LA GESTIONE DELL'INFORMAZIONE SUI SOCIAL" </text:p>
          </table:table-cell>
          <table:table-cell office:value-type="string">
            <text:p>23-AFFIDAMENTO DIRETTO</text:p>
          </table:table-cell>
          <table:table-cell office:value-type="currency" office:currency="EUR" office:value="320">
            <text:p>€ 32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2-07">
            <text:p>07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81D2AFDC</text:p>
          </table:table-cell>
          <table:table-cell office:value-type="string">
            <text:p>PROMOCAMERA - CORSO DI FORMAZIONE "IL NUOVO CODICE DEI CONTRATTI PUBBLICI" </text:p>
          </table:table-cell>
          <table:table-cell office:value-type="string">
            <text:p>23-AFFIDAMENTO DIRETTO</text:p>
          </table:table-cell>
          <table:table-cell office:value-type="currency" office:currency="EUR" office:value="2295">
            <text:p>€ 2.295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2-06">
            <text:p>06/02/17</text:p>
          </table:table-cell>
          <table:table-cell table:style-name="ce4" office:value-type="date" office:date-value="2017-02-07">
            <text:p>07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31E0E3DE</text:p>
          </table:table-cell>
          <table:table-cell office:value-type="string">
            <text:p>CONSIFED DI PAMELA TURNU &amp; C SAS - CORSO DI FORMAZIONE "GLI ACQUISTI IN ECONOMIA ALLA LUCE DELLA DISCPLINA DETTATA DAL NUOVO CODICE DEI CONTRATTI PUBBLICI"</text:p>
          </table:table-cell>
          <table:table-cell office:value-type="string">
            <text:p>23-AFFIDAMENTO DIRETTO</text:p>
          </table:table-cell>
          <table:table-cell office:value-type="currency" office:currency="EUR" office:value="822">
            <text:p>€ 822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4-07">
            <text:p>07/04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A1ED6DA6</text:p>
          </table:table-cell>
          <table:table-cell office:value-type="string">
            <text:p>ASEL - LE NOVITA' DEL CODICE DEGLI APPALTI APPORTATE DAL CORRETTIVO RECENTEMENTE APPROVATO</text:p>
          </table:table-cell>
          <table:table-cell office:value-type="string">
            <text:p>23-AFFIDAMENTO DIRETTO</text:p>
          </table:table-cell>
          <table:table-cell office:value-type="currency" office:currency="EUR" office:value="1190">
            <text:p>€ 1.19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5-07">
            <text:p>07/05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A204A7CF</text:p>
          </table:table-cell>
          <table:table-cell office:value-type="string">
            <text:p>C.E.I.D.A. SRL - CORSO "VIGILANZA E SANZIONI IN MATERIA DI EDILIZIA” </text:p>
          </table:table-cell>
          <table:table-cell office:value-type="string">
            <text:p>23-AFFIDAMENTO DIRETTO</text:p>
          </table:table-cell>
          <table:table-cell office:value-type="currency" office:currency="EUR" office:value="1960">
            <text:p>€ 1.96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1-06">
            <text:p>06/11/17</text:p>
          </table:table-cell>
          <table:table-cell table:style-name="ce4" office:value-type="date" office:date-value="2017-11-07">
            <text:p>07/1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C10FDC82</text:p>
          </table:table-cell>
          <table:table-cell office:value-type="string">
            <text:p>Servizio di manutenzione n.2 server HP DL585G7 – biennio 2014/2016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1440">
            <text:p>€ 1.44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5-01-08">
            <text:p>08/01/15</text:p>
          </table:table-cell>
          <table:table-cell table:style-name="ce4" office:value-type="date" office:date-value="2017-01-08">
            <text:p>08/0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31DB84A7</text:p>
          </table:table-cell>
          <table:table-cell office:value-type="string">
            <text:p>ENTE SCUOLA EDILE PROVINCE NORD SARDEGNA - CORSO DI FORMAZIONE PROFESSIONALE PER IL CONSEGUIMENTO DEL TITOLO DI RESPONSABILE DEL SERVIZIO DI PREVENZIONE E PROTEZIONE</text:p>
          </table:table-cell>
          <table:table-cell office:value-type="string">
            <text:p>23-AFFIDAMENTO DIRETTO</text:p>
          </table:table-cell>
          <table:table-cell office:value-type="currency" office:currency="EUR" office:value="150">
            <text:p>€ 15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3-08">
            <text:p>08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9200E41D</text:p>
          </table:table-cell>
          <table:table-cell office:value-type="string">
            <text:p>LA FORMAZIONE DI FRANCESCA PAOLA SCHIRO' - CORSO DI FORMAZIONE "LE ATTIVITA' DI PUBBLICO SPETTACLO ALLA LUCE DELLA CIRCOLARE N. 555"</text:p>
          </table:table-cell>
          <table:table-cell office:value-type="string">
            <text:p>23-AFFIDAMENTO DIRETTO</text:p>
          </table:table-cell>
          <table:table-cell office:value-type="currency" office:currency="EUR" office:value="546">
            <text:p>€ 546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10-09">
            <text:p>09/10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21B39895</text:p>
          </table:table-cell>
          <table:table-cell office:value-type="string">
            <text:p>Servizio maintenance <text:s/>Hardware e Software di sistema del firewall Palo Alto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400">
            <text:p>€ 2.400,00</text:p>
          </table:table-cell>
          <table:table-cell table:style-name="ce4" office:value-type="date" office:date-value="2016-11-22">
            <text:p>22/11/16</text:p>
          </table:table-cell>
          <table:table-cell table:style-name="ce4" office:value-type="date" office:date-value="2017-02-10">
            <text:p>10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3206CFAE</text:p>
          </table:table-cell>
          <table:table-cell office:value-type="string">
            <text:p>CONSIFED S.A.S. - CORSO CORSO SU “I MICRO ACQUISTI CON PROCEDURE NEGOZIATE SOTTO SOGLIA ALLA LUCE DELLA DISCIPLINA DETTATA DAL CORRETTIVO (D.LGS.56/2017) AL CODICE DEI CONTRATTI PUBBLICI E DELLE LINEE GUIDA FORTNITE DALL'ANAC” </text:p>
          </table:table-cell>
          <table:table-cell office:value-type="string">
            <text:p>23-AFFIDAMENTO DIRETTO</text:p>
          </table:table-cell>
          <table:table-cell office:value-type="currency" office:currency="EUR" office:value="2548">
            <text:p>€ 2.548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11-10">
            <text:p>10/1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1209CE42</text:p>
          </table:table-cell>
          <table:table-cell office:value-type="string">
            <text:p>FONDAZIONE SCUOLA INTERREGIONALE DI POLIZIA LOCALE - SESSIONE FORMATIVA: La prova digitale nelle indagini di Polizia Giudiziaria: norme e procedure </text:p>
          </table:table-cell>
          <table:table-cell office:value-type="string">
            <text:p>23-AFFIDAMENTO DIRETTO</text:p>
          </table:table-cell>
          <table:table-cell office:value-type="currency" office:currency="EUR" office:value="50">
            <text:p>€ 5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11-10">
            <text:p>10/1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71D5F1FA</text:p>
          </table:table-cell>
          <table:table-cell office:value-type="string">
            <text:p>AFFIDAMENTO DIRETTO RISPRISTINO SCHEDA TELEFONICA CASA SERE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30">
            <text:p>€ 530,00</text:p>
          </table:table-cell>
          <table:table-cell table:style-name="ce4" office:value-type="date" office:date-value="2017-02-14">
            <text:p>14/02/17</text:p>
          </table:table-cell>
          <table:table-cell table:style-name="ce4" office:value-type="date" office:date-value="2017-04-11">
            <text:p>11/04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71E1FF52</text:p>
          </table:table-cell>
          <table:table-cell office:value-type="string">
            <text:p>AFFIDAMENTO DIRETTO PER SERVIZIO SMS GATEWAY PER L'INVIO MESSAGGI TELEFONIC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25">
            <text:p>€ 1.325,00</text:p>
          </table:table-cell>
          <table:table-cell table:style-name="ce4" office:value-type="date" office:date-value="2017-05-09">
            <text:p>09/05/17</text:p>
          </table:table-cell>
          <table:table-cell table:style-name="ce4" office:value-type="date" office:date-value="2017-05-11">
            <text:p>11/05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91E5A5DD</text:p>
          </table:table-cell>
          <table:table-cell office:value-type="string">
            <text:p>STIMATRIX SRL - CORSO DI FORMAZIONE - "TRASFORMA - LE VALUTAZIONI DELLE AREE FABBRICABILI E DEI FABBRICATI DA RISTRUTTURARE"</text:p>
          </table:table-cell>
          <table:table-cell office:value-type="string">
            <text:p>23-AFFIDAMENTO DIRETTO</text:p>
          </table:table-cell>
          <table:table-cell office:value-type="currency" office:currency="EUR" office:value="110">
            <text:p>€ 11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5-12">
            <text:p>12/05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C1F3EF39</text:p>
          </table:table-cell>
          <table:table-cell office:value-type="string">
            <text:p>SOIEL INTERNATIONAL SRL - CORSO "EU-GDPR INFORMATION SECUTIRY &amp; CORPORATE DIGITAL FORENSICS"</text:p>
          </table:table-cell>
          <table:table-cell office:value-type="string">
            <text:p>23-AFFIDAMENTO DIRETTO</text:p>
          </table:table-cell>
          <table:table-cell office:value-type="currency" office:currency="EUR" office:value="499">
            <text:p>€ 499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7-12">
            <text:p>12/07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211C4965</text:p>
          </table:table-cell>
          <table:table-cell office:value-type="string">
            <text:p>Servizi di posta elettronica certificata in Convenzione Consip "servizi PEL-PEC in Contratto Quadro SPC"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3787.04">
            <text:p>€ 3.787,04</text:p>
          </table:table-cell>
          <table:table-cell table:style-name="ce4" office:value-type="date" office:date-value="2014-11-21">
            <text:p>21/11/14</text:p>
          </table:table-cell>
          <table:table-cell table:style-name="ce4" office:value-type="date" office:date-value="2017-09-12">
            <text:p>12/09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01F4D77C</text:p>
          </table:table-cell>
          <table:table-cell office:value-type="string">
            <text:p>AFFIDAMENTO DIRETTO SERVIZIO ASSISTENZA SOFTWARE APPLICATIVO ICARO DI GESTIONE AREA SERVIZI SOCIALI ANNO 201710/07/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7-07-10">
            <text:p>10/07/17</text:p>
          </table:table-cell>
          <table:table-cell table:style-name="ce4" office:value-type="date" office:date-value="2017-10-12">
            <text:p>12/10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11C69CEC</text:p>
          </table:table-cell>
          <table:table-cell office:value-type="string">
            <text:p>Affidamento servizio di conservazione registro di protocollo informat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.8">
            <text:p>€ 16,80</text:p>
          </table:table-cell>
          <table:table-cell table:style-name="ce4" office:value-type="date" office:date-value="2016-12-14">
            <text:p>14/12/16</text:p>
          </table:table-cell>
          <table:table-cell table:style-name="ce4" office:value-type="date" office:date-value="2017-02-13">
            <text:p>13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41EBCC1D</text:p>
          </table:table-cell>
          <table:table-cell office:value-type="string">
            <text:p>ANGELO BECCU CORSO DI FORMAZIONE SULLA POLIZIA GIUDIZIARIA</text:p>
          </table:table-cell>
          <table:table-cell office:value-type="string">
            <text:p>23-AFFIDAMENTO DIRETTO</text:p>
          </table:table-cell>
          <table:table-cell office:value-type="currency" office:currency="EUR" office:value="3000">
            <text:p>€ 3.0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6-06">
            <text:p>06/06/17</text:p>
          </table:table-cell>
          <table:table-cell table:style-name="ce4" office:value-type="date" office:date-value="2017-06-13">
            <text:p>13/06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B1E919FB</text:p>
          </table:table-cell>
          <table:table-cell office:value-type="string">
            <text:p>CALDARINI E ASSOCIATI SRL - CORSO DI AGGIORNAMENTO "ARMONIZZAZIONE CONTABILE PER I SETTORI NON FINANZIARI"</text:p>
          </table:table-cell>
          <table:table-cell office:value-type="string">
            <text:p>23-AFFIDAMENTO DIRETTO</text:p>
          </table:table-cell>
          <table:table-cell office:value-type="currency" office:currency="EUR" office:value="560">
            <text:p>€ 5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6-13">
            <text:p>13/06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A2111667</text:p>
          </table:table-cell>
          <table:table-cell office:value-type="string">
            <text:p>ITA SRL: CORSO DI FORMAZIONE “GLI INCARICHI DI LAVORO AUTONOMO NELL’ENTE PUBBLICO: ASPETTI CONTRATTUALI, FISCALI E PREVIDENZIALI” </text:p>
          </table:table-cell>
          <table:table-cell office:value-type="string">
            <text:p>23-AFFIDAMENTO DIRETTO</text:p>
          </table:table-cell>
          <table:table-cell office:value-type="currency" office:currency="EUR" office:value="2280">
            <text:p>€ 2.28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12-13">
            <text:p>13/1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11B3FF41</text:p>
          </table:table-cell>
          <table:table-cell office:value-type="string">
            <text:p>Servizio di maintenance Hardware e Software di sistema del firewall PaloAlto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790">
            <text:p>€ 1.790,00</text:p>
          </table:table-cell>
          <table:table-cell table:style-name="ce4" office:value-type="date" office:date-value="2016-11-17">
            <text:p>17/11/16</text:p>
          </table:table-cell>
          <table:table-cell table:style-name="ce4" office:value-type="date" office:date-value="2017-01-14">
            <text:p>14/0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9214BA5E</text:p>
          </table:table-cell>
          <table:table-cell office:value-type="string">
            <text:p>DISIMPEGNO PRENOTAZIONE SOMMA E AFFIDAMENTO DIRETTO PER MANUTENZIONE HARDWARE E SOFTWARE FIREWALL PALOALTO </text:p>
          </table:table-cell>
          <table:table-cell office:value-type="string">
            <text:p>23-AFFIDAMENTO DIRETTO</text:p>
          </table:table-cell>
          <table:table-cell office:value-type="currency" office:currency="EUR" office:value="1900">
            <text:p>€ 1.9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12-14">
            <text:p>14/1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F4214F72A</text:p>
          </table:table-cell>
          <table:table-cell office:value-type="string">
            <text:p>AFFIDAMENTO DIRETTO CANONE MANUTENZIONE 2017 SOFTWARE GESTIONE RISULTATI ELETTORALI </text:p>
          </table:table-cell>
          <table:table-cell office:value-type="string">
            <text:p>23-AFFIDAMENTO DIRETTO</text:p>
          </table:table-cell>
          <table:table-cell office:value-type="currency" office:currency="EUR" office:value="1710">
            <text:p>€ 1.71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12-14">
            <text:p>14/1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41D3BA44</text:p>
          </table:table-cell>
          <table:table-cell office:value-type="string">
            <text:p>DOTT. ALESSANDRO SELVA - GIORNATA DI SUPERVISIONE PER OPERATORI DEL SERVIZO SPAZIO NEUTRO - MILANO 15 FEBBRAIO 2017</text:p>
          </table:table-cell>
          <table:table-cell office:value-type="string">
            <text:p>23-AFFIDAMENTO DIRETTO</text:p>
          </table:table-cell>
          <table:table-cell office:value-type="currency" office:currency="EUR" office:value="400">
            <text:p>€ 4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2-15">
            <text:p>15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61DCFDC3</text:p>
          </table:table-cell>
          <table:table-cell office:value-type="string">
            <text:p>ANUSCA - CORSO "DECRETI ATTUATIVI LEGGE SULLE UNIONI CIVILI E CONVIVENZE DI FATTO - LA NUOVA CARTA D'IDENTITA' ELETTRONICA- IL COGNOME TRA INNOVAZIONE E CRITICITA'"</text:p>
          </table:table-cell>
          <table:table-cell office:value-type="string">
            <text:p>23-AFFIDAMENTO DIRETTO</text:p>
          </table:table-cell>
          <table:table-cell office:value-type="currency" office:currency="EUR" office:value="400">
            <text:p>€ 4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3-15">
            <text:p>15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11E64FDF</text:p>
          </table:table-cell>
          <table:table-cell office:value-type="string">
            <text:p>SOI SPA - CORSO "STAGE, TIROCINI, GARANZIA GIOVANI, ALTERNANZA SCUOLA LAVORO, APPRENDISTATO"</text:p>
          </table:table-cell>
          <table:table-cell office:value-type="string">
            <text:p>23-AFFIDAMENTO DIRETTO</text:p>
          </table:table-cell>
          <table:table-cell office:value-type="currency" office:currency="EUR" office:value="550">
            <text:p>€ 55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5-15">
            <text:p>15/05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41EF070E</text:p>
          </table:table-cell>
          <table:table-cell office:value-type="string">
            <text:p>GRUPPO SOI SPA - CORSO FORMAZIONE UNIEMENS PER UNITA' PRODUTTIVE E OPERATIVE</text:p>
          </table:table-cell>
          <table:table-cell office:value-type="string">
            <text:p>23-AFFIDAMENTO DIRETTO</text:p>
          </table:table-cell>
          <table:table-cell office:value-type="currency" office:currency="EUR" office:value="1062">
            <text:p>€ 1.062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6-15">
            <text:p>15/06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351ED86C8</text:p>
          </table:table-cell>
          <table:table-cell office:value-type="string">
            <text:p>CALDARINI E ASSOCIATI - CORSO IL DECRETO CORRETTIVO DEL CODICE APPALTI - TUTTE LE NOVITA'</text:p>
          </table:table-cell>
          <table:table-cell office:value-type="string">
            <text:p>23-AFFIDAMENTO DIRETTO</text:p>
          </table:table-cell>
          <table:table-cell office:value-type="currency" office:currency="EUR" office:value="560">
            <text:p>€ 5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6-15">
            <text:p>15/06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F1EEFDDD</text:p>
          </table:table-cell>
          <table:table-cell office:value-type="string">
            <text:p>MAGGIOLI SPA - CORSO LE DICHIARAZIONI FISCALI 2017 PER GLI ENTI PUBBLICI MOD. 770 E MOD. IRAP</text:p>
          </table:table-cell>
          <table:table-cell office:value-type="string">
            <text:p>23-AFFIDAMENTO DIRETTO</text:p>
          </table:table-cell>
          <table:table-cell office:value-type="currency" office:currency="EUR" office:value="860">
            <text:p>€ 8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6-15">
            <text:p>15/06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D1DA8F4C</text:p>
          </table:table-cell>
          <table:table-cell office:value-type="string">
            <text:p>IDEAPUBBLICA SRL - CORSO DI FORMAZIONE "IL RENDICONTO 2016 ARMONIZZATO"</text:p>
          </table:table-cell>
          <table:table-cell office:value-type="string">
            <text:p>23-AFFIDAMENTO DIRETTO</text:p>
          </table:table-cell>
          <table:table-cell office:value-type="currency" office:currency="EUR" office:value="570">
            <text:p>€ 57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3-16">
            <text:p>16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C2022913</text:p>
          </table:table-cell>
          <table:table-cell office:value-type="string">
            <text:p>SCUOLA SUPERIORE DELL'AVVOCATURA - CORSO OBBLIGATORIO PER L’ABILITAZIONE AL PATROCINIO NELLE MAGISTRATURE SUPERIORI </text:p>
          </table:table-cell>
          <table:table-cell office:value-type="string">
            <text:p>23-AFFIDAMENTO DIRETTO</text:p>
          </table:table-cell>
          <table:table-cell office:value-type="currency" office:currency="EUR" office:value="500">
            <text:p>€ 5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0-06">
            <text:p>06/10/17</text:p>
          </table:table-cell>
          <table:table-cell table:style-name="ce4" office:value-type="date" office:date-value="2017-12-16">
            <text:p>16/1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B41CDE5FC</text:p>
          </table:table-cell>
          <table:table-cell office:value-type="string">
            <text:p>ASEL - ASSOCIAZIONE SARDA ENTI LOCALI - CORSO "LE NOVITA' IN MATERIA DI GESTIONE DEL PERSONALE E LA CONTRATTAZIONE" </text:p>
          </table:table-cell>
          <table:table-cell office:value-type="string">
            <text:p>23-AFFIDAMENTO DIRETTO</text:p>
          </table:table-cell>
          <table:table-cell office:value-type="currency" office:currency="EUR" office:value="510">
            <text:p>€ 51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1-17">
            <text:p>17/0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C1D5DCF9</text:p>
          </table:table-cell>
          <table:table-cell office:value-type="string">
            <text:p>DIRITTOITALIA.IT - CORSO DI FORMAZIONE PROFESSIONALE " LA NOTIFICAZIONE A MEZZO POSTA ELETTRONICA CERTIFICATA DOPO L'EMANAZIONE DEL DECRETO LEGISLATIVO N. 179 DEL 26 AGOSTO 2016"</text:p>
          </table:table-cell>
          <table:table-cell office:value-type="string">
            <text:p>23-AFFIDAMENTO DIRETTO</text:p>
          </table:table-cell>
          <table:table-cell office:value-type="currency" office:currency="EUR" office:value="600">
            <text:p>€ 6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2-17">
            <text:p>17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C2035740</text:p>
          </table:table-cell>
          <table:table-cell office:value-type="string">
            <text:p>MAGGIOLI SPA - CORSO DI FORMAZIONE “IL DECRETO CORRETTIVO DEL CODICE DELL’AMMINISTRAZIONE DIGITALE: LE PRINCIPALI NOVITA’ </text:p>
          </table:table-cell>
          <table:table-cell office:value-type="string">
            <text:p>23-AFFIDAMENTO DIRETTO</text:p>
          </table:table-cell>
          <table:table-cell office:value-type="currency" office:currency="EUR" office:value="760">
            <text:p>€ 76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10-18">
            <text:p>18/10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62037118</text:p>
          </table:table-cell>
          <table:table-cell office:value-type="string">
            <text:p>OPERA srl - CORSO DI FORMAZIONE "MALATTIA E NOVITA' IN MATERIA DI REPERIBILITA' E VISITE FISCALI"</text:p>
          </table:table-cell>
          <table:table-cell office:value-type="string">
            <text:p>23-AFFIDAMENTO DIRETTO</text:p>
          </table:table-cell>
          <table:table-cell office:value-type="currency" office:currency="EUR" office:value="780">
            <text:p>€ 78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10-18">
            <text:p>18/10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21CE89CA</text:p>
          </table:table-cell>
          <table:table-cell office:value-type="string">
            <text:p>ITA SRL - CORSO DI FORMAZIONE "OBBLIGHI DEI SOSTITUTI D'IMPOSTA : NOVITA' 2017" </text:p>
          </table:table-cell>
          <table:table-cell office:value-type="string">
            <text:p>23-AFFIDAMENTO DIRETTO</text:p>
          </table:table-cell>
          <table:table-cell office:value-type="currency" office:currency="EUR" office:value="2422.5">
            <text:p>€ 2.422,5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5-01-19">
            <text:p>19/01/15</text:p>
          </table:table-cell>
          <table:table-cell table:style-name="ce4" office:value-type="date" office:date-value="2017-01-19">
            <text:p>19/0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7203662E</text:p>
          </table:table-cell>
          <table:table-cell office:value-type="string">
            <text:p>PUBBLIFORMEZ s.r.l. - CORSO DI FORMAZIONE “ LA STRUTTURA DELLA BUSTA PAGA E I SUOI ASSOGGETTAMENTI PREVIDENZIALI E FISCALI 2017”</text:p>
          </table:table-cell>
          <table:table-cell office:value-type="string">
            <text:p>23-AFFIDAMENTO DIRETTO</text:p>
          </table:table-cell>
          <table:table-cell office:value-type="currency" office:currency="EUR" office:value="600">
            <text:p>€ 6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10-19">
            <text:p>19/10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B1DCB5F9</text:p>
          </table:table-cell>
          <table:table-cell office:value-type="string">
            <text:p>LA FORMAZIONE DI FRANCESCA PAOLA SCHIRO' - CORSO DI FORMAZIONE: URBANISTICA, EDILIZIA E PAESSAGGIO, ANCHE CON RIFERIMENTO ALLA TEMATICA DEGLI ABUSI.L'ANTICORRUZIONE IN QUESTE SPECIFICHE MATERIE</text:p>
          </table:table-cell>
          <table:table-cell office:value-type="string">
            <text:p>23-AFFIDAMENTO DIRETTO</text:p>
          </table:table-cell>
          <table:table-cell office:value-type="currency" office:currency="EUR" office:value="2000">
            <text:p>€ 2.0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3-20">
            <text:p>20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11C4B27B</text:p>
          </table:table-cell>
          <table:table-cell office:value-type="string">
            <text:p>Acquisto server per controllo accessi del ced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62">
            <text:p>€ 5.062,00</text:p>
          </table:table-cell>
          <table:table-cell table:style-name="ce4" office:value-type="date" office:date-value="2016-12-14">
            <text:p>14/12/16</text:p>
          </table:table-cell>
          <table:table-cell table:style-name="ce4" office:value-type="date" office:date-value="2017-03-20">
            <text:p>20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91E00F8B</text:p>
          </table:table-cell>
          <table:table-cell office:value-type="string">
            <text:p>AFFIDAMENTO DIRETTO RIPRISTINO FUNZIONAMENTO SISTEMA D7R TAPE IBM E SERVER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90">
            <text:p>€ 490,00</text:p>
          </table:table-cell>
          <table:table-cell table:style-name="ce4" office:value-type="date" office:date-value="2017-03-29">
            <text:p>29/03/17</text:p>
          </table:table-cell>
          <table:table-cell table:style-name="ce4" office:value-type="date" office:date-value="2017-06-20">
            <text:p>20/06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21B7B405</text:p>
          </table:table-cell>
          <table:table-cell office:value-type="string">
            <text:p>Servizio di manutenzione annuale del software di sistema "Op Manager" per il monitoraggio dei server di ret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49">
            <text:p>€ 749,00</text:p>
          </table:table-cell>
          <table:table-cell table:style-name="ce4" office:value-type="date" office:date-value="2016-12-28">
            <text:p>28/12/16</text:p>
          </table:table-cell>
          <table:table-cell table:style-name="ce4" office:value-type="date" office:date-value="2017-06-20">
            <text:p>20/06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E1B814CC</text:p>
          </table:table-cell>
          <table:table-cell office:value-type="string">
            <text:p>Affidamento servizio di assistenza specialistica per interventi extra sulla Suite Jente </text:p>
          </table:table-cell>
          <table:table-cell office:value-type="string">
            <text:p>23-AFFIDAMENTO DIRETTO</text:p>
          </table:table-cell>
          <table:table-cell office:value-type="currency" office:currency="EUR" office:value="9000">
            <text:p>€ 9.000,00</text:p>
          </table:table-cell>
          <table:table-cell office:value-type="currency" office:currency="EUR" office:value="7050">
            <text:p>€ 7.050,00</text:p>
          </table:table-cell>
          <table:table-cell table:style-name="ce4" office:value-type="date" office:date-value="2016-10-10">
            <text:p>10/10/16</text:p>
          </table:table-cell>
          <table:table-cell table:style-name="ce4" office:value-type="date" office:date-value="2017-07-20">
            <text:p>20/07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F81D6D328</text:p>
          </table:table-cell>
          <table:table-cell office:value-type="string">
            <text:p>SAV CONSULENZA E MARKETING SRL - CONVEGNO SPECIALISTICO DI STUDIO PER IL PERSONALE DELLA POLIZIA MUNICIPALE IN MATERIA DI SCIA - SCIA UNICA - SCIA CONDIZIONATA - COMUNICAZIONE</text:p>
          </table:table-cell>
          <table:table-cell office:value-type="string">
            <text:p>23-AFFIDAMENTO DIRETTO</text:p>
          </table:table-cell>
          <table:table-cell office:value-type="currency" office:currency="EUR" office:value="555">
            <text:p>€ 555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2-21">
            <text:p>21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BD1DC9496</text:p>
          </table:table-cell>
          <table:table-cell office:value-type="string">
            <text:p>SOCIETA' ITALIANA DEGLI AVVOCATI AMMINISTRATIVISTI - LIBERA UNIVERSITA MARIA S.S. ASSUNTA - LUMSA CORSO DI PERFEZIONAMENTO SUL "GOVERNO DEL TERRITORIO"</text:p>
          </table:table-cell>
          <table:table-cell office:value-type="string">
            <text:p>23-AFFIDAMENTO DIRETTO</text:p>
          </table:table-cell>
          <table:table-cell office:value-type="currency" office:currency="EUR" office:value="1800">
            <text:p>€ 1.8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3-17">
            <text:p>17/03/17</text:p>
          </table:table-cell>
          <table:table-cell table:style-name="ce4" office:value-type="date" office:date-value="2017-04-21">
            <text:p>21/04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B1F08010</text:p>
          </table:table-cell>
          <table:table-cell office:value-type="string">
            <text:p>SGT10 srl - AFFIDAMENTO INCARICO PREDISPOSIZIONE PRESELEZIONE </text:p>
          </table:table-cell>
          <table:table-cell office:value-type="string">
            <text:p>23-AFFIDAMENTO DIRETTO</text:p>
          </table:table-cell>
          <table:table-cell office:value-type="currency" office:currency="EUR" office:value="950">
            <text:p>€ 95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6-21">
            <text:p>21/06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F1FF36EA</text:p>
          </table:table-cell>
          <table:table-cell office:value-type="string">
            <text:p>ASEL: CORSO DI AGGIORNAMENTO "LA CONCRECTA APPILCAZIONE DEL DLGS N. 74 E 75 DEL 2017"</text:p>
          </table:table-cell>
          <table:table-cell office:value-type="string">
            <text:p>23-AFFIDAMENTO DIRETTO</text:p>
          </table:table-cell>
          <table:table-cell office:value-type="currency" office:currency="EUR" office:value="510">
            <text:p>€ 51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9-21">
            <text:p>21/09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41621F36</text:p>
          </table:table-cell>
          <table:table-cell office:value-type="string">
            <text:p>Manutenzione della piattaforma software InCAS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74">
            <text:p>€ 6.074,00</text:p>
          </table:table-cell>
          <table:table-cell table:style-name="ce4" office:value-type="date" office:date-value="2015-11-17">
            <text:p>17/11/15</text:p>
          </table:table-cell>
          <table:table-cell table:style-name="ce4" office:value-type="date" office:date-value="2016-02-22">
            <text:p>22/02/16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C1F1A0FB</text:p>
          </table:table-cell>
          <table:table-cell office:value-type="string">
            <text:p>ACQUISTO URGENTE MATERIALE PER ESPLETAMENTO SELEZIONI E CONCORSI - AFFIDAMENTO FORNITURA ED IMPEGNO DI SPESA</text:p>
          </table:table-cell>
          <table:table-cell office:value-type="string">
            <text:p>23-AFFIDAMENTO DIRETTO</text:p>
          </table:table-cell>
          <table:table-cell office:value-type="currency" office:currency="EUR" office:value="29.51">
            <text:p>€ 29,51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6-22">
            <text:p>22/06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11EEFD9B</text:p>
          </table:table-cell>
          <table:table-cell office:value-type="string">
            <text:p>LEGISLAZIONE TECNICA SRL - SEMINARIO APPALTI E CONTRATTI PUBBLICI: QUADRO AGGIORNATO, IMPATTI DELLA RIFORMA E NUOVE CLASSI OPERATIVE</text:p>
          </table:table-cell>
          <table:table-cell office:value-type="string">
            <text:p>23-AFFIDAMENTO DIRETTO</text:p>
          </table:table-cell>
          <table:table-cell office:value-type="currency" office:currency="EUR" office:value="510">
            <text:p>€ 51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6-22">
            <text:p>22/06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F920A2A9C</text:p>
          </table:table-cell>
          <table:table-cell office:value-type="string">
            <text:p>Promocamera Sassari Corso di Formazione:Prevenire e gestire le aggressioni sul posto di lavoro</text:p>
          </table:table-cell>
          <table:table-cell office:value-type="string">
            <text:p>23-AFFIDAMENTO DIRETTO</text:p>
          </table:table-cell>
          <table:table-cell office:value-type="currency" office:currency="EUR" office:value="240">
            <text:p>€ 24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1-21">
            <text:p>21/11/17</text:p>
          </table:table-cell>
          <table:table-cell table:style-name="ce4" office:value-type="date" office:date-value="2017-11-22">
            <text:p>22/1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420CFDDA</text:p>
          </table:table-cell>
          <table:table-cell office:value-type="string">
            <text:p>A.S.E.L. ASS.NE SARDA ENTI LOCALI - CORSO “IL PROCEDIMENTO DI REALIZZAZIONE DI UN'OPERA PUBBLICA ALLA LUCE DELLE NOVITA' DEL CODICE DEGLI APPALTI: ESAME NORMATIVA, FASI, SOGGETTI COINVOLTI E ADEMPIMENTI” </text:p>
          </table:table-cell>
          <table:table-cell office:value-type="string">
            <text:p>23-AFFIDAMENTO DIRETTO</text:p>
          </table:table-cell>
          <table:table-cell office:value-type="currency" office:currency="EUR" office:value="700">
            <text:p>€ 7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1-21">
            <text:p>21/11/17</text:p>
          </table:table-cell>
          <table:table-cell table:style-name="ce4" office:value-type="date" office:date-value="2017-11-22">
            <text:p>22/1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A1C09C03</text:p>
          </table:table-cell>
          <table:table-cell office:value-type="string">
            <text:p>Acquisto periferiche per dematerializzazione protocoll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606">
            <text:p>€ 5.606,00</text:p>
          </table:table-cell>
          <table:table-cell table:style-name="ce4" office:value-type="date" office:date-value="2016-12-09">
            <text:p>09/12/16</text:p>
          </table:table-cell>
          <table:table-cell table:style-name="ce4" office:value-type="date" office:date-value="2016-12-22">
            <text:p>22/12/16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E1C31679</text:p>
          </table:table-cell>
          <table:table-cell office:value-type="string">
            <text:p>Affidamento fornitura di un server remoto per il sistema di videosorveglianza cittadin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800">
            <text:p>€ 4.800,00</text:p>
          </table:table-cell>
          <table:table-cell table:style-name="ce4" office:value-type="date" office:date-value="2016-11-28">
            <text:p>28/11/16</text:p>
          </table:table-cell>
          <table:table-cell table:style-name="ce4" office:value-type="date" office:date-value="2017-01-23">
            <text:p>23/0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41D6FD3E</text:p>
          </table:table-cell>
          <table:table-cell office:value-type="string">
            <text:p>ASSOCIAZIONE PROFESSIONALE DI POLIZIA LOCALE D'ITALIA ANVU - SESSIONE FORMATIVA VOLTA AD AGGIORNARE LA FORMAZIONE PROFESSIONALE IN MATERIA DI POLIZIA GIUDIZIARIA</text:p>
          </table:table-cell>
          <table:table-cell office:value-type="string">
            <text:p>23-AFFIDAMENTO DIRETTO</text:p>
          </table:table-cell>
          <table:table-cell office:value-type="currency" office:currency="EUR" office:value="500">
            <text:p>€ 5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2-23">
            <text:p>23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A1DB4863</text:p>
          </table:table-cell>
          <table:table-cell office:value-type="string">
            <text:p>PROMO PA FONDAZIONE - CORSO SPECIALSITICO "GLI ADEMPIMENTI E LE RESPONSABILITA' NELLE ATTIVITA' DI PREVENZIONE DELLA CORRUZIONE: MONITORAGGIO, AGGIORNAMENTO DEI PIANI E TRACCIABILITA'"</text:p>
          </table:table-cell>
          <table:table-cell office:value-type="string">
            <text:p>23-AFFIDAMENTO DIRETTO</text:p>
          </table:table-cell>
          <table:table-cell office:value-type="currency" office:currency="EUR" office:value="995">
            <text:p>€ 995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3-22">
            <text:p>22/03/17</text:p>
          </table:table-cell>
          <table:table-cell table:style-name="ce4" office:value-type="date" office:date-value="2017-03-23">
            <text:p>23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6994307CB7</text:p>
          </table:table-cell>
          <table:table-cell office:value-type="string">
            <text:p>AFFIDAMENTO DIRETTO SERVIZIO MANUTENZIONE SOFTWARE SUITE JENT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1878">
            <text:p>€ 71.878,00</text:p>
          </table:table-cell>
          <table:table-cell table:style-name="ce4" office:value-type="date" office:date-value="2017-04-27">
            <text:p>27/04/17</text:p>
          </table:table-cell>
          <table:table-cell table:style-name="ce4" office:value-type="date" office:date-value="2017-05-23">
            <text:p>23/05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B1E78AC1</text:p>
          </table:table-cell>
          <table:table-cell office:value-type="string">
            <text:p>AFFIDAMENTO DIRETTO SERVIZIO MANUTENZIONE 2017 SOFTWARE APPLICATIVO InCASA InMORA PER LA GESTIONE INTEGRATA DEL PATRIMONIO COMUNALE <text:s/>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74">
            <text:p>€ 6.074,00</text:p>
          </table:table-cell>
          <table:table-cell table:style-name="ce4" office:value-type="date" office:date-value="2017-05-05">
            <text:p>05/05/17</text:p>
          </table:table-cell>
          <table:table-cell table:style-name="ce4" office:value-type="date" office:date-value="2017-05-23">
            <text:p>23/05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F1EB02C0</text:p>
          </table:table-cell>
          <table:table-cell office:value-type="string">
            <text:p>PROMOCAMERA- CORSO "IL CODICE DEI CONTRATTI PUBBLICI DOPO IL CORRETTIVO"</text:p>
          </table:table-cell>
          <table:table-cell office:value-type="string">
            <text:p>23-AFFIDAMENTO DIRETTO</text:p>
          </table:table-cell>
          <table:table-cell office:value-type="currency" office:currency="EUR" office:value="486">
            <text:p>€ 486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5-22">
            <text:p>22/05/17</text:p>
          </table:table-cell>
          <table:table-cell table:style-name="ce4" office:value-type="date" office:date-value="2017-05-23">
            <text:p>23/05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01B7B05B</text:p>
          </table:table-cell>
          <table:table-cell office:value-type="string">
            <text:p>Servizio di manutenzione annuale del software di sistema EventLog Analyzer professional per la gestione degli accessi logici ai sistemi di elaborazione e degli archivi elettronici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138">
            <text:p>€ 2.138,00</text:p>
          </table:table-cell>
          <table:table-cell table:style-name="ce4" office:value-type="date" office:date-value="2016-01-01">
            <text:p>01/01/16</text:p>
          </table:table-cell>
          <table:table-cell table:style-name="ce4" office:value-type="date" office:date-value="2017-05-23">
            <text:p>23/05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11FD1B9B</text:p>
          </table:table-cell>
          <table:table-cell office:value-type="string">
            <text:p>MAGGIOLI SPA - 36a edizione del convegno nazionale “Le Giornate della Polizia Locale" </text:p>
          </table:table-cell>
          <table:table-cell office:value-type="string">
            <text:p>23-AFFIDAMENTO DIRETTO</text:p>
          </table:table-cell>
          <table:table-cell office:value-type="currency" office:currency="EUR" office:value="315">
            <text:p>€ 315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9-21">
            <text:p>21/09/17</text:p>
          </table:table-cell>
          <table:table-cell table:style-name="ce4" office:value-type="date" office:date-value="2017-09-23">
            <text:p>23/09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81BE1BD1</text:p>
          </table:table-cell>
          <table:table-cell office:value-type="string">
            <text:p>Affidamento- Servizio di Assistenza 2016-2017 Sistema Hardware RISC IBM </text:p>
          </table:table-cell>
          <table:table-cell office:value-type="string">
            <text:p>23-AFFIDAMENTO DIRETTO</text:p>
          </table:table-cell>
          <table:table-cell office:value-type="currency" office:currency="EUR" office:value="20506.9">
            <text:p>€ 20.506,90</text:p>
          </table:table-cell>
          <table:table-cell office:value-type="currency" office:currency="EUR" office:value="20506">
            <text:p>€ 20.506,00</text:p>
          </table:table-cell>
          <table:table-cell table:style-name="ce4" office:value-type="date" office:date-value="2016-11-29">
            <text:p>29/11/16</text:p>
          </table:table-cell>
          <table:table-cell table:style-name="ce4" office:value-type="date" office:date-value="2017-02-24">
            <text:p>24/0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A200E3CB</text:p>
          </table:table-cell>
          <table:table-cell office:value-type="string">
            <text:p>MEDIACONSULT SRL - CORSO DI FORMAZIONE "ESERCITAZIONE SULLE ACQUISIZIONI DI BENI, SERVIZI E LAVORI SUL NUOVO MEPA ALLA LUCE DEI BANDI RIPUBBLICATI IL 18 AGOSTO 2017"</text:p>
          </table:table-cell>
          <table:table-cell office:value-type="string">
            <text:p>23-AFFIDAMENTO DIRETTO</text:p>
          </table:table-cell>
          <table:table-cell office:value-type="currency" office:currency="EUR" office:value="840">
            <text:p>€ 84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0-24">
            <text:p>24/10/17</text:p>
          </table:table-cell>
          <table:table-cell table:style-name="ce4" office:value-type="date" office:date-value="2014-10-24">
            <text:p>24/10/14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1420C2880</text:p>
          </table:table-cell>
          <table:table-cell office:value-type="string">
            <text:p>SOI SEMINARI - CORSO SU “LE RETTIFICHE ALLE DENUNCE LISTA PosPA E LA GESTIONE ORDINARIA DEL FLUSSO UNIEMENS NEGLI ENTI PUBBLICI”</text:p>
          </table:table-cell>
          <table:table-cell office:value-type="string">
            <text:p>23-AFFIDAMENTO DIRETTO</text:p>
          </table:table-cell>
          <table:table-cell office:value-type="currency" office:currency="EUR" office:value="882">
            <text:p>€ 882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11-24">
            <text:p>24/1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F1CE229B</text:p>
          </table:table-cell>
          <table:table-cell office:value-type="string">
            <text:p>PROMO P.A. FONDAZIONE - CORSO "IL REGIME ECONOMICO-FINANZIARIO DOPO LA LEGGE DI BILANCIO 2017. IL BILANCIO DI PREVISIONE E IL MONITORAGGIO DEL SALDO NON NEGATIVO" </text:p>
          </table:table-cell>
          <table:table-cell office:value-type="string">
            <text:p>23-AFFIDAMENTO DIRETTO</text:p>
          </table:table-cell>
          <table:table-cell office:value-type="currency" office:currency="EUR" office:value="995">
            <text:p>€ 995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1-25">
            <text:p>25/01/17</text:p>
          </table:table-cell>
          <table:table-cell table:style-name="ce4" office:value-type="date" office:date-value="2017-01-26">
            <text:p>26/0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D1E5C09E</text:p>
          </table:table-cell>
          <table:table-cell office:value-type="string">
            <text:p>ASPOL - EVENTO FORMATIVO "IN MATERIA DI DIRITTO E TECNICA DELLA CIRCOLAZIONE STRADALE"</text:p>
          </table:table-cell>
          <table:table-cell office:value-type="string">
            <text:p>23-AFFIDAMENTO DIRETTO</text:p>
          </table:table-cell>
          <table:table-cell office:value-type="currency" office:currency="EUR" office:value="750">
            <text:p>€ 75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4-26">
            <text:p>26/04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91E704DB</text:p>
          </table:table-cell>
          <table:table-cell office:value-type="string">
            <text:p>DETERMINA A CONTRARRE PER INDIVIDUAZIONE AFFFIDATARIO DELL'ORGANIZZAZIONE DELLA PRESELEZIONE RELATIVA AL CONCORSO PUBBLICO PER ESAMI PER LA COPERTURA A TEMPO INDETERMINATO DEL PROF. PROF.LE DI COLL. AMM. CONTABILE CAT. C - CATEGORIE PROTETTE</text:p>
          </table:table-cell>
          <table:table-cell office:value-type="string">
            <text:p>23-AFFIDAMENTO DIRETTO</text:p>
          </table:table-cell>
          <table:table-cell office:value-type="currency" office:currency="EUR" office:value="1220">
            <text:p>€ 1.22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5-04">
            <text:p>04/05/17</text:p>
          </table:table-cell>
          <table:table-cell table:style-name="ce4" office:value-type="date" office:date-value="2017-05-26">
            <text:p>26/05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A202B9D8</text:p>
          </table:table-cell>
          <table:table-cell office:value-type="string">
            <text:p>EURODESK ITALYservizi SRL- SEMINARIO DI IN/FORMAZIONE DEI/DELLE REFERENTI DEI PUNTI LOCALI EURODESK</text:p>
          </table:table-cell>
          <table:table-cell office:value-type="string">
            <text:p>23-AFFIDAMENTO DIRETTO</text:p>
          </table:table-cell>
          <table:table-cell office:value-type="currency" office:currency="EUR" office:value="450">
            <text:p>€ 45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0-23">
            <text:p>23/10/17</text:p>
          </table:table-cell>
          <table:table-cell table:style-name="ce4" office:value-type="date" office:date-value="2017-10-26">
            <text:p>26/10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21E552FB</text:p>
          </table:table-cell>
          <table:table-cell office:value-type="string">
            <text:p>PUBBLIFORMEZ - CORSO DI FORMAZIONE "COME CAMBIA IL PUBBLICO IMPIEGO NEL 2017"</text:p>
          </table:table-cell>
          <table:table-cell office:value-type="string">
            <text:p>23-AFFIDAMENTO DIRETTO</text:p>
          </table:table-cell>
          <table:table-cell office:value-type="currency" office:currency="EUR" office:value="600">
            <text:p>€ 6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4-27">
            <text:p>27/04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0F1FD7227</text:p>
          </table:table-cell>
          <table:table-cell office:value-type="string">
            <text:p>OPERA srl - CORSO DI FORMAZIONE : "LA RIFORMA DEL LAVORO PUBBLICO NEL DECRETO LEGISLATIVO DEFINITIVAMENTE APPROVATO DAL GOVERNO IL 19 <text:s/>MAGGIO 2017”</text:p>
          </table:table-cell>
          <table:table-cell office:value-type="string">
            <text:p>23-AFFIDAMENTO DIRETTO</text:p>
          </table:table-cell>
          <table:table-cell office:value-type="currency" office:currency="EUR" office:value="780">
            <text:p>€ 78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9-27">
            <text:p>27/09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11FEAB74</text:p>
          </table:table-cell>
          <table:table-cell office:value-type="string">
            <text:p>DIRITTOITALIA.IT srl - CORSO DI FORMAZIONE “L’EDILIZIA DOPO LE NOVITA’ IN MATERIA DI MODULISTICA UNIFICATA (ACCORDO DEL 4 MAGGIO 2017 DELLA CONFERENZA UNIFICATA) E DOPO LA L.R. N° 11/2017.</text:p>
          </table:table-cell>
          <table:table-cell office:value-type="string">
            <text:p>23-AFFIDAMENTO DIRETTO</text:p>
          </table:table-cell>
          <table:table-cell office:value-type="currency" office:currency="EUR" office:value="2295">
            <text:p>€ 2.295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9-27">
            <text:p>27/09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F510E6A57</text:p>
          </table:table-cell>
          <table:table-cell office:value-type="string">
            <text:p>Acquisizione del certificato digitale RAPIDSSL WILDCARD per il triennio ottobre 2014 – ottobre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0">
            <text:p>€ 430,00</text:p>
          </table:table-cell>
          <table:table-cell table:style-name="ce4" office:value-type="date" office:date-value="2014-10-09">
            <text:p>09/10/14</text:p>
          </table:table-cell>
          <table:table-cell table:style-name="ce4" office:value-type="date" office:date-value="2017-10-27">
            <text:p>27/10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A20FA5F0</text:p>
          </table:table-cell>
          <table:table-cell office:value-type="string">
            <text:p>AFFIDAMENTO DIRETTO PER INTERVENTI URGENTI PER IL RIPRISTINO SULLA FO TRATTA VIA SIGLIENTU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number-columns-repeated="2" table:style-name="ce4" office:value-type="date" office:date-value="2017-11-27">
            <text:p>27/1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5A1DF601E</text:p>
          </table:table-cell>
          <table:table-cell office:value-type="string">
            <text:p>RIBERA FORMAZIONE - CORSO DI AGGIORNAMENTO "EDIFICI IN LEGNO IN AREA MEDITERRANEA "</text:p>
          </table:table-cell>
          <table:table-cell office:value-type="string">
            <text:p>23-AFFIDAMENTO DIRETTO</text:p>
          </table:table-cell>
          <table:table-cell office:value-type="currency" office:currency="EUR" office:value="173.2">
            <text:p>€ 173,2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3-28">
            <text:p>28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12006702</text:p>
          </table:table-cell>
          <table:table-cell office:value-type="string">
            <text:p>ITA - CORSO "TRATTAMENTI ACCESSORI E COSTITUZIONE FONDO DI PRODUTTIVITA' DOPO LA RIFORMA DEL PUBBLICO IMPIEGO"</text:p>
          </table:table-cell>
          <table:table-cell office:value-type="string">
            <text:p>23-AFFIDAMENTO DIRETTO</text:p>
          </table:table-cell>
          <table:table-cell office:value-type="currency" office:currency="EUR" office:value="1450">
            <text:p>€ 1.45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9-27">
            <text:p>27/09/17</text:p>
          </table:table-cell>
          <table:table-cell table:style-name="ce4" office:value-type="date" office:date-value="2017-09-28">
            <text:p>28/09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B200C44C</text:p>
          </table:table-cell>
          <table:table-cell office:value-type="string">
            <text:p>SGT10 srl - AFFIDAMENTO INCARICO PREDISPOSIZIONE PRESELEZIONI </text:p>
          </table:table-cell>
          <table:table-cell office:value-type="string">
            <text:p>23-AFFIDAMENTO DIRETTO</text:p>
          </table:table-cell>
          <table:table-cell office:value-type="currency" office:currency="EUR" office:value="2440">
            <text:p>€ 2.44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9-28">
            <text:p>28/09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B720DC808</text:p>
          </table:table-cell>
          <table:table-cell office:value-type="string">
            <text:p>SOI SEMINARI - CORSO DI FORMAZIONE SU “SMART WORKING: ORGANIZZAZIONE E CONTROLLO DELLE PRESTAZIONI” </text:p>
          </table:table-cell>
          <table:table-cell office:value-type="string">
            <text:p>23-AFFIDAMENTO DIRETTO</text:p>
          </table:table-cell>
          <table:table-cell office:value-type="currency" office:currency="EUR" office:value="490">
            <text:p>€ 49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11-28">
            <text:p>28/1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411E581F9</text:p>
          </table:table-cell>
          <table:table-cell office:value-type="string">
            <text:p>GARA MEPA PER SERVIZIO MANUTENZIONE ANNUALE N.4 SERVER HP DL585G7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6198.4">
            <text:p>€ 6.198,40</text:p>
          </table:table-cell>
          <table:table-cell table:style-name="ce4" office:value-type="date" office:date-value="2017-09-26">
            <text:p>26/09/17</text:p>
          </table:table-cell>
          <table:table-cell table:style-name="ce4" office:value-type="date" office:date-value="2017-11-28">
            <text:p>28/1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2E1C0149D</text:p>
          </table:table-cell>
          <table:table-cell office:value-type="string">
            <text:p>Convenzione Consip Reti Locali 5 per adeguamento e attivazione del cablaggio dei locali da destinare a nuova sede del Settore Coesione Sociale e Pari Opportunità ex colonia campestre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16191.9">
            <text:p>€ 16.191,90</text:p>
          </table:table-cell>
          <table:table-cell table:style-name="ce4" office:value-type="date" office:date-value="2016-11-15">
            <text:p>15/11/16</text:p>
          </table:table-cell>
          <table:table-cell table:style-name="ce4" office:value-type="date" office:date-value="2017-06-29">
            <text:p>29/06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C20083DB</text:p>
          </table:table-cell>
          <table:table-cell office:value-type="string">
            <text:p>A.N.U.S.C.A. : CONVEGNO REGIONALE ” UNIONI CIVILI E CONVIVENZE DI FATTO, COGNOME DELLA DONNA, ISCRIZIONI ANAGRAFICHE, CITTADINANZA: COME FARE IN PRATICA” </text:p>
          </table:table-cell>
          <table:table-cell office:value-type="string">
            <text:p>23-AFFIDAMENTO DIRETTO</text:p>
          </table:table-cell>
          <table:table-cell office:value-type="currency" office:currency="EUR" office:value="950">
            <text:p>€ 95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9-28">
            <text:p>28/09/17</text:p>
          </table:table-cell>
          <table:table-cell table:style-name="ce4" office:value-type="date" office:date-value="2017-09-29">
            <text:p>29/09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FA215B021</text:p>
          </table:table-cell>
          <table:table-cell office:value-type="string">
            <text:p>AFFIDAMENTO DIRETTO AGGIORNAMENTO E INTEGRAZIONE SOFTWARE SUITE JEN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200">
            <text:p>€ 9.200,00</text:p>
          </table:table-cell>
          <table:table-cell table:style-name="ce4" office:value-type="date" office:date-value="2017-12-18">
            <text:p>18/12/17</text:p>
          </table:table-cell>
          <table:table-cell table:style-name="ce4" office:value-type="date" office:date-value="2017-12-29">
            <text:p>29/12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51DCA511</text:p>
          </table:table-cell>
          <table:table-cell office:value-type="string">
            <text:p>DIRITTOITALIA.IT SRL - CORSO DI FORMAZIONE SULLE NOVITA' NORMATIVE IN MATERIA DI ATTIVITA' PRODUTTIVE</text:p>
          </table:table-cell>
          <table:table-cell office:value-type="string">
            <text:p>23-AFFIDAMENTO DIRETTO</text:p>
          </table:table-cell>
          <table:table-cell office:value-type="currency" office:currency="EUR" office:value="2300">
            <text:p>€ 2.30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3-30">
            <text:p>30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51ACABB7</text:p>
          </table:table-cell>
          <table:table-cell office:value-type="string">
            <text:p>Affidamento fornitura di due targhe per la toponomastica strad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8">
            <text:p>€ 168,00</text:p>
          </table:table-cell>
          <table:table-cell table:style-name="ce4" office:value-type="date" office:date-value="2016-07-28">
            <text:p>28/07/16</text:p>
          </table:table-cell>
          <table:table-cell table:style-name="ce4" office:value-type="date" office:date-value="2017-03-30">
            <text:p>30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331DDA72E</text:p>
          </table:table-cell>
          <table:table-cell office:value-type="string">
            <text:p>ASPOL - ASSOCIAZIONE SARDA POLIZIA LOCALE ONLUS: CORSO DI FORMAZIONE PROFESSIONALE PER IL PERSONALE DELLA POLIZIA MUNICIPALE IN MATERIA DI MANIFESTAZIONI TEMPORANEE - IL TRATTENIMENTO E PUBBLICO SPETTACOLO - IL TULPS R.D. N. 773/1931</text:p>
          </table:table-cell>
          <table:table-cell office:value-type="string">
            <text:p>23-AFFIDAMENTO DIRETTO</text:p>
          </table:table-cell>
          <table:table-cell office:value-type="currency" office:currency="EUR" office:value="280">
            <text:p>€ 28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3-30">
            <text:p>30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71F2144F</text:p>
          </table:table-cell>
          <table:table-cell office:value-type="string">
            <text:p>ASEL - SEMINARIO DI AGGIORNAMENTO "LE NUOVE REGOLE PER LE ASSUNZIONI E LA CONTRATTAZIONE DECENTRATA - LA RIFORMA DEL TESTO UNICO DEL PUBBLICO IMPIEGO E DELLA VALUTAZIONE"</text:p>
          </table:table-cell>
          <table:table-cell office:value-type="string">
            <text:p>23-AFFIDAMENTO DIRETTO</text:p>
          </table:table-cell>
          <table:table-cell office:value-type="currency" office:currency="EUR" office:value="510">
            <text:p>€ 510,00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8F1D5F4B9</text:p>
          </table:table-cell>
          <table:table-cell office:value-type="string">
            <text:p>ANCITEL - MASTER IN CONTRATTUALISTICA PUBBLICA</text:p>
          </table:table-cell>
          <table:table-cell office:value-type="string">
            <text:p>23-AFFIDAMENTO DIRETTO</text:p>
          </table:table-cell>
          <table:table-cell office:value-type="currency" office:currency="EUR" office:value="13800">
            <text:p>€ 13.800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2-01">
            <text:p>01/02/17</text:p>
          </table:table-cell>
          <table:table-cell table:style-name="ce4" office:value-type="date" office:date-value="2017-11-30">
            <text:p>30/1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EC1EE86FC</text:p>
          </table:table-cell>
          <table:table-cell office:value-type="string">
            <text:p>AGGIUDICAZIONE GARA SERVIZIO EMISSIONE CERTIFICATO DI SICUREZZA RAPIDSSL WILDCARD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85">
            <text:p>€ 385,00</text:p>
          </table:table-cell>
          <table:table-cell table:style-name="ce4" office:value-type="date" office:date-value="2017-08-07">
            <text:p>07/08/17</text:p>
          </table:table-cell>
          <table:table-cell table:style-name="ce4" office:value-type="date" office:date-value="2017-11-30">
            <text:p>30/1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CC1B49D84</text:p>
          </table:table-cell>
          <table:table-cell office:value-type="string">
            <text:p>Fornitura 40 nastri per adeguamento periodico libreria IBM TS3310 del sistema di backup automatizzato dei dati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30">
            <text:p>€ 130,00</text:p>
          </table:table-cell>
          <table:table-cell table:style-name="ce4" office:value-type="date" office:date-value="2016-11-16">
            <text:p>16/11/16</text:p>
          </table:table-cell>
          <table:table-cell table:style-name="ce4" office:value-type="date" office:date-value="2017-01-31">
            <text:p>31/01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31B7D6CE</text:p>
          </table:table-cell>
          <table:table-cell office:value-type="string">
            <text:p>Fornitura e installazione e attivazione UPS KVA ONLINE 400V 50HZ e smaltimento UPS obsoleto presso il CED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4332">
            <text:p>€ 4.332,00</text:p>
          </table:table-cell>
          <table:table-cell table:style-name="ce4" office:value-type="date" office:date-value="2016-12-22">
            <text:p>22/12/16</text:p>
          </table:table-cell>
          <table:table-cell table:style-name="ce4" office:value-type="date" office:date-value="2017-03-31">
            <text:p>31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61DC9A58</text:p>
          </table:table-cell>
          <table:table-cell office:value-type="string">
            <text:p>TERRELOGICHE SRL - CORSO DI FORMAZIONE "PROGRAMMARE I GIS CON PYTON"</text:p>
          </table:table-cell>
          <table:table-cell office:value-type="string">
            <text:p>23-AFFIDAMENTO DIRETTO</text:p>
          </table:table-cell>
          <table:table-cell office:value-type="currency" office:currency="EUR" office:value="1026">
            <text:p>€ 1.026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3-29">
            <text:p>29/03/17</text:p>
          </table:table-cell>
          <table:table-cell table:style-name="ce4" office:value-type="date" office:date-value="2017-03-31">
            <text:p>31/03/17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DB1B4A771</text:p>
          </table:table-cell>
          <table:table-cell office:value-type="string">
            <text:p>Assistenza annuale del software VEEAM del sistema per il backup dell'infrastruttura virtuale del Comune di Sassari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530">
            <text:p>€ 1.530,00</text:p>
          </table:table-cell>
          <table:table-cell table:style-name="ce4" office:value-type="date" office:date-value="2016-11-16">
            <text:p>16/11/16</text:p>
          </table:table-cell>
          <table:table-cell table:style-name="ce4" office:value-type="date" office:date-value="206-12-31">
            <text:p>31/12/06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31C316D7</text:p>
          </table:table-cell>
          <table:table-cell office:value-type="string">
            <text:p>Fornitura telecamere per ripresa da distanza ravvicinata "wide angle" per l'estensione ed il potenziamento del sistema di videosorveglianza cittadin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0939.9">
            <text:p>€ 20.939,90</text:p>
          </table:table-cell>
          <table:table-cell table:style-name="ce4" office:value-type="date" office:date-value="2016-12-28">
            <text:p>28/1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31BAFA66</text:p>
          </table:table-cell>
          <table:table-cell office:value-type="string">
            <text:p>Affidamento aggiornamento e integrane del software appl. SuiteJente pagamenti elettronic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700">
            <text:p>€ 4.700,00</text:p>
          </table:table-cell>
          <table:table-cell table:style-name="ce4" office:value-type="date" office:date-value="2016-11-17">
            <text:p>17/11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9E1C39975</text:p>
          </table:table-cell>
          <table:table-cell office:value-type="string">
            <text:p>Affidamento diretto del servizio di riallineamento manutenzione assistenza FULL <text:s/>2015/2016 del sw Alice gare Web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200">
            <text:p>€ 7.200,00</text:p>
          </table:table-cell>
          <table:table-cell table:style-name="ce4" office:value-type="date" office:date-value="2016-12-05">
            <text:p>05/1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781C31799</text:p>
          </table:table-cell>
          <table:table-cell office:value-type="string">
            <text:p>Fornitura di swich industriali e moduli GBic per l'estensione e il potenziamento del sistema di videosorveglianza cittadin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3124.6">
            <text:p>€ 13.124,60</text:p>
          </table:table-cell>
          <table:table-cell table:style-name="ce4" office:value-type="date" office:date-value="2016-12-27">
            <text:p>27/1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AC1C573DB</text:p>
          </table:table-cell>
          <table:table-cell office:value-type="string">
            <text:p>Affidamento diretto -Sottoscrizione licenze Appliance virtuale per VPN Stormshield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85">
            <text:p>€ 585,00</text:p>
          </table:table-cell>
          <table:table-cell table:style-name="ce4" office:value-type="date" office:date-value="2016-12-14">
            <text:p>14/1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F21C31820</text:p>
          </table:table-cell>
          <table:table-cell office:value-type="string">
            <text:p>Fornitura di software di acquisizione nuove riprese nel sistema OMnicast Security Center per il sistema di Videorsorveglianza cittadina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5640.03">
            <text:p>€ 5.640,03</text:p>
          </table:table-cell>
          <table:table-cell table:style-name="ce4" office:value-type="date" office:date-value="2016-12-28">
            <text:p>28/1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Organizzazione e gestione risorse umane ed innovazione tecnologica</text:p>
          </table:table-cell>
          <table:table-cell office:value-type="string">
            <text:p>Z671C6ADA3</text:p>
          </table:table-cell>
          <table:table-cell office:value-type="string">
            <text:p>Affidamento per aggiornamento e integrazione software "SuiteJente" modulo software per la gestione del patrimoni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6-01-01">
            <text:p>01/01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B11E74CA0</text:p>
          </table:table-cell>
          <table:table-cell office:value-type="string">
            <text:p>ACQUISTO ABBONAMENTO DIGITALE ANNUALE "L'UFFICIO TECNICO"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0">
            <text:p>€ 140,00</text:p>
          </table:table-cell>
          <table:table-cell table:style-name="ce4" office:value-type="date" office:date-value="2017-05-05">
            <text:p>05/05/17</text:p>
          </table:table-cell>
          <table:table-cell table:style-name="ce4" office:value-type="date" office:date-value="2018-05-05">
            <text:p>05/05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DC1E74A7D</text:p>
          </table:table-cell>
          <table:table-cell office:value-type="string">
            <text:p>ACQUISTO ABBONAMENTO DIGITALE ANNUALE LEGISLAZIONE TECNIC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5">
            <text:p>€ 175,00</text:p>
          </table:table-cell>
          <table:table-cell table:style-name="ce4" office:value-type="date" office:date-value="2017-05-05">
            <text:p>05/05/17</text:p>
          </table:table-cell>
          <table:table-cell table:style-name="ce4" office:value-type="date" office:date-value="2018-05-05">
            <text:p>05/05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BF1EB2CB6</text:p>
          </table:table-cell>
          <table:table-cell office:value-type="string">
            <text:p>ABBONAMENTO ANNUALE ESPROPRI ONLIN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84.29">
            <text:p>€ 684,29</text:p>
          </table:table-cell>
          <table:table-cell table:style-name="ce4" office:value-type="date" office:date-value="2017-06-06">
            <text:p>06/06/17</text:p>
          </table:table-cell>
          <table:table-cell table:style-name="ce4" office:value-type="date" office:date-value="2018-06-06">
            <text:p>06/06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EF1CEAA4B</text:p>
          </table:table-cell>
          <table:table-cell office:value-type="string">
            <text:p>ABBONAMENTO ESPROPRI ON LINE TRIMEST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7.69">
            <text:p>€ 187,69</text:p>
          </table:table-cell>
          <table:table-cell table:style-name="ce4" office:value-type="date" office:date-value="2017-03-16">
            <text:p>16/03/17</text:p>
          </table:table-cell>
          <table:table-cell table:style-name="ce4" office:value-type="date" office:date-value="2017-06-16">
            <text:p>16/06/17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981EB2CFC</text:p>
          </table:table-cell>
          <table:table-cell office:value-type="string">
            <text:p>ABBONAMENTO ONLINE APPALTI E CONTRATT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20">
            <text:p>€ 520,00</text:p>
          </table:table-cell>
          <table:table-cell table:style-name="ce4" office:value-type="date" office:date-value="2017-06-29">
            <text:p>29/06/17</text:p>
          </table:table-cell>
          <table:table-cell table:style-name="ce4" office:value-type="date" office:date-value="2018-06-29">
            <text:p>29/06/18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BB21384DF</text:p>
          </table:table-cell>
          <table:table-cell office:value-type="string">
            <text:p>ACQUISTO LIB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7.2">
            <text:p>€ 367,20</text:p>
          </table:table-cell>
          <table:table-cell table:style-name="ce4" office:value-type="date" office:date-value="2017-12-12">
            <text:p>12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33211AFD4</text:p>
          </table:table-cell>
          <table:table-cell office:value-type="string">
            <text:p>SERVIZIO DI RIPARAZIONE FOTOCOPIATORE IN DOTAZIONE AL SETTOR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20">
            <text:p>€ 620,00</text:p>
          </table:table-cell>
          <table:table-cell table:style-name="ce4" office:value-type="date" office:date-value="2017-12-04">
            <text:p>04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1A2138694</text:p>
          </table:table-cell>
          <table:table-cell office:value-type="string">
            <text:p>ACQUISTO CANCELLE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80.33">
            <text:p>€ 3.180,33</text:p>
          </table:table-cell>
          <table:table-cell table:style-name="ce4" office:value-type="date" office:date-value="2017-12-12">
            <text:p>12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81175239A</text:p>
          </table:table-cell>
          <table:table-cell office:value-type="string">
            <text:p>Rinnovo contratto per il servizio full service di apparecchi multifunzione a colori e b/n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940">
            <text:p>€ 5.940,00</text:p>
          </table:table-cell>
          <table:table-cell table:style-name="ce4" office:value-type="date" office:date-value="2015-10-01">
            <text:p>01/10/15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0020DCAAC</text:p>
          </table:table-cell>
          <table:table-cell office:value-type="string">
            <text:p>AFFIDAMENTO DI INCARICO PROFESSIONALE PER LE ATTIVITA' DI VERIFICA TECNICA RICHIESTE DALLA PROCURA DELLA REPUBBLICA, TRIBUNALE DI SASSAR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">
            <text:p>€ 450,00</text:p>
          </table:table-cell>
          <table:table-cell table:style-name="ce4" office:value-type="date" office:date-value="2017-11-28">
            <text:p>28/1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ianificazione Urbanistica Ed Edilizia Privata</text:p>
          </table:table-cell>
          <table:table-cell office:value-type="string">
            <text:p>Z001EF5406</text:p>
          </table:table-cell>
          <table:table-cell office:value-type="string">
            <text:p>INCARICO PROFESSIONALE PER SVOLGIMENTO SERVIZIO DI ISTRUTTORIA DELLE PRATICHE PA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1.08">
            <text:p>€ 241,08</text:p>
          </table:table-cell>
          <table:table-cell table:style-name="ce4" office:value-type="date" office:date-value="2017-06-13">
            <text:p>13/06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tiche dalla casa</text:p>
          </table:table-cell>
          <table:table-cell office:value-type="string">
            <text:p>ZAA1E6C660</text:p>
          </table:table-cell>
          <table:table-cell office:value-type="string">
            <text:p>INTERVENTO DI MANUTENZIONE STRAORDINARIA ASCENSORE CONDOMINIO ERP VIA DONIZETTI 25 – AFFIDAMENTO DITTA MARINO ASCENSO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750">
            <text:p>€ 13.750,00</text:p>
          </table:table-cell>
          <table:table-cell table:style-name="ce4" office:value-type="date" office:date-value="2017-05-02">
            <text:p>02/05/17</text:p>
          </table:table-cell>
          <table:table-cell table:style-name="ce4" office:value-type="date" office:date-value="2017-10-17">
            <text:p>17/10/17</text:p>
          </table:table-cell>
          <table:table-cell table:number-columns-repeated="1016"/>
        </table:table-row>
        <table:table-row table:style-name="ro1">
          <table:table-cell office:value-type="string">
            <text:p>Politiche, Servizi E Coesione Sociale</text:p>
          </table:table-cell>
          <table:table-cell office:value-type="string">
            <text:p>Z5B15D362D</text:p>
          </table:table-cell>
          <table:table-cell office:value-type="string">
            <text:p>Indizione RDO per l'affidamento del servizio di manutenzione ordinaria dei macchinari in dotazione all'Istituto Casa Serena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6150">
            <text:p>€ 6.150,00</text:p>
          </table:table-cell>
          <table:table-cell table:style-name="ce4" office:value-type="date" office:date-value="2015-11-02">
            <text:p>02/11/15</text:p>
          </table:table-cell>
          <table:table-cell table:style-name="ce4" office:value-type="date" office:date-value="2017-11-01">
            <text:p>01/11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71B57AEF</text:p>
          </table:table-cell>
          <table:table-cell office:value-type="string">
            <text:p>FORNITURA N. 10 BATTERIE PER APPARATI RADIO PORTATILI TETRA SEPURA IN DOTAZIONE AL PERSONALE DEL SETTORE POLIZIA MUNICIPALE - IMPEGNO DI SPESA E AFFIDAMENTO ALLA DITTA G.E.G. S.R.L.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52.13">
            <text:p>€ 752,13</text:p>
          </table:table-cell>
          <table:table-cell table:style-name="ce4" office:value-type="date" office:date-value="2016-12-15">
            <text:p>15/12/16</text:p>
          </table:table-cell>
          <table:table-cell table:style-name="ce4" office:value-type="date" office:date-value="2017-02-01">
            <text:p>01/0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A16997C3</text:p>
          </table:table-cell>
          <table:table-cell office:value-type="string">
            <text:p>LAVAGGIO UNIFORMI DEL PERSONALE DEL SETTORE POLIZIA MUNICIPALE. UTILIZZO PRENOTAZIONE DI SPESA I=2016/211 E AFFIDAMENTO ALLA DITTA LAVASECCO CANDOR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24000">
            <text:p>€ 24.000,00</text:p>
          </table:table-cell>
          <table:table-cell office:value-type="currency" office:currency="EUR" office:value="10181.3">
            <text:p>€ 10.181,30</text:p>
          </table:table-cell>
          <table:table-cell table:style-name="ce4" office:value-type="date" office:date-value="2015-12-31">
            <text:p>31/12/15</text:p>
          </table:table-cell>
          <table:table-cell table:style-name="ce4" office:value-type="date" office:date-value="2017-02-01">
            <text:p>01/0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F1DCE4BC</text:p>
          </table:table-cell>
          <table:table-cell office:value-type="string">
            <text:p>MANUTENZIONE BARRA LAMPEGGIANTE DEL VEICOLO FIAT GRANDE PUNTO TARGATO DP682ZY - IMPEGNO DI SPESA E AFFIDAMENTO ALLA DITTA MECCATRONICO DI FADDA MAR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68.4">
            <text:p>€ 268,40</text:p>
          </table:table-cell>
          <table:table-cell table:style-name="ce4" office:value-type="date" office:date-value="2017-03-23">
            <text:p>23/03/17</text:p>
          </table:table-cell>
          <table:table-cell table:style-name="ce4" office:value-type="date" office:date-value="2017-04-03">
            <text:p>03/04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D20941F6</text:p>
          </table:table-cell>
          <table:table-cell office:value-type="string">
            <text:p>FORNITURA ATTREZZATURA PER LA CENTRALE OPERATIVA DEL COMANDO P.M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1.4">
            <text:p>€ 451,40</text:p>
          </table:table-cell>
          <table:table-cell table:style-name="ce4" office:value-type="date" office:date-value="2017-11-06">
            <text:p>06/11/17</text:p>
          </table:table-cell>
          <table:table-cell table:style-name="ce4" office:value-type="date" office:date-value="2017-12-05">
            <text:p>05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8203CEC9</text:p>
          </table:table-cell>
          <table:table-cell office:value-type="string">
            <text:p>FORNITURA N. 120 COPIE IN 'FORMULA ABBONAMENTO' DEL “PRONTUARIO DELLE VIOLAZIONI ALLA CIRCOLAZIONE STRADALE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00">
            <text:p>€ 4.200,00</text:p>
          </table:table-cell>
          <table:table-cell table:style-name="ce4" office:value-type="date" office:date-value="2017-10-11">
            <text:p>11/10/17</text:p>
          </table:table-cell>
          <table:table-cell table:style-name="ce4" office:value-type="date" office:date-value="2017-11-06">
            <text:p>06/11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71B8B9CC</text:p>
          </table:table-cell>
          <table:table-cell office:value-type="string">
            <text:p>FORNITURA N. 2 BICICLETTE A PEDALATA ASSISTITA PER IL PERSONALE DI POLIZIA LOCALE – UTILIZZO PRENOTAZIONE DI SPESA (IMPEGNO=2016/7603) PER AFFIDAMENTO ALLA DITTA TUTTOMOTO S.R.L.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3635.7">
            <text:p>€ 3.635,70</text:p>
          </table:table-cell>
          <table:table-cell table:style-name="ce4" office:value-type="date" office:date-value="2016-11-14">
            <text:p>14/11/16</text:p>
          </table:table-cell>
          <table:table-cell table:style-name="ce4" office:value-type="date" office:date-value="2017-02-07">
            <text:p>07/0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351B7F010</text:p>
          </table:table-cell>
          <table:table-cell office:value-type="string">
            <text:p>FORNITURA N. 2 MOTOCICLI PER IL PERSONALE DI POLIZIA LOCALE – UTILIZZO PRENOTAZIONE DI SPESA (IMPEGNO=2016/7602) PER AFFIDAMENTO ALLA DITTA TUTTOMOTO S.R.L. 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21935.6">
            <text:p>€ 21.935,60</text:p>
          </table:table-cell>
          <table:table-cell table:style-name="ce4" office:value-type="date" office:date-value="2016-11-17">
            <text:p>17/11/16</text:p>
          </table:table-cell>
          <table:table-cell table:style-name="ce4" office:value-type="date" office:date-value="2017-02-07">
            <text:p>07/0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E202BFD1</text:p>
          </table:table-cell>
          <table:table-cell office:value-type="string">
            <text:p>FORNITURA DI MATERIALE VARIO DI EQUIPAGGIAMENTO PER SERVIZIO PRONTO INTERVENTO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623.61">
            <text:p>€ 5.623,61</text:p>
          </table:table-cell>
          <table:table-cell table:style-name="ce4" office:value-type="date" office:date-value="2017-10-23">
            <text:p>23/10/17</text:p>
          </table:table-cell>
          <table:table-cell table:style-name="ce4" office:value-type="date" office:date-value="2017-12-07">
            <text:p>07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11DF4C9E</text:p>
          </table:table-cell>
          <table:table-cell office:value-type="string">
            <text:p>FORNITURA N° 100 BLOCCHI DI “RIMOZIONE,CONSTATAZIONE STATO D'USO E AFFIDAMENTO DI VEICOLO” PER IL SETTORE POLIZIA MUNICIPALE - IMPEGNO DI SPESA E AFFIDAMENTO, MEDIANTE ODA SUL MEPA, ALLA TIPOGRAFIA DENTI G. DI ROBERTO DEN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7.5">
            <text:p>€ 457,50</text:p>
          </table:table-cell>
          <table:table-cell table:style-name="ce4" office:value-type="date" office:date-value="2017-03-29">
            <text:p>29/03/17</text:p>
          </table:table-cell>
          <table:table-cell table:style-name="ce4" office:value-type="date" office:date-value="2017-05-08">
            <text:p>08/05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E1F3818D</text:p>
          </table:table-cell>
          <table:table-cell office:value-type="string">
            <text:p>FORNITURA CALZATURE PER IL PERSONALE DI VIGILANZA DEL SETTORE P.M.</text:p>
          </table:table-cell>
          <table:table-cell office:value-type="string">
            <text:p>23-AFFIDAMENTO DIRETTO</text:p>
          </table:table-cell>
          <table:table-cell office:value-type="currency" office:currency="EUR" office:value="28060">
            <text:p>€ 28.060,00</text:p>
          </table:table-cell>
          <table:table-cell office:value-type="currency" office:currency="EUR" office:value="21496">
            <text:p>€ 21.496,00</text:p>
          </table:table-cell>
          <table:table-cell table:style-name="ce4" office:value-type="date" office:date-value="2017-07-04">
            <text:p>04/07/17</text:p>
          </table:table-cell>
          <table:table-cell table:style-name="ce4" office:value-type="date" office:date-value="2017-11-08">
            <text:p>08/11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B1FD76F3</text:p>
          </table:table-cell>
          <table:table-cell office:value-type="string">
            <text:p>FORNITURA N° 16 PANTALONI TECNICI E N° 8 ANFIBI PER IL PERSONALE MOTO-MONTATO</text:p>
          </table:table-cell>
          <table:table-cell office:value-type="string">
            <text:p>23-AFFIDAMENTO DIRETTO</text:p>
          </table:table-cell>
          <table:table-cell office:value-type="currency" office:currency="EUR" office:value="1688.48">
            <text:p>€ 1.688,48</text:p>
          </table:table-cell>
          <table:table-cell office:value-type="currency" office:currency="EUR" office:value="167872">
            <text:p>€ 167.872,00</text:p>
          </table:table-cell>
          <table:table-cell table:style-name="ce4" office:value-type="date" office:date-value="2017-09-14">
            <text:p>14/09/17</text:p>
          </table:table-cell>
          <table:table-cell table:style-name="ce4" office:value-type="date" office:date-value="2017-11-08">
            <text:p>08/11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91DF2439</text:p>
          </table:table-cell>
          <table:table-cell office:value-type="string">
            <text:p>FORNITURA N° 500 RAPPORTI INCIDENTE PER IL SETTORE POLIZIA MUNICIPALE - IMPEGNO DI SPESA E AFFIDAMENTO ALLA TIPOGRAFIA CARBONGEMM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72.3">
            <text:p>€ 872,30</text:p>
          </table:table-cell>
          <table:table-cell table:style-name="ce4" office:value-type="date" office:date-value="2017-03-29">
            <text:p>29/03/17</text:p>
          </table:table-cell>
          <table:table-cell table:style-name="ce4" office:value-type="date" office:date-value="2017-04-10">
            <text:p>10/04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31F0BDA3</text:p>
          </table:table-cell>
          <table:table-cell office:value-type="string">
            <text:p>FORNITURA VERBALI D'ISPEZIONE PER L'UFFICIO ANNONA DEL SETTORE POLIZIA MUNICIPALE. AFFIDAMENTO ALLA LITO-TIPOGRAFA CARBONGEMMA DI PIRAS GIOVANNI &amp; C. S.N.C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7.4">
            <text:p>€ 207,40</text:p>
          </table:table-cell>
          <table:table-cell table:style-name="ce4" office:value-type="date" office:date-value="2017-06-20">
            <text:p>20/06/17</text:p>
          </table:table-cell>
          <table:table-cell table:style-name="ce4" office:value-type="date" office:date-value="2017-07-12">
            <text:p>12/07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61FE8B0F</text:p>
          </table:table-cell>
          <table:table-cell office:value-type="string">
            <text:p>FORNITURA N° 2000 BLOCCHI DI RAPPORTO INCIDENTE PER L'UFFICIO DI POLIZIA GIUDIZIARIA DEL SETTORE P.M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82">
            <text:p>€ 3.782,00</text:p>
          </table:table-cell>
          <table:table-cell table:style-name="ce4" office:value-type="date" office:date-value="2017-10-24">
            <text:p>24/10/17</text:p>
          </table:table-cell>
          <table:table-cell table:style-name="ce4" office:value-type="date" office:date-value="2017-12-15">
            <text:p>15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661F3C372</text:p>
          </table:table-cell>
          <table:table-cell office:value-type="string">
            <text:p>FORNITURA DI MATERIALE VARIO PER INFORTUNISTICA E PRONTO INTERVEN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784">
            <text:p>€ 8.784,00</text:p>
          </table:table-cell>
          <table:table-cell table:style-name="ce4" office:value-type="date" office:date-value="2017-10-17">
            <text:p>17/10/17</text:p>
          </table:table-cell>
          <table:table-cell table:style-name="ce4" office:value-type="date" office:date-value="2017-12-15">
            <text:p>15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B20DE6B7</text:p>
          </table:table-cell>
          <table:table-cell office:value-type="string">
            <text:p>FORNITURA DI N. 2 COMPLETI PER NONNO VIGILE DEL SETTORE POLIZIA MUNICIP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1.27">
            <text:p>€ 131,27</text:p>
          </table:table-cell>
          <table:table-cell table:style-name="ce4" office:value-type="date" office:date-value="2017-11-23">
            <text:p>23/11/17</text:p>
          </table:table-cell>
          <table:table-cell table:style-name="ce4" office:value-type="date" office:date-value="2017-12-20">
            <text:p>20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71F53977</text:p>
          </table:table-cell>
          <table:table-cell office:value-type="string">
            <text:p>FORNITURA VESTIARIO E CALZATURE PER N. 1 AGENTE DI POLIZIA LOCALE A TEMPO DETERMINATO – <text:s/>AFFIDAMENTO ALLA DITTA R.A.P.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33.79">
            <text:p>€ 633,79</text:p>
          </table:table-cell>
          <table:table-cell table:style-name="ce4" office:value-type="date" office:date-value="2017-07-24">
            <text:p>24/07/17</text:p>
          </table:table-cell>
          <table:table-cell table:style-name="ce4" office:value-type="date" office:date-value="2017-08-22">
            <text:p>22/08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12183F9D</text:p>
          </table:table-cell>
          <table:table-cell office:value-type="string">
            <text:p>FORNITURA N. 2 ETILOMETRI ALCOSCAN PER IL SETTORE POLIZIA MUNICIP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39.4">
            <text:p>€ 939,40</text:p>
          </table:table-cell>
          <table:table-cell table:style-name="ce4" office:value-type="date" office:date-value="2017-12-28">
            <text:p>28/12/17</text:p>
          </table:table-cell>
          <table:table-cell table:style-name="ce4" office:value-type="date" office:date-value="2018-01-23">
            <text:p>23/01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BB216D3FF</text:p>
          </table:table-cell>
          <table:table-cell office:value-type="string">
            <text:p>FORNITURA N. 52 COPIE “CODICE DELLA STRADA E REGOLAMENTO” DEL SETTORE POLIZIA MUNICIP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6.4">
            <text:p>€ 1.206,40</text:p>
          </table:table-cell>
          <table:table-cell table:style-name="ce4" office:value-type="date" office:date-value="2017-12-21">
            <text:p>21/12/17</text:p>
          </table:table-cell>
          <table:table-cell table:style-name="ce4" office:value-type="date" office:date-value="2018-01-23">
            <text:p>23/01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A2023577</text:p>
          </table:table-cell>
          <table:table-cell office:value-type="string">
            <text:p>FORNITURA N. 150 BOCCAGLI PER ETILOMETRO SERES 679-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8.95">
            <text:p>€ 118,95</text:p>
          </table:table-cell>
          <table:table-cell table:style-name="ce4" office:value-type="date" office:date-value="2017-10-16">
            <text:p>16/10/17</text:p>
          </table:table-cell>
          <table:table-cell table:style-name="ce4" office:value-type="date" office:date-value="2017-10-23">
            <text:p>23/10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D42023602</text:p>
          </table:table-cell>
          <table:table-cell office:value-type="string">
            <text:p>FORNITURA N. 300 BOCCAGLI PER PRECURSORE ALCOSENSOR FST </text:p>
          </table:table-cell>
          <table:table-cell office:value-type="string">
            <text:p>23-AFFIDAMENTO DIRETTO</text:p>
          </table:table-cell>
          <table:table-cell office:value-type="currency" office:currency="EUR" office:value="193.98">
            <text:p>€ 193,98</text:p>
          </table:table-cell>
          <table:table-cell office:value-type="currency" office:currency="EUR" office:value="19398">
            <text:p>€ 19.398,00</text:p>
          </table:table-cell>
          <table:table-cell table:style-name="ce4" office:value-type="date" office:date-value="2017-10-16">
            <text:p>16/10/17</text:p>
          </table:table-cell>
          <table:table-cell table:style-name="ce4" office:value-type="date" office:date-value="2017-10-23">
            <text:p>23/10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41EDA257</text:p>
          </table:table-cell>
          <table:table-cell office:value-type="string">
            <text:p>FORNITURA VESTIARIO E CALZATURE PER N. 10 AGENTI DI POLIZIA LOCALE A TEMPO DETERMINATO.AFFIDAMENTO ALLA DITTA R.A.P.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918.86">
            <text:p>€ 6.918,86</text:p>
          </table:table-cell>
          <table:table-cell table:style-name="ce4" office:value-type="date" office:date-value="2017-06-30">
            <text:p>30/06/17</text:p>
          </table:table-cell>
          <table:table-cell table:style-name="ce4" office:value-type="date" office:date-value="2017-07-24">
            <text:p>24/07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22081456</text:p>
          </table:table-cell>
          <table:table-cell office:value-type="string">
            <text:p>FORNITURA TONER PER LE STAMPANTI IN DOTAZIONE AGLI UFFICI DEL SETTORE DI POLIZIA LOC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647.87">
            <text:p>€ 5.647,87</text:p>
          </table:table-cell>
          <table:table-cell table:style-name="ce4" office:value-type="date" office:date-value="2017-12-14">
            <text:p>14/12/17</text:p>
          </table:table-cell>
          <table:table-cell table:style-name="ce4" office:value-type="date" office:date-value="2018-01-25">
            <text:p>25/01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5213F2A1</text:p>
          </table:table-cell>
          <table:table-cell office:value-type="string">
            <text:p>FORNITURA N° 200 BLOCCHI DI VERBALI PER “RIMOZIONE,CONSTATAZIONE STATO D'USO E AFFIDAMENTO DI VEICOLO” PER IL SETTORE POLIZIA MUNICIP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85.6">
            <text:p>€ 585,60</text:p>
          </table:table-cell>
          <table:table-cell table:style-name="ce4" office:value-type="date" office:date-value="2017-12-12">
            <text:p>12/12/17</text:p>
          </table:table-cell>
          <table:table-cell table:style-name="ce4" office:value-type="date" office:date-value="2018-01-25">
            <text:p>25/01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4216363B</text:p>
          </table:table-cell>
          <table:table-cell office:value-type="string">
            <text:p>FORNITURA TELECAMERE PER IMPIANTO VIDEOSORVEGLIANZA PER CENTRALE OPERATIVA DEL SETTORE P.M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93">
            <text:p>€ 793,00</text:p>
          </table:table-cell>
          <table:table-cell table:style-name="ce4" office:value-type="date" office:date-value="2017-12-19">
            <text:p>19/12/17</text:p>
          </table:table-cell>
          <table:table-cell table:style-name="ce4" office:value-type="date" office:date-value="2018-01-25">
            <text:p>25/01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F61DF2628</text:p>
          </table:table-cell>
          <table:table-cell office:value-type="string">
            <text:p>FORNITURA N° 100 BLOCCHI DI FERMO/SEQUESTRO AMMINISTRATIVO PER IL SETTORE POLIZIA MUNICIPALE - IMPEGNO DI SPESA E AFFIDAMENTO, MEDIANTE ODA SUL MEPA, ALLA TIPOGRAFIA DENTI G. DI ROBERTO DEN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46.6">
            <text:p>€ 646,60</text:p>
          </table:table-cell>
          <table:table-cell table:style-name="ce4" office:value-type="date" office:date-value="2017-03-29">
            <text:p>29/03/17</text:p>
          </table:table-cell>
          <table:table-cell table:style-name="ce4" office:value-type="date" office:date-value="2017-05-25">
            <text:p>25/05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5D2151705</text:p>
          </table:table-cell>
          <table:table-cell office:value-type="string">
            <text:p>FORNITURA DI ADESIVI “POLIZIA LOCALE” PER CASCHI DA MOTOCICLIST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8">
            <text:p>€ 108,00</text:p>
          </table:table-cell>
          <table:table-cell table:style-name="ce4" office:value-type="date" office:date-value="2017-12-15">
            <text:p>15/12/17</text:p>
          </table:table-cell>
          <table:table-cell table:style-name="ce4" office:value-type="date" office:date-value="2018-01-26">
            <text:p>26/01/18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11F3AEB0</text:p>
          </table:table-cell>
          <table:table-cell office:value-type="string">
            <text:p>FORNITURA N° 500 RISME DI CARTA A4 BIANCA E RICICLATA. AFFIDAMENTO ALLA DITTA ICART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30.45">
            <text:p>€ 1.430,45</text:p>
          </table:table-cell>
          <table:table-cell table:style-name="ce4" office:value-type="date" office:date-value="2017-04-24">
            <text:p>24/04/17</text:p>
          </table:table-cell>
          <table:table-cell table:style-name="ce4" office:value-type="date" office:date-value="2017-07-28">
            <text:p>28/07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62147EB9</text:p>
          </table:table-cell>
          <table:table-cell office:value-type="string">
            <text:p>FORNITURA CONDIZIONATORI CON POMPA DI CALORE DA INSTALLARE PRESSO LA SALA CONVEGNI 'NINO LANGIU' DEL SETTORE POLIZIA MUNICIP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442">
            <text:p>€ 7.442,00</text:p>
          </table:table-cell>
          <table:table-cell table:style-name="ce4" office:value-type="date" office:date-value="2017-12-13">
            <text:p>13/12/17</text:p>
          </table:table-cell>
          <table:table-cell table:style-name="ce4" office:value-type="date" office:date-value="2017-12-28">
            <text:p>28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B12148AE7</text:p>
          </table:table-cell>
          <table:table-cell office:value-type="string">
            <text:p>FORNITURA VIDEOPROIETTORE PER SALA CONVEGNI 'NINO LANGIU' DEL SETTORE POLIZIA MUNICIPALE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69.78">
            <text:p>€ 669,78</text:p>
          </table:table-cell>
          <table:table-cell table:style-name="ce4" office:value-type="date" office:date-value="2017-12-13">
            <text:p>13/12/17</text:p>
          </table:table-cell>
          <table:table-cell table:style-name="ce4" office:value-type="date" office:date-value="2017-12-28">
            <text:p>28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2207C93F</text:p>
          </table:table-cell>
          <table:table-cell office:value-type="string">
            <text:p>FORNITURA DI N° 10.000 BUSTE DA LETTERA INTESTATE, DI COLORE VERDE, PER ATTI GIUDIZIARI CM. 11 X 22 PER IL SETTORE POLIZIA MUNICIP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49">
            <text:p>€ 549,00</text:p>
          </table:table-cell>
          <table:table-cell table:style-name="ce4" office:value-type="date" office:date-value="2017-10-30">
            <text:p>30/10/17</text:p>
          </table:table-cell>
          <table:table-cell table:style-name="ce4" office:value-type="date" office:date-value="2017-11-29">
            <text:p>29/11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B91D7F415</text:p>
          </table:table-cell>
          <table:table-cell office:value-type="string">
            <text:p>AFFIDAMENTO ALLA DITTA G.E.G. S.R.L. PER LA DURATA DI N° 4 MESI DEL SERVIZIO DI AGGIORNAMENTO TECNOLOGICO E MANUTENZIONE DEL SISTEMA RADIOMOBILE TETRA IN DOTAZIONE AL SETTORE POLIZIA MUNICIPALE</text:p>
          </table:table-cell>
          <table:table-cell office:value-type="string">
            <text:p>23-AFFIDAMENTO DIRETTO</text:p>
          </table:table-cell>
          <table:table-cell office:value-type="currency" office:currency="EUR" office:value="11770.6">
            <text:p>€ 11.770,60</text:p>
          </table:table-cell>
          <table:table-cell office:value-type="currency" office:currency="EUR" office:value="11750.6">
            <text:p>€ 11.750,60</text:p>
          </table:table-cell>
          <table:table-cell table:style-name="ce4" office:value-type="date" office:date-value="2017-01-01">
            <text:p>01/01/17</text:p>
          </table:table-cell>
          <table:table-cell table:style-name="ce4" office:value-type="date" office:date-value="2017-04-30">
            <text:p>30/04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21E30A08</text:p>
          </table:table-cell>
          <table:table-cell office:value-type="string">
            <text:p>FORNITURA DI VESTIARIO PER N. 3 AGENTI DI POLIZIA LOCALE ASSUNTI A TEMPO INDETERMINATO. IMPEGNO DI SPESA E AFFIDAMENTO ALLA DITTA GIESSE FORNITURE S.R.L.</text:p>
          </table:table-cell>
          <table:table-cell office:value-type="string">
            <text:p>23-AFFIDAMENTO DIRETTO</text:p>
          </table:table-cell>
          <table:table-cell office:value-type="currency" office:currency="EUR" office:value="1342">
            <text:p>€ 1.342,00</text:p>
          </table:table-cell>
          <table:table-cell office:value-type="currency" office:currency="EUR" office:value="1296.74">
            <text:p>€ 1.296,74</text:p>
          </table:table-cell>
          <table:table-cell table:style-name="ce4" office:value-type="date" office:date-value="2017-05-12">
            <text:p>12/05/17</text:p>
          </table:table-cell>
          <table:table-cell table:style-name="ce4" office:value-type="date" office:date-value="2017-05-30">
            <text:p>30/05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2D1D6AA2B</text:p>
          </table:table-cell>
          <table:table-cell office:value-type="string">
            <text:p>AFFIDAMENTO ALLA DITTA RO.MEG. S.R.L. PER LA DURATA DI N. 3 MESI DEL SERVIZIO DI PRELIEVO, TRASPORTO E DEMOLIZIONE VEICOLI ABBANDONA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4" office:value-type="date" office:date-value="2017-04-01">
            <text:p>01/04/17</text:p>
          </table:table-cell>
          <table:table-cell table:style-name="ce4" office:value-type="date" office:date-value="2017-07-30">
            <text:p>30/07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EB1C4959A</text:p>
          </table:table-cell>
          <table:table-cell office:value-type="string">
            <text:p>AFFIDAMENTO DIRETTO DELLA FORNITURA DI N. 10 KIT DI RICONOSCIMENTO PER IL PROGETTO NONNO VIGILE. IMPEGNO DI SPESA A FAVORE DELLA DITTA GIESSE FORNITURE S.R.L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31.59">
            <text:p>€ 631,59</text:p>
          </table:table-cell>
          <table:table-cell table:style-name="ce4" office:value-type="date" office:date-value="2016-12-01">
            <text:p>01/12/16</text:p>
          </table:table-cell>
          <table:table-cell table:style-name="ce4" office:value-type="date" office:date-value="2017-01-31">
            <text:p>31/01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021B57A95</text:p>
          </table:table-cell>
          <table:table-cell office:value-type="string">
            <text:p>FORNITURA N° 6 APPARATI RADIO VEICOLARI TETRA SEPURA SRG3900 GPS PER IL SERVIZIO DI PRONTO INTERVENTO DEL SETTORE POLIZIA MUNICIPALE – UTILIZZO PRENOTAZIONE DI SPESA (I=2016/8145) E AFFIDAMENTO ALLA DITTA G.E.G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20">
            <text:p>€ 7.320,00</text:p>
          </table:table-cell>
          <table:table-cell table:style-name="ce4" office:value-type="date" office:date-value="2016-11-25">
            <text:p>25/11/16</text:p>
          </table:table-cell>
          <table:table-cell table:style-name="ce4" office:value-type="date" office:date-value="2017-01-31">
            <text:p>31/01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0709796E2C</text:p>
          </table:table-cell>
          <table:table-cell office:value-type="string">
            <text:p>UTILIZZO IMPEGNO DI SPESA I=2010/7506 per sostituzione SISTEMA INFORMATICO DENOMINATO 'STREET CONTROL'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400">
            <text:p>€ 24.400,00</text:p>
          </table:table-cell>
          <table:table-cell table:style-name="ce4" office:value-type="date" office:date-value="2016-07-12">
            <text:p>12/07/16</text:p>
          </table:table-cell>
          <table:table-cell table:style-name="ce4" office:value-type="date" office:date-value="2017-01-31">
            <text:p>31/01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C1B4A172</text:p>
          </table:table-cell>
          <table:table-cell office:value-type="string">
            <text:p>FORNITURA N. 13 GIUBBOTTI INVERNALI DA MOTOCICLISTA PER IL PERSONALE DI POLIZIA LOCALE – UTILIZZO PRENOTAZIONE DI SPESA (IMPEGNO=2017/180) PER AFFIDAMENTO ALLA DITTA GIESSE FORNITURE S.R.L.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337.66">
            <text:p>€ 6.337,66</text:p>
          </table:table-cell>
          <table:table-cell table:style-name="ce4" office:value-type="date" office:date-value="2016-11-14">
            <text:p>14/11/16</text:p>
          </table:table-cell>
          <table:table-cell table:style-name="ce4" office:value-type="date" office:date-value="2017-01-31">
            <text:p>31/01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4B1CB62EE</text:p>
          </table:table-cell>
          <table:table-cell office:value-type="string">
            <text:p>RINNOVO ABBONAMENTO AL QUOTIDIANO ONLINE "LA NUOVA SARDEGNA EXTRA" - IMPEGNO DI SPESA E AFFIDAMENTO EDITO DA <text:s/>ELEMEDIA S.P.A. - ANNO 2017</text:p>
          </table:table-cell>
          <table:table-cell office:value-type="string">
            <text:p>23-AFFIDAMENTO DIRETTO</text:p>
          </table:table-cell>
          <table:table-cell office:value-type="currency" office:currency="EUR" office:value="179.99">
            <text:p>€ 179,99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12-27">
            <text:p>27/12/16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831BF87C9</text:p>
          </table:table-cell>
          <table:table-cell office:value-type="string">
            <text:p>IMPEGNO DI SPESA PER IL RINNOVO DELL'ABBONAMENTO DI ADESIONE AL SERVIZIO PER IL PAGAMENTO FACILITATO DELLE SANZIONI AMMINISTRATIVE PER VIOLAZIONI AL CODICE DELLA STRADA PRESSO I PUNTI LIS TRAMITE ANCITEL SPA-</text:p>
          </table:table-cell>
          <table:table-cell office:value-type="string">
            <text:p>23-AFFIDAMENTO DIRETTO</text:p>
          </table:table-cell>
          <table:table-cell office:value-type="currency" office:currency="EUR" office:value="4831.2">
            <text:p>€ 4.831,2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12-02">
            <text:p>02/12/16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641CB63C9</text:p>
          </table:table-cell>
          <table:table-cell office:value-type="string">
            <text:p>ACQUISTO ABBONAMENTO ANNUALE AL PERIODICO ON-LINE www.APPALTIECONTRATTI.it - IMPEGNO DI SPESA E AFFIDAMENTO ALLA CASA EDITRICE MAGGIOLI S.P.A.</text:p>
          </table:table-cell>
          <table:table-cell office:value-type="string">
            <text:p>23-AFFIDAMENTO DIRETTO</text:p>
          </table:table-cell>
          <table:table-cell office:value-type="currency" office:currency="EUR" office:value="597.8">
            <text:p>€ 597,8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12-27">
            <text:p>27/12/16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6731940C9E</text:p>
          </table:table-cell>
          <table:table-cell office:value-type="string">
            <text:p>FORNITURA DI N° 5 AUTOVEICOLI PER IL SERVIZIO DI PRONTO INTERVENTO DEL SETTORE POLIZIA MUNICIPALE – ADESIONE ALLA CONVENZIONE CONSIP "AUTOVEICOLI IN ACQUISTO 8" - UTILIZZO PRENOTAZIONE DI SPESA (IMPEGNO=2016/5317) E AFFIDAMENTO ALLA SOCIETÀ F.C.A. FL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96055">
            <text:p>€ 96.055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07-21">
            <text:p>21/07/16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X75111A3B6</text:p>
          </table:table-cell>
          <table:table-cell office:value-type="string">
            <text:p>IMPEGNO DI SPESA PER RINNOVO ABBONAMENTO TRIENNALE ALLE BANCHE DATI GIURIDICHE ON-LINE "PLURIS" - IMPEGNO DI SPESA E AFFIDAMENTO ALLA DITTA WOLTERS KLUWER ITALIA S.R.L. - ANNI 2016 E 2017.</text:p>
          </table:table-cell>
          <table:table-cell office:value-type="string">
            <text:p>23-AFFIDAMENTO DIRETTO</text:p>
          </table:table-cell>
          <table:table-cell office:value-type="currency" office:currency="EUR" office:value="2074">
            <text:p>€ 2.074,00</text:p>
          </table:table-cell>
          <table:table-cell office:value-type="currency" office:currency="EUR" office:value="1037">
            <text:p>€ 1.037,00</text:p>
          </table:table-cell>
          <table:table-cell table:style-name="ce4" office:value-type="date" office:date-value="2016-03-23">
            <text:p>23/03/16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A01BF83D6</text:p>
          </table:table-cell>
          <table:table-cell office:value-type="string">
            <text:p>IMPEGNO DI SPESA PER IL RINNOVO DELL'ABBONAMENTO AI SERVIZI TELEMATICI ACI-PRA <text:s/>(TRAMITE ANCITEl)</text:p>
          </table:table-cell>
          <table:table-cell office:value-type="string">
            <text:p>23-AFFIDAMENTO DIRETTO</text:p>
          </table:table-cell>
          <table:table-cell office:value-type="currency" office:currency="EUR" office:value="4597.74">
            <text:p>€ 4.597,74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11-11">
            <text:p>11/11/16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82147E19</text:p>
          </table:table-cell>
          <table:table-cell office:value-type="string">
            <text:p>AFFIDAMENTO ALL'UNIVERSITA' DEGLI STUDI DI SASSARI-AMMINISTRAZIONE CENTRALE PER CONSULENZA ANALISI SOSTANZE STUPEFACENTI</text:p>
          </table:table-cell>
          <table:table-cell office:value-type="string">
            <text:p>23-AFFIDAMENTO DIRETTO</text:p>
          </table:table-cell>
          <table:table-cell office:value-type="currency" office:currency="EUR" office:value="182">
            <text:p>€ 182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12-13">
            <text:p>13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91BF84E4</text:p>
          </table:table-cell>
          <table:table-cell office:value-type="string">
            <text:p>IMPEGNO DI SPESA PER IL RINNOVO DELL'ABBONAMENTO PER L'ACCESSO AL CED INTERFORZE</text:p>
          </table:table-cell>
          <table:table-cell office:value-type="string">
            <text:p>23-AFFIDAMENTO DIRETTO</text:p>
          </table:table-cell>
          <table:table-cell office:value-type="currency" office:currency="EUR" office:value="1260.15">
            <text:p>€ 1.260,15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11-11">
            <text:p>11/11/16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XE819FC291</text:p>
          </table:table-cell>
          <table:table-cell office:value-type="string">
            <text:p>FORNITURA N. 2 TELECAMERE CON SCHEDA DI MEMORIA PER IL SERVIZI OPERATIVI DELLA POLIZIA MUNICIPALE - IMPEGNO DI SPESA E AFFIDAMENTO A FAVORE DELLA DITTA JUMBO S.P.A.</text:p>
          </table:table-cell>
          <table:table-cell office:value-type="string">
            <text:p>23-AFFIDAMENTO DIRETTO</text:p>
          </table:table-cell>
          <table:table-cell office:value-type="currency" office:currency="EUR" office:value="599.98">
            <text:p>€ 599,98</text:p>
          </table:table-cell>
          <table:table-cell office:value-type="currency" office:currency="EUR" office:value="309.99">
            <text:p>€ 309,99</text:p>
          </table:table-cell>
          <table:table-cell table:style-name="ce4" office:value-type="date" office:date-value="2016-08-10">
            <text:p>10/08/16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631CB6289</text:p>
          </table:table-cell>
          <table:table-cell office:value-type="string">
            <text:p>RINNOVO ABBONAMENTO ALLA RIVISTA "AMBIENTE &amp; SICUREZZA"- IMPEGNO DI SPESA E AFFIDAMENTO ALLA CASA EDITRICE NEW BUSINESS MEDIA S.R.L. - ANNO 2017</text:p>
          </table:table-cell>
          <table:table-cell office:value-type="string">
            <text:p>23-AFFIDAMENTO DIRETTO</text:p>
          </table:table-cell>
          <table:table-cell office:value-type="currency" office:currency="EUR" office:value="157">
            <text:p>€ 157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12-27">
            <text:p>27/12/16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951CB6344</text:p>
          </table:table-cell>
          <table:table-cell office:value-type="string">
            <text:p>RINNOVO ABBONAMENTI ALLE RIVISTE DIGITALI "CROCEVIA - DISCIPLINA DEL COMMERCIO – UFFICIOCOMMERCIO.IT"- IMPEGNO DI SPESA E AFFIDAMENTO ALLA CASA EDITRICE MAGGIOLI S.P.A. - ANNO 2017</text:p>
          </table:table-cell>
          <table:table-cell office:value-type="string">
            <text:p>23-AFFIDAMENTO DIRETTO</text:p>
          </table:table-cell>
          <table:table-cell office:value-type="currency" office:currency="EUR" office:value="831.04">
            <text:p>€ 831,04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6-12-27">
            <text:p>27/12/16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1B1BDD0F0</text:p>
          </table:table-cell>
          <table:table-cell office:value-type="string">
            <text:p>LAVAGGIO UNIFORMI DEL PERSONALE DEL SETTORE POLIZIA MUNICIPALE. UTILIZZO PRENOTAZIONE DI SPESA I=2017/200 E AFFIDAMENTO ALLA DITTA LAVASECCO CANDOR 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24000">
            <text:p>€ 24.000,00</text:p>
          </table:table-cell>
          <table:table-cell office:value-type="currency" office:currency="EUR" office:value="16600.8">
            <text:p>€ 16.600,80</text:p>
          </table:table-cell>
          <table:table-cell table:style-name="ce4" office:value-type="date" office:date-value="2017-02-09">
            <text:p>09/0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6149108472</text:p>
          </table:table-cell>
          <table:table-cell office:value-type="string">
            <text:p>PROCEDURA APERTA PER AFFIDAMENTO IN CONCESSIONE DEL SERVIZIO DI RIPRISTINO STRADE POST INCIDENTE CIG 6149108472. AGGIUDICAZIONE DEFINITIVA DITTA SICUREZZA E AMBIENTE S.P.A. (C.F./P.IVA 09164201007)</text:p>
          </table:table-cell>
          <table:table-cell office:value-type="string">
            <text:p>01-PROCEDURA APERTA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4" office:value-type="date" office:date-value="2015-09-24">
            <text:p>24/09/15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E1CB9FBD</text:p>
          </table:table-cell>
          <table:table-cell office:value-type="string">
            <text:p>FORNITURA DI BEVANDE CALDE/FREDDE E SNACKS ATTRAVERSO CONCESSIONE DI SPAZI PER DISTRIBUTORI AUTOMATICI PRESSO I LOCALI DELLA POLIZIA MUNICIPALE ANNO 2017 MEDIANTE PROCEDURA NEGOZIATA.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0">
            <text:p>€ 0,00</text:p>
          </table:table-cell>
          <table:table-cell table:style-name="ce4" office:value-type="date" office:date-value="2016-12-27">
            <text:p>27/12/16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7128868FF6</text:p>
          </table:table-cell>
          <table:table-cell office:value-type="string">
            <text:p>FORNITURA VESTIARIO PER IL PERSONALE DI VIGILANZA DEL SETTORE P.M.</text:p>
          </table:table-cell>
          <table:table-cell office:value-type="string">
            <text:p>06-PROCEDURA NEGOZIATA SENZA PREVIA INDIZIONE DI GARA (SETTORI SPECIALI)</text:p>
          </table:table-cell>
          <table:table-cell office:value-type="currency" office:currency="EUR" office:value="57730.4">
            <text:p>€ 57.730,4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7-04">
            <text:p>04/07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7E1ECECEA</text:p>
          </table:table-cell>
          <table:table-cell office:value-type="string">
            <text:p>FORNITURA MUNIZIONAMENTO PER L'ESPLETAMENTO DEL CORSO REGOLAMENTARE DI TIRO ANNO 2017. IMPEGNO DI SPESA E AFFIDAMENTO AL TIRO A SEGNO NAZIONALE SEZIONE DI SASSARI</text:p>
          </table:table-cell>
          <table:table-cell office:value-type="string">
            <text:p>23-AFFIDAMENTO DIRETTO</text:p>
          </table:table-cell>
          <table:table-cell office:value-type="currency" office:currency="EUR" office:value="3048">
            <text:p>€ 3.048,0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6-12">
            <text:p>12/06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C41F478AD</text:p>
          </table:table-cell>
          <table:table-cell office:value-type="string">
            <text:p>FORNITURA DI N° 20 CONFEZIONI DA 100 PEZZI DI CARTOLINE “AVVISO DI RICEVIMENTO ATTI GIUDIZIARI” PER L'UFFICIO RIMOZIONI DEL SETTORE POLIZIA MUNICIPALE - AFFIDAMENTO ALLE POSTE ITALIANE S.P.A.</text:p>
          </table:table-cell>
          <table:table-cell office:value-type="string">
            <text:p>23-AFFIDAMENTO DIRETTO</text:p>
          </table:table-cell>
          <table:table-cell office:value-type="currency" office:currency="EUR" office:value="76.2">
            <text:p>€ 76,2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8-17">
            <text:p>17/08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Polizia Municipale</text:p>
          </table:table-cell>
          <table:table-cell office:value-type="string">
            <text:p>Z211EF35B3</text:p>
          </table:table-cell>
          <table:table-cell office:value-type="string">
            <text:p>FORNITURA <text:s/>N. 2 MOTOCICLI PER IL SETTORE DI POLIZIA LOCALE – <text:s/>AFFIDAMENTO ALLA DITTA TUTTOMOTO S.R.L.</text:p>
          </table:table-cell>
          <table:table-cell office:value-type="string">
            <text:p>23-AFFIDAMENTO DIRETTO</text:p>
          </table:table-cell>
          <table:table-cell office:value-type="currency" office:currency="EUR" office:value="21203.6">
            <text:p>€ 21.203,60</text:p>
          </table:table-cell>
          <table:table-cell office:value-type="currency" office:currency="EUR" office:value="0">
            <text:p>€ 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091EFE78F</text:p>
          </table:table-cell>
          <table:table-cell office:value-type="string">
            <text:p>FORNITURA AGENDE PER UFFICIO MATRIMONI (ORDINE DIRETTO MEPA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.38">
            <text:p>€ 37,38</text:p>
          </table:table-cell>
          <table:table-cell table:style-name="ce4" office:value-type="date" office:date-value="2017-06-26">
            <text:p>26/06/17</text:p>
          </table:table-cell>
          <table:table-cell table:style-name="ce4" office:value-type="date" office:date-value="2017-07-04">
            <text:p>04/07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471F76C43</text:p>
          </table:table-cell>
          <table:table-cell office:value-type="string">
            <text:p>SERVIZIO DI TRASPORTO E ONORANZE FUNEBRI PER CITTADINO NON ABBIENTE G.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00">
            <text:p>€ 1.300,00</text:p>
          </table:table-cell>
          <table:table-cell table:style-name="ce4" office:value-type="date" office:date-value="2017-07-25">
            <text:p>25/07/17</text:p>
          </table:table-cell>
          <table:table-cell table:style-name="ce4" office:value-type="date" office:date-value="2017-08-08">
            <text:p>08/08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2B1C974F9</text:p>
          </table:table-cell>
          <table:table-cell office:value-type="string">
            <text:p>FORNITURA CARTELLINI PER ARCHIVIAZIONE CARTE IDENTITA' MAGGIORENNI (TRAMITE ODA MEPA)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160">
            <text:p>€ 160,00</text:p>
          </table:table-cell>
          <table:table-cell table:style-name="ce4" office:value-type="date" office:date-value="2016-12-27">
            <text:p>27/12/16</text:p>
          </table:table-cell>
          <table:table-cell table:style-name="ce4" office:value-type="date" office:date-value="2017-01-09">
            <text:p>09/01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E21784065</text:p>
          </table:table-cell>
          <table:table-cell office:value-type="string">
            <text:p>RINNOVO NOLEGGIO FOTOCOPIATORE SERVIZIO SUAP (TRAMITE ODA SUL MEPA)</text:p>
          </table:table-cell>
          <table:table-cell office:value-type="string">
            <text:p>23-AFFIDAMENTO DIRETTO</text:p>
          </table:table-cell>
          <table:table-cell office:value-type="currency" office:currency="EUR" office:value="1080">
            <text:p>€ 1.080,00</text:p>
          </table:table-cell>
          <table:table-cell office:value-type="currency" office:currency="EUR" office:value="1350">
            <text:p>€ 1.350,00</text:p>
          </table:table-cell>
          <table:table-cell table:style-name="ce4" office:value-type="date" office:date-value="2015-12-18">
            <text:p>18/12/15</text:p>
          </table:table-cell>
          <table:table-cell table:style-name="ce4" office:value-type="date" office:date-value="2017-03-09">
            <text:p>09/03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CB17CF127</text:p>
          </table:table-cell>
          <table:table-cell office:value-type="string">
            <text:p>NOLEGGIO FOTOCOPIATORE PER IL SETTORE SERVIZI AL CITTADINO E ALL'IMPRESA SEDE PUNTO CITTA' (TRAMITE ODA SUL MEPA)</text:p>
          </table:table-cell>
          <table:table-cell office:value-type="string">
            <text:p>23-AFFIDAMENTO DIRETTO</text:p>
          </table:table-cell>
          <table:table-cell office:value-type="currency" office:currency="EUR" office:value="1080">
            <text:p>€ 1.080,00</text:p>
          </table:table-cell>
          <table:table-cell office:value-type="currency" office:currency="EUR" office:value="1260">
            <text:p>€ 1.260,00</text:p>
          </table:table-cell>
          <table:table-cell table:style-name="ce4" office:value-type="date" office:date-value="2015-12-31">
            <text:p>31/12/15</text:p>
          </table:table-cell>
          <table:table-cell table:style-name="ce4" office:value-type="date" office:date-value="2017-03-09">
            <text:p>09/03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7420678E3</text:p>
          </table:table-cell>
          <table:table-cell office:value-type="string">
            <text:p>SERVIZIO RIMOZIONE E TRASPORTO SALMA DEL SIG. P.S.M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number-columns-repeated="2" table:style-name="ce4" office:value-type="date" office:date-value="2017-07-12">
            <text:p>12/07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D81FA4E6B</text:p>
          </table:table-cell>
          <table:table-cell office:value-type="string">
            <text:p>SERVIZIO DI TRASPORTO E ONORANZE FUNEBRI PER CITTADINO NON ABBIENTE SIG. B.G.B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00">
            <text:p>€ 1.800,00</text:p>
          </table:table-cell>
          <table:table-cell table:number-columns-repeated="2" table:style-name="ce4" office:value-type="date" office:date-value="2017-08-12">
            <text:p>12/08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621CC5A53</text:p>
          </table:table-cell>
          <table:table-cell office:value-type="string">
            <text:p>ACQUISTO STAMPANTI MULTIFUNZIONE E TONER (TRAMITE ODA MEPA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40">
            <text:p>€ 5.040,00</text:p>
          </table:table-cell>
          <table:table-cell table:style-name="ce4" office:value-type="date" office:date-value="2016-12-30">
            <text:p>30/12/16</text:p>
          </table:table-cell>
          <table:table-cell table:style-name="ce4" office:value-type="date" office:date-value="2017-01-13">
            <text:p>13/01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DC17D7FFB</text:p>
          </table:table-cell>
          <table:table-cell office:value-type="string">
            <text:p>SERVIZIO DI RACCOLTA E SMALTIMENTO SOTTOPRODOTTI DI ORIGINE ANIMALE PRESSO IL MERCATO CIVICO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19672.1">
            <text:p>€ 19.672,10</text:p>
          </table:table-cell>
          <table:table-cell office:value-type="currency" office:currency="EUR" office:value="21978.2">
            <text:p>€ 21.978,20</text:p>
          </table:table-cell>
          <table:table-cell table:style-name="ce4" office:value-type="date" office:date-value="2016-03-01">
            <text:p>01/03/16</text:p>
          </table:table-cell>
          <table:table-cell table:style-name="ce4" office:value-type="date" office:date-value="2017-02-14">
            <text:p>14/02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8A1F5CFE5</text:p>
          </table:table-cell>
          <table:table-cell office:value-type="string">
            <text:p>FORNITURA STAMPATI TIPOGRAFICI (PERGAMENE MATRIMONI E CARTELLINI ARCHIVIAZIONE C.IDENTITA') MEDIANTE TRATTATIVA DIRETTA SUL M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90">
            <text:p>€ 1.09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9-14">
            <text:p>14/09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001F5B57C</text:p>
          </table:table-cell>
          <table:table-cell office:value-type="string">
            <text:p>FORNITURA KIT MEDICAZIONE E CASSETTE PRONTO SOCCORSO MEDIANTE TRATTATIVA DIRETTA SUL M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8.9">
            <text:p>€ 398,90</text:p>
          </table:table-cell>
          <table:table-cell table:style-name="ce4" office:value-type="date" office:date-value="2017-08-30">
            <text:p>30/08/17</text:p>
          </table:table-cell>
          <table:table-cell table:style-name="ce4" office:value-type="date" office:date-value="2017-09-15">
            <text:p>15/09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6920A9DBB</text:p>
          </table:table-cell>
          <table:table-cell office:value-type="string">
            <text:p>SERVIZIO DI TRASPORTO E ONORANZE FUNEBRI PER CITTADINO NON ABBIENTE SIG. C.G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00">
            <text:p>€ 1.300,00</text:p>
          </table:table-cell>
          <table:table-cell table:number-columns-repeated="2" table:style-name="ce4" office:value-type="date" office:date-value="2017-11-15">
            <text:p>15/11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EB1C27280</text:p>
          </table:table-cell>
          <table:table-cell office:value-type="string">
            <text:p>SERVIZIO RILEGATURA FOGLI DI STATO CIVILE (TRAMITE RDO MEPA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90">
            <text:p>€ 1.590,00</text:p>
          </table:table-cell>
          <table:table-cell table:style-name="ce4" office:value-type="date" office:date-value="2016-12-02">
            <text:p>02/12/16</text:p>
          </table:table-cell>
          <table:table-cell table:style-name="ce4" office:value-type="date" office:date-value="2017-01-16">
            <text:p>16/01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731DF2916</text:p>
          </table:table-cell>
          <table:table-cell office:value-type="string">
            <text:p>FORNITURA BIDONI INDUSTRIALI PER NUOVO MERCATO CIVICO (TRATTATIVA DIRETTA SUL MEPA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36.45">
            <text:p>€ 536,45</text:p>
          </table:table-cell>
          <table:table-cell table:style-name="ce4" office:value-type="date" office:date-value="2017-03-27">
            <text:p>27/03/17</text:p>
          </table:table-cell>
          <table:table-cell table:style-name="ce4" office:value-type="date" office:date-value="2017-04-18">
            <text:p>18/04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5E1D63EC7</text:p>
          </table:table-cell>
          <table:table-cell office:value-type="string">
            <text:p>SERVIZIO FUNEBRE PER NON ABBIENTI SIG. B.M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49">
            <text:p>€ 749,00</text:p>
          </table:table-cell>
          <table:table-cell table:style-name="ce4" office:value-type="date" office:date-value="2017-02-17">
            <text:p>17/02/17</text:p>
          </table:table-cell>
          <table:table-cell table:style-name="ce4" office:value-type="date" office:date-value="2017-02-21">
            <text:p>21/02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861C97402</text:p>
          </table:table-cell>
          <table:table-cell office:value-type="string">
            <text:p>TRASPORTO FALDONI E REGISTRI STATO CIVILE (TRAMITE TRATTATIVA DIRETTA MEPA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5">
            <text:p>€ 245,00</text:p>
          </table:table-cell>
          <table:table-cell table:style-name="ce4" office:value-type="date" office:date-value="2016-12-27">
            <text:p>27/12/16</text:p>
          </table:table-cell>
          <table:table-cell table:style-name="ce4" office:value-type="date" office:date-value="2017-01-23">
            <text:p>23/01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3A1EAD4E6</text:p>
          </table:table-cell>
          <table:table-cell office:value-type="string">
            <text:p>SERVIZIO DI RIMOZIONE E TRASPORTO SALMA SIG. M.A.M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">
            <text:p>€ 250,00</text:p>
          </table:table-cell>
          <table:table-cell table:style-name="ce4" office:value-type="date" office:date-value="2017-05-10">
            <text:p>10/05/17</text:p>
          </table:table-cell>
          <table:table-cell table:style-name="ce4" office:value-type="date" office:date-value="2017-05-25">
            <text:p>25/05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121EDD888</text:p>
          </table:table-cell>
          <table:table-cell office:value-type="string">
            <text:p>FORNITURA BANDIERE ISTITUZIONALI (TRATTATIVA DIRETTA MEPA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5">
            <text:p>€ 105,00</text:p>
          </table:table-cell>
          <table:table-cell table:style-name="ce4" office:value-type="date" office:date-value="2017-06-21">
            <text:p>21/06/17</text:p>
          </table:table-cell>
          <table:table-cell table:style-name="ce4" office:value-type="date" office:date-value="2017-06-27">
            <text:p>27/06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09213CF74</text:p>
          </table:table-cell>
          <table:table-cell office:value-type="string">
            <text:p>ACQUISTO MANUALI AGGIORNA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8.05">
            <text:p>€ 708,05</text:p>
          </table:table-cell>
          <table:table-cell table:style-name="ce4" office:value-type="date" office:date-value="2017-12-13">
            <text:p>13/12/17</text:p>
          </table:table-cell>
          <table:table-cell table:style-name="ce4" office:value-type="date" office:date-value="2017-12-27">
            <text:p>27/12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DF216FC18</text:p>
          </table:table-cell>
          <table:table-cell office:value-type="string">
            <text:p>POR FSE 2014/2020 - POR FESR 2014/2020 ITI SASSARI STORICA - AZIONE 5 - SUB AZ. 5.2, 5.3.1 PUBBLICAZIONE GU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83">
            <text:p>€ 583,00</text:p>
          </table:table-cell>
          <table:table-cell table:number-columns-repeated="2" table:style-name="ce4" office:value-type="date" office:date-value="2017-12-27">
            <text:p>27/12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B6216FBD4</text:p>
          </table:table-cell>
          <table:table-cell office:value-type="string">
            <text:p>POR FSE 2014/2020 - POR FESR 2014/2020 ITI SASSARI STORICA - AZIONE 5 - SUB AZ. 5.2, 5.3.1 PUBBLICAZIONE LA NUOVA SARDEGNA LA REPUBBL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43">
            <text:p>€ 1.343,00</text:p>
          </table:table-cell>
          <table:table-cell table:number-columns-repeated="2" table:style-name="ce4" office:value-type="date" office:date-value="2017-12-27">
            <text:p>27/12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261C67FAF</text:p>
          </table:table-cell>
          <table:table-cell office:value-type="string">
            <text:p>FORNITURA CANCELLERIA E TONER (TRAMITE RDO MEPA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91.85">
            <text:p>€ 3.691,85</text:p>
          </table:table-cell>
          <table:table-cell table:style-name="ce4" office:value-type="date" office:date-value="2016-12-20">
            <text:p>20/12/16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6835747CDD</text:p>
          </table:table-cell>
          <table:table-cell office:value-type="string">
            <text:p>PROCEDURA NEGOZIATA PER FORMAZIONE SPAZI PROPAGANDA ELETTORALE, TRASPORTO E ALLESTIMENTO SEGGI <text:s/>ELETTORALI REFERENDUM CONFERMATIVO COSTITUZIONALE</text:p>
          </table:table-cell>
          <table:table-cell office:value-type="string">
            <text:p>04-PROCEDURA NEGOZIATA SENZA PREVIA PUBBLICAZIONE</text:p>
          </table:table-cell>
          <table:table-cell office:value-type="currency" office:currency="EUR" office:value="57322.6">
            <text:p>€ 57.322,60</text:p>
          </table:table-cell>
          <table:table-cell office:value-type="currency" office:currency="EUR" office:value="40489.5">
            <text:p>€ 40.489,50</text:p>
          </table:table-cell>
          <table:table-cell table:style-name="ce4" office:value-type="date" office:date-value="2016-11-09">
            <text:p>09/11/16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8217CDA89</text:p>
          </table:table-cell>
          <table:table-cell office:value-type="string">
            <text:p>COPIE ECCEDENTI FOTOCOPIATORE SERVIZIO URP</text:p>
          </table:table-cell>
          <table:table-cell office:value-type="string">
            <text:p>23-AFFIDAMENTO DIRETTO</text:p>
          </table:table-cell>
          <table:table-cell office:value-type="currency" office:currency="EUR" office:value="141">
            <text:p>€ 141,00</text:p>
          </table:table-cell>
          <table:table-cell office:value-type="currency" office:currency="EUR" office:value="80.09">
            <text:p>€ 80,09</text:p>
          </table:table-cell>
          <table:table-cell table:style-name="ce4" office:value-type="date" office:date-value="2015-12-29">
            <text:p>29/12/15</text:p>
          </table:table-cell>
          <table:table-cell table:style-name="ce4" office:value-type="date" office:date-value="2017-03-28">
            <text:p>28/03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B41EBF7A5</text:p>
          </table:table-cell>
          <table:table-cell office:value-type="string">
            <text:p>FORNITURA ETICHETTE ADESIVE PER ANNOTAZIONI SU REGISTRI DI STATO CIVILE MEDIANTE TRATTATIVA DIRETTA SUL M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30">
            <text:p>€ 1.130,00</text:p>
          </table:table-cell>
          <table:table-cell table:style-name="ce4" office:value-type="date" office:date-value="1705-06-20">
            <text:p>20/06/05</text:p>
          </table:table-cell>
          <table:table-cell table:style-name="ce4" office:value-type="date" office:date-value="2017-09-29">
            <text:p>29/09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6B1DD9EBE</text:p>
          </table:table-cell>
          <table:table-cell office:value-type="string">
            <text:p>SERVIZIO PER RACCOLTA E TRASPORTO FINALIZZATO ALLO SMALTIMENTO DEI SOTTOPRODOTTI DI ORIGINE ANIMALE CAT. 3 DAL NUOVO MERCATO CIVICO DI SASSARI (A SEGUITO DI CONFRONTO TRA PREVENTIVI).</text:p>
          </table:table-cell>
          <table:table-cell office:value-type="string">
            <text:p>23-AFFIDAMENTO DIRETTO</text:p>
          </table:table-cell>
          <table:table-cell office:value-type="currency" office:currency="EUR" office:value="18107.5">
            <text:p>€ 18.107,50</text:p>
          </table:table-cell>
          <table:table-cell office:value-type="currency" office:currency="EUR" office:value="947.27">
            <text:p>€ 947,27</text:p>
          </table:table-cell>
          <table:table-cell table:style-name="ce4" office:value-type="date" office:date-value="2017-04-21">
            <text:p>21/04/17</text:p>
          </table:table-cell>
          <table:table-cell table:style-name="ce4" office:value-type="date" office:date-value="2017-06-30">
            <text:p>30/06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BC216FB7C</text:p>
          </table:table-cell>
          <table:table-cell office:value-type="string">
            <text:p>POR FSE 2014/2020 - POR FESR 2014/2020 ITI SASSARI STORICA - AZIONE 5 - SUB AZ. 5.2, 5.3.1 PUBBLICAZIONE IL CORRIERE DELLA SE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">
            <text:p>€ 450,00</text:p>
          </table:table-cell>
          <table:table-cell table:style-name="ce4" office:value-type="date" office:date-value="2017-12-27">
            <text:p>27/12/17</text:p>
          </table:table-cell>
          <table:table-cell table:style-name="ce4" office:value-type="date" office:date-value="2017-12-30">
            <text:p>30/12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2A1CAF8F8</text:p>
          </table:table-cell>
          <table:table-cell office:value-type="string">
            <text:p>FORNITURA CARTA ADESIONE ALLA CONVENZIONE QUADRO CAT SARDEGNA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2180">
            <text:p>€ 2.180,00</text:p>
          </table:table-cell>
          <table:table-cell table:style-name="ce4" office:value-type="date" office:date-value="2016-12-23">
            <text:p>23/12/16</text:p>
          </table:table-cell>
          <table:table-cell table:style-name="ce4" office:value-type="date" office:date-value="2017-01-31">
            <text:p>31/01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5219DC86A</text:p>
          </table:table-cell>
          <table:table-cell office:value-type="string">
            <text:p>ABBONAMENTO ANNUALE ON LINE LA GAZZETTA DEGLI ENTI LOC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9">
            <text:p>€ 399,00</text:p>
          </table:table-cell>
          <table:table-cell table:style-name="ce4" office:value-type="date" office:date-value="2016-05-31">
            <text:p>31/05/16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A61F0643C</text:p>
          </table:table-cell>
          <table:table-cell office:value-type="string">
            <text:p>PUBBLICAZIONE SU QUOTIDIANO LA NUOVA SARDEGNA AVVISO MANIFESTAZIONE D'INTERESSE FINALIZZATO ALL'AFFIDAMENTO DEI SERVIZI TRASPORTO E ONORANZE FUNEBRI PER CITTADINI NON ABBIENTI E RECUPERO SALM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97">
            <text:p>€ 697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6720144D9</text:p>
          </table:table-cell>
          <table:table-cell office:value-type="string">
            <text:p>FORNITURA FOGLI PER REGISTRI DI STATO CIVILE <text:s/>(MEDIANTE RDO SUL MEPA)</text:p>
          </table:table-cell>
          <table:table-cell office:value-type="string">
            <text:p>07-SISTEMA DINAMICO DI ACQUISIZIONE</text:p>
          </table:table-cell>
          <table:table-cell table:number-columns-repeated="2" office:value-type="currency" office:currency="EUR" office:value="674.83">
            <text:p>€ 674,83</text:p>
          </table:table-cell>
          <table:table-cell table:style-name="ce4" office:value-type="date" office:date-value="2017-10-19">
            <text:p>19/10/17</text:p>
          </table:table-cell>
          <table:table-cell table:style-name="ce4" office:value-type="date" office:date-value="2017-10-31">
            <text:p>31/10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8A1FB5AA2</text:p>
          </table:table-cell>
          <table:table-cell office:value-type="string">
            <text:p>AFFIDAMENTO VERIFICA DI RIESAME TRIENNALE PER MANTENIMENTO CERTIFICAZIONE SISTEMA DI QUALITA' DEL SUAP PER ANNO 2017 (TRATTATIVA DIRETTA SUL MEPA)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42.5">
            <text:p>€ 2.042,50</text:p>
          </table:table-cell>
          <table:table-cell table:style-name="ce4" office:value-type="date" office:date-value="2017-09-08">
            <text:p>08/09/17</text:p>
          </table:table-cell>
          <table:table-cell table:style-name="ce4" office:value-type="date" office:date-value="2017-10-31">
            <text:p>31/10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601B58FFF</text:p>
          </table:table-cell>
          <table:table-cell office:value-type="string">
            <text:p>ABBONAMENTO ANNUALE AL SERVIZIO TELEMACO INFOCAMERE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10">
            <text:p>€ 1.110,00</text:p>
          </table:table-cell>
          <table:table-cell table:style-name="ce4" office:value-type="date" office:date-value="2016-11-01">
            <text:p>01/11/16</text:p>
          </table:table-cell>
          <table:table-cell table:style-name="ce4" office:value-type="date" office:date-value="2017-10-31">
            <text:p>31/10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632077006A</text:p>
          </table:table-cell>
          <table:table-cell office:value-type="string">
            <text:p>SERVIZIO DI PORTIERATO E VIDEOSORVEGLIANZA PRESSO IL NUOVO MERCATO CIVICO</text:p>
          </table:table-cell>
          <table:table-cell office:value-type="string">
            <text:p>08-AFFIDAMENTO IN ECONOMIA - COTTIMO FIDUCIARIO</text:p>
          </table:table-cell>
          <table:table-cell office:value-type="currency" office:currency="EUR" office:value="5655.74">
            <text:p>€ 5.655,74</text:p>
          </table:table-cell>
          <table:table-cell office:value-type="currency" office:currency="EUR" office:value="28909.6">
            <text:p>€ 28.909,60</text:p>
          </table:table-cell>
          <table:table-cell table:style-name="ce4" office:value-type="date" office:date-value="2015-10-27">
            <text:p>27/10/15</text:p>
          </table:table-cell>
          <table:table-cell table:style-name="ce4" office:value-type="date" office:date-value="2017-10-31">
            <text:p>31/10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591E897D6</text:p>
          </table:table-cell>
          <table:table-cell office:value-type="string">
            <text:p>RINNOVO ABBONAMENTO LO STATO CIVILE ITALIANO ANNO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5">
            <text:p>€ 335,00</text:p>
          </table:table-cell>
          <table:table-cell table:style-name="ce4" office:value-type="date" office:date-value="2017-01-01">
            <text:p>01/0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ervizi Al Cittadino E All'Impresa</text:p>
          </table:table-cell>
          <table:table-cell office:value-type="string">
            <text:p>ZCB1E89730</text:p>
          </table:table-cell>
          <table:table-cell office:value-type="string">
            <text:p>RINNOVO ADESIONE ANUSCA ANNO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0">
            <text:p>€ 130,00</text:p>
          </table:table-cell>
          <table:table-cell table:style-name="ce4" office:value-type="date" office:date-value="2017-01-01">
            <text:p>01/0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6871655D15</text:p>
          </table:table-cell>
          <table:table-cell office:value-type="string">
            <text:p>Realizzazione evento Capodanno 2017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82200">
            <text:p>€ 82.200,00</text:p>
          </table:table-cell>
          <table:table-cell table:style-name="ce4" office:value-type="date" office:date-value="2016-12-02">
            <text:p>02/12/16</text:p>
          </table:table-cell>
          <table:table-cell table:style-name="ce4" office:value-type="date" office:date-value="2017-01-01">
            <text:p>01/0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81C4A254</text:p>
          </table:table-cell>
          <table:table-cell office:value-type="string">
            <text:p>Natale 2016 – Iniziative delle Associazioni e Operatori culturali - Piccoli chef a Nat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6-12-01">
            <text:p>01/12/16</text:p>
          </table:table-cell>
          <table:table-cell table:style-name="ce4" office:value-type="date" office:date-value="2017-01-05">
            <text:p>05/0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A1C4A569</text:p>
          </table:table-cell>
          <table:table-cell office:value-type="string">
            <text:p>Natale 2016 – Iniziative delle Associazioni e Operatori culturali - Spettacolo "Aspirina"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6-12-01">
            <text:p>01/12/16</text:p>
          </table:table-cell>
          <table:table-cell table:style-name="ce4" office:value-type="date" office:date-value="2017-01-06">
            <text:p>06/0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41FD0FAF</text:p>
          </table:table-cell>
          <table:table-cell office:value-type="string">
            <text:p>Acquisto rotoli di carta termica per macchina autoprestito librario della Biblioteca Cent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2.13">
            <text:p>€ 72,13</text:p>
          </table:table-cell>
          <table:table-cell table:style-name="ce4" office:value-type="date" office:date-value="2017-09-07">
            <text:p>07/09/17</text:p>
          </table:table-cell>
          <table:table-cell table:style-name="ce4" office:value-type="date" office:date-value="2017-11-07">
            <text:p>07/1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C1C771B5</text:p>
          </table:table-cell>
          <table:table-cell office:value-type="string">
            <text:p>Natale 2016 – Iniziative delle Associazioni e Operatori culturali per spettacoli teatr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0">
            <text:p>€ 3.500,00</text:p>
          </table:table-cell>
          <table:table-cell table:style-name="ce4" office:value-type="date" office:date-value="2016-12-12">
            <text:p>12/12/16</text:p>
          </table:table-cell>
          <table:table-cell table:style-name="ce4" office:value-type="date" office:date-value="2017-01-08">
            <text:p>08/0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71C4A62C</text:p>
          </table:table-cell>
          <table:table-cell office:value-type="string">
            <text:p>Natale 2016 – Iniziative delle Associazioni e Operatori culturali - Evento espositivo natalizio con treni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0">
            <text:p>€ 3.500,00</text:p>
          </table:table-cell>
          <table:table-cell table:style-name="ce4" office:value-type="date" office:date-value="2016-12-01">
            <text:p>01/12/16</text:p>
          </table:table-cell>
          <table:table-cell table:style-name="ce4" office:value-type="date" office:date-value="2017-01-08">
            <text:p>08/0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D1C771FA</text:p>
          </table:table-cell>
          <table:table-cell office:value-type="string">
            <text:p>Natale 2016 – Iniziative delle Associazioni e Operatori culturali per allestimento Presepe in Città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6-12-12">
            <text:p>12/12/16</text:p>
          </table:table-cell>
          <table:table-cell table:style-name="ce4" office:value-type="date" office:date-value="2017-01-08">
            <text:p>08/0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41C4A658</text:p>
          </table:table-cell>
          <table:table-cell office:value-type="string">
            <text:p>Natale 2016 – Iniziative delle Associazioni e Operatori culturali - Allestimento cittadino con presep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6-12-01">
            <text:p>01/12/16</text:p>
          </table:table-cell>
          <table:table-cell table:style-name="ce4" office:value-type="date" office:date-value="2017-01-08">
            <text:p>08/0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81CA2956</text:p>
          </table:table-cell>
          <table:table-cell office:value-type="string">
            <text:p>Natale 2016 – Iniziative delle Associazioni e Operatori culturali - Integrazione per allestimento presepe bl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6-12-20">
            <text:p>20/12/16</text:p>
          </table:table-cell>
          <table:table-cell table:style-name="ce4" office:value-type="date" office:date-value="2017-01-08">
            <text:p>08/0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C1C4A68A</text:p>
          </table:table-cell>
          <table:table-cell office:value-type="string">
            <text:p>Natale 2016 – Iniziative delle Associazioni e Operatori culturali - Organizzazione evento fotografico ed <text:s/>evento espositivo al Carmel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000">
            <text:p>€ 17.000,00</text:p>
          </table:table-cell>
          <table:table-cell table:style-name="ce4" office:value-type="date" office:date-value="2016-12-01">
            <text:p>01/12/16</text:p>
          </table:table-cell>
          <table:table-cell table:style-name="ce4" office:value-type="date" office:date-value="2017-01-08">
            <text:p>08/0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81CA298D</text:p>
          </table:table-cell>
          <table:table-cell office:value-type="string">
            <text:p>Natale 2016 – Iniziative delle Associazioni e Operatori culturali per Allestimento floreale del presepe bl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3.1">
            <text:p>€ 433,10</text:p>
          </table:table-cell>
          <table:table-cell table:style-name="ce4" office:value-type="date" office:date-value="2016-12-20">
            <text:p>20/12/16</text:p>
          </table:table-cell>
          <table:table-cell table:style-name="ce4" office:value-type="date" office:date-value="2017-01-08">
            <text:p>08/0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F1C4A2A5</text:p>
          </table:table-cell>
          <table:table-cell office:value-type="string">
            <text:p>Natale 2016 – Iniziative delle Associazioni e Operatori culturali - Allestimento natalizio dell’artista Petruccia Bass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0">
            <text:p>€ 3.500,00</text:p>
          </table:table-cell>
          <table:table-cell table:style-name="ce4" office:value-type="date" office:date-value="2016-12-01">
            <text:p>01/12/16</text:p>
          </table:table-cell>
          <table:table-cell table:style-name="ce4" office:value-type="date" office:date-value="2017-01-08">
            <text:p>08/0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81DB3342</text:p>
          </table:table-cell>
          <table:table-cell office:value-type="string">
            <text:p>Acquisto materiale di cancelleria per l'Archivio Stor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1.44">
            <text:p>€ 91,44</text:p>
          </table:table-cell>
          <table:table-cell table:style-name="ce4" office:value-type="date" office:date-value="2017-03-08">
            <text:p>08/03/17</text:p>
          </table:table-cell>
          <table:table-cell table:style-name="ce4" office:value-type="date" office:date-value="2017-04-08">
            <text:p>08/04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B1E17722</text:p>
          </table:table-cell>
          <table:table-cell office:value-type="string">
            <text:p>Adesione alla Convenzione Consip per la fornitura di gasolio da riscaldamentoper le Pubbliche Amministrazioni - LOTTO 14 - ordinativo fornitura n. 3601771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888.5">
            <text:p>€ 888,50</text:p>
          </table:table-cell>
          <table:table-cell table:style-name="ce4" office:value-type="date" office:date-value="2017-04-03">
            <text:p>03/04/17</text:p>
          </table:table-cell>
          <table:table-cell table:style-name="ce4" office:value-type="date" office:date-value="2017-04-09">
            <text:p>09/04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E1F9F6D0</text:p>
          </table:table-cell>
          <table:table-cell office:value-type="string">
            <text:p>Acquisto pettorine per addetti al Teatr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3.91">
            <text:p>€ 323,91</text:p>
          </table:table-cell>
          <table:table-cell table:style-name="ce4" office:value-type="date" office:date-value="2017-08-09">
            <text:p>09/08/17</text:p>
          </table:table-cell>
          <table:table-cell table:style-name="ce4" office:value-type="date" office:date-value="2017-09-09">
            <text:p>09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02025E1E</text:p>
          </table:table-cell>
          <table:table-cell office:value-type="string">
            <text:p>Acquisto lettori di barcode e tessere magnetiche usa e getta per le Biblioteche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60">
            <text:p>€ 1.460,00</text:p>
          </table:table-cell>
          <table:table-cell table:style-name="ce4" office:value-type="date" office:date-value="2017-10-11">
            <text:p>11/10/17</text:p>
          </table:table-cell>
          <table:table-cell table:style-name="ce4" office:value-type="date" office:date-value="2017-11-11">
            <text:p>11/1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A2025EDC</text:p>
          </table:table-cell>
          <table:table-cell office:value-type="string">
            <text:p>Acquisto cuffie per postazioni informatiche utenti delle Biblioteche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8.75">
            <text:p>€ 408,75</text:p>
          </table:table-cell>
          <table:table-cell table:style-name="ce4" office:value-type="date" office:date-value="2017-10-11">
            <text:p>11/10/17</text:p>
          </table:table-cell>
          <table:table-cell table:style-name="ce4" office:value-type="date" office:date-value="2017-11-11">
            <text:p>11/1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C1E70B5D</text:p>
          </table:table-cell>
          <table:table-cell office:value-type="string">
            <text:p>Monumenti Aperti 2017 – Organizzazione Evento e comunica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60">
            <text:p>€ 3.66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13">
            <text:p>13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41E70BEF</text:p>
          </table:table-cell>
          <table:table-cell office:value-type="string">
            <text:p>Monumenti Aperti 2017 – Organizzazione Evento e accoglien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13">
            <text:p>13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D1E70BA2</text:p>
          </table:table-cell>
          <table:table-cell office:value-type="string">
            <text:p>Monumenti Aperti 2017 – Organizzazione spettacolo con giochi di bandiere e mus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">
            <text:p>€ 1.2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13">
            <text:p>13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A1E70D5C</text:p>
          </table:table-cell>
          <table:table-cell office:value-type="string">
            <text:p>Monumenti Aperti 2017 – Organizzazione Evento e gestione consegna materiale pubblicita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38">
            <text:p>€ 3.538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13">
            <text:p>13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21E70DBF</text:p>
          </table:table-cell>
          <table:table-cell office:value-type="string">
            <text:p>Monumenti Aperti 2017 – Organizzazione Evento <text:s/>e gestione apertu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">
            <text:p>€ 2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13">
            <text:p>13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61CA025E</text:p>
          </table:table-cell>
          <table:table-cell office:value-type="string">
            <text:p>Acquisto altoparlanti portatili con amplificatore voce per Servizi Culturali eTurism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50">
            <text:p>€ 2.450,00</text:p>
          </table:table-cell>
          <table:table-cell table:style-name="ce4" office:value-type="date" office:date-value="2016-12-28">
            <text:p>28/12/16</text:p>
          </table:table-cell>
          <table:table-cell table:style-name="ce4" office:value-type="date" office:date-value="2017-01-15">
            <text:p>15/0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C2010192</text:p>
          </table:table-cell>
          <table:table-cell office:value-type="string">
            <text:p>Servizio di grafica per pannello pubblicitario Fiera Promoautun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">
            <text:p>€ 150,00</text:p>
          </table:table-cell>
          <table:table-cell table:style-name="ce4" office:value-type="date" office:date-value="2017-09-27">
            <text:p>27/09/17</text:p>
          </table:table-cell>
          <table:table-cell table:style-name="ce4" office:value-type="date" office:date-value="2017-10-15">
            <text:p>15/10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D1DD9F17</text:p>
          </table:table-cell>
          <table:table-cell office:value-type="string">
            <text:p>Acquisto di attrezzature elettroniche per i siti della Rete Museale Thàmu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99.38">
            <text:p>€ 1.499,38</text:p>
          </table:table-cell>
          <table:table-cell table:style-name="ce4" office:value-type="date" office:date-value="2017-03-16">
            <text:p>16/03/17</text:p>
          </table:table-cell>
          <table:table-cell table:style-name="ce4" office:value-type="date" office:date-value="2017-04-16">
            <text:p>16/04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81DF0853</text:p>
          </table:table-cell>
          <table:table-cell office:value-type="string">
            <text:p>I Riti della Settimana Santa 2017 - Confraternita di Santa Croc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4-01">
            <text:p>01/04/17</text:p>
          </table:table-cell>
          <table:table-cell table:style-name="ce4" office:value-type="date" office:date-value="2017-04-16">
            <text:p>16/04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21DF0878</text:p>
          </table:table-cell>
          <table:table-cell office:value-type="string">
            <text:p>I Riti della Settimana Santa 2017 - Confraternita dei SS Mist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4-01">
            <text:p>01/04/17</text:p>
          </table:table-cell>
          <table:table-cell table:style-name="ce4" office:value-type="date" office:date-value="2017-04-16">
            <text:p>16/04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21DF08AB</text:p>
          </table:table-cell>
          <table:table-cell office:value-type="string">
            <text:p>I Riti della Settimana Santa 2017 - Confraternita del SS Sacramen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4-01">
            <text:p>01/04/17</text:p>
          </table:table-cell>
          <table:table-cell table:style-name="ce4" office:value-type="date" office:date-value="2017-04-16">
            <text:p>16/04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51DD9FAD</text:p>
          </table:table-cell>
          <table:table-cell office:value-type="string">
            <text:p>Acquisto arredi per unità introduttiva del sito di Monte d'Accodd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0">
            <text:p>€ 320,00</text:p>
          </table:table-cell>
          <table:table-cell table:style-name="ce4" office:value-type="date" office:date-value="2017-03-16">
            <text:p>16/03/17</text:p>
          </table:table-cell>
          <table:table-cell table:style-name="ce4" office:value-type="date" office:date-value="2017-04-16">
            <text:p>16/04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71DF0907</text:p>
          </table:table-cell>
          <table:table-cell office:value-type="string">
            <text:p>I Riti della Settimana Santa 2017 - Confraternita Orazione e Mor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4-01">
            <text:p>01/04/17</text:p>
          </table:table-cell>
          <table:table-cell table:style-name="ce4" office:value-type="date" office:date-value="2017-04-16">
            <text:p>16/04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E1DF08BF</text:p>
          </table:table-cell>
          <table:table-cell office:value-type="string">
            <text:p>I Riti della Settimana Santa 2017 - Confraternita Servi di Ma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4-01">
            <text:p>01/04/17</text:p>
          </table:table-cell>
          <table:table-cell table:style-name="ce4" office:value-type="date" office:date-value="2017-04-16">
            <text:p>16/04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A1F6014D</text:p>
          </table:table-cell>
          <table:table-cell office:value-type="string">
            <text:p>Acquisto Scaffalatura modello Epifano, carrelli portalibri, postazione <text:s/>pc a leggìo per le Biblioteche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657.61">
            <text:p>€ 8.657,61</text:p>
          </table:table-cell>
          <table:table-cell table:style-name="ce4" office:value-type="date" office:date-value="2017-07-17">
            <text:p>17/07/17</text:p>
          </table:table-cell>
          <table:table-cell table:style-name="ce4" office:value-type="date" office:date-value="2017-08-17">
            <text:p>17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11F600D6</text:p>
          </table:table-cell>
          <table:table-cell office:value-type="string">
            <text:p>Acquisto Scaffalatura in metallo e rivestimenti sedute in tessuto antimacchia ignifugo <text:s/>per le Biblioteche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94.8">
            <text:p>€ 1.794,80</text:p>
          </table:table-cell>
          <table:table-cell table:style-name="ce4" office:value-type="date" office:date-value="2017-07-17">
            <text:p>17/07/17</text:p>
          </table:table-cell>
          <table:table-cell table:style-name="ce4" office:value-type="date" office:date-value="2017-08-17">
            <text:p>17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71F5F8AA</text:p>
          </table:table-cell>
          <table:table-cell office:value-type="string">
            <text:p>Acquisto cancelleria speciale per le Biblioteche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910">
            <text:p>€ 2.910,00</text:p>
          </table:table-cell>
          <table:table-cell table:style-name="ce4" office:value-type="date" office:date-value="2017-07-17">
            <text:p>17/07/17</text:p>
          </table:table-cell>
          <table:table-cell table:style-name="ce4" office:value-type="date" office:date-value="2017-08-17">
            <text:p>17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81C8AF17</text:p>
          </table:table-cell>
          <table:table-cell office:value-type="string">
            <text:p>Fornitura gasolio da riscaldamento per Teatro Comunale - Adesione alla Convenzione Consip - LOTTO 14 - ordinativo fornitura n. 3386842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4029.75">
            <text:p>€ 4.029,75</text:p>
          </table:table-cell>
          <table:table-cell table:style-name="ce4" office:value-type="date" office:date-value="2016-12-15">
            <text:p>15/12/16</text:p>
          </table:table-cell>
          <table:table-cell table:style-name="ce4" office:value-type="date" office:date-value="2016-12-18">
            <text:p>18/12/16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11E9008B</text:p>
          </table:table-cell>
          <table:table-cell office:value-type="string">
            <text:p>Cavalcata Sarda 2017 – <text:s/>Gruppo Folk Ilbo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80">
            <text:p>€ 1.1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F1E671D9</text:p>
          </table:table-cell>
          <table:table-cell office:value-type="string">
            <text:p>Affidamento servizi correlati alla Cavalcata Sarda 2017 – Allestimento palco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21900">
            <text:p>€ 21.900,00</text:p>
          </table:table-cell>
          <table:table-cell table:style-name="ce4" office:value-type="date" office:date-value="2017-05-19">
            <text:p>19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71E78685</text:p>
          </table:table-cell>
          <table:table-cell office:value-type="string">
            <text:p>Cavalcata Sarda 2017 - Servizio di organizzazione e presentazione evento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70591968D1</text:p>
          </table:table-cell>
          <table:table-cell office:value-type="string">
            <text:p>Cavalcata Sarda 2017 – Allestimento tribune e prestazioni accessorie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66350">
            <text:p>€ 66.350,00</text:p>
          </table:table-cell>
          <table:table-cell table:style-name="ce4" office:value-type="date" office:date-value="2017-05-19">
            <text:p>19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11E9C4A1</text:p>
          </table:table-cell>
          <table:table-cell office:value-type="string">
            <text:p>Cavalcata Sarda 2017 – Organizzazione sfilata e spettacolo pariglie presso l'Ippodromo Pin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491.8">
            <text:p>€ 20.491,80</text:p>
          </table:table-cell>
          <table:table-cell table:number-columns-repeated="2"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A1EA1873</text:p>
          </table:table-cell>
          <table:table-cell office:value-type="string">
            <text:p>Servizio ricariche telefoniche per eventi del Maggio Sassare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7-05-16">
            <text:p>16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E1E76553</text:p>
          </table:table-cell>
          <table:table-cell office:value-type="string">
            <text:p>Servizio di assicurazione delle manifestazioni della Cavalcata Sarda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016.39">
            <text:p>€ 9.016,39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E1E8FDC4</text:p>
          </table:table-cell>
          <table:table-cell office:value-type="string">
            <text:p>Cavalcata Sarda 2017 – Gruppo Folk Su Golog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80">
            <text:p>€ 1.1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A1E9188E</text:p>
          </table:table-cell>
          <table:table-cell office:value-type="string">
            <text:p>Cavalcata Sarda 2017 – Associazione Ippica Santa Vitto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51E918C3</text:p>
          </table:table-cell>
          <table:table-cell office:value-type="string">
            <text:p>Cavalcata Sarda 2017 - Associazione Ippica Giara Oristane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41E8F854</text:p>
          </table:table-cell>
          <table:table-cell office:value-type="string">
            <text:p>Cavalcata Sarda 2017 – Gruppo Folk Osil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80">
            <text:p>€ 6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E1E8F87D</text:p>
          </table:table-cell>
          <table:table-cell office:value-type="string">
            <text:p>Cavalcata Sarda 2017 – Gruppo Folk Ammento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B1E8F909</text:p>
          </table:table-cell>
          <table:table-cell office:value-type="string">
            <text:p>Cavalcata Sarda 2017 – Gruppo Folk Figulina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80">
            <text:p>€ 1.2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B1E8F93E</text:p>
          </table:table-cell>
          <table:table-cell office:value-type="string">
            <text:p>Cavalcata Sarda 2017 – Gruppo Folk Maria Bambi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80">
            <text:p>€ 2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61E8F977</text:p>
          </table:table-cell>
          <table:table-cell office:value-type="string">
            <text:p>Cavalcata Sarda 2017 – Associazione Culturale Folk San Giorg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50">
            <text:p>€ 1.0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11E8F9B2</text:p>
          </table:table-cell>
          <table:table-cell office:value-type="string">
            <text:p>Cavalcata Sarda 2017 – Tradizioni Popolari di Villanova Montele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80">
            <text:p>€ 6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C1E8F9E9</text:p>
          </table:table-cell>
          <table:table-cell office:value-type="string">
            <text:p>Cavalcata Sarda 2017 – Gruppo Folk Janas Senno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80">
            <text:p>€ 6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91E8FA15</text:p>
          </table:table-cell>
          <table:table-cell office:value-type="string">
            <text:p>Cavalcata Sarda 2017 – Gruppo Folk Olbie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80">
            <text:p>€ 8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D1E8FA61</text:p>
          </table:table-cell>
          <table:table-cell office:value-type="string">
            <text:p>Cavalcata Sarda 2017 – Pro Loco Bonnanar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200">
            <text:p>€ 2.2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D1E8FA90</text:p>
          </table:table-cell>
          <table:table-cell office:value-type="string">
            <text:p>Cavalcata Sarda 2017 – Gruppo Folk Santa Maria De Bubali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30">
            <text:p>€ 1.13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A1E8FABA</text:p>
          </table:table-cell>
          <table:table-cell office:value-type="string">
            <text:p>Cavalcata Sarda 2017 – Gruppo Folk Esporlat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C1E8FAE0</text:p>
          </table:table-cell>
          <table:table-cell office:value-type="string">
            <text:p>Cavalcata Sarda 2017 – Gruppo Folk Tempio Pausan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01E8FCF1</text:p>
          </table:table-cell>
          <table:table-cell office:value-type="string">
            <text:p>Cavalcata Sarda 2017 – Gruppo Folk “Nugoresas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30">
            <text:p>€ 1.63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B1E8FD28</text:p>
          </table:table-cell>
          <table:table-cell office:value-type="string">
            <text:p>Cavalcata Sarda 2017 – Gruppo Folk Sas Prenna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80">
            <text:p>€ 1.1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21E8FD4C</text:p>
          </table:table-cell>
          <table:table-cell office:value-type="string">
            <text:p>Cavalcata Sarda 2017 – Gruppo Folk Tradizioni Popolari Tisc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80">
            <text:p>€ 1.1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F1E8FD76</text:p>
          </table:table-cell>
          <table:table-cell office:value-type="string">
            <text:p>Cavalcata Sarda 2017 – Gruppo Folk Mamuthones e Issohadore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41E8FD9F</text:p>
          </table:table-cell>
          <table:table-cell office:value-type="string">
            <text:p>Cavalcata Sarda 2017 – Associazione Culturale Brathàllo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80">
            <text:p>€ 1.1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41E8FE05</text:p>
          </table:table-cell>
          <table:table-cell office:value-type="string">
            <text:p>Cavalcata Sarda 2017 – Gruppo Folk “Balladores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80">
            <text:p>€ 1.7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D1E8FE7A</text:p>
          </table:table-cell>
          <table:table-cell office:value-type="string">
            <text:p>Cavalcata Sarda 2017 – Gruppo Folk Maschere Tradizionali e Associazione Culturale Boes e Merdule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11E8FECA</text:p>
          </table:table-cell>
          <table:table-cell office:value-type="string">
            <text:p>Cavalcata Sarda 2017 – Associazione Maschere Etniche Thurpo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21E8FF0D</text:p>
          </table:table-cell>
          <table:table-cell office:value-type="string">
            <text:p>Cavalcata Sarda 2017 – Gruppo Folk Orotel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630">
            <text:p>€ 1.63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F1E8FF3B</text:p>
          </table:table-cell>
          <table:table-cell office:value-type="string">
            <text:p>Cavalcata Sarda 2017 – Gruppo Folk Accademia di Tradizioni Popolari della Montag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00">
            <text:p>€ 1.9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41E900C7</text:p>
          </table:table-cell>
          <table:table-cell office:value-type="string">
            <text:p>Cavalcata Sarda 2017 – Gruppo Folk Santa Barba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0">
            <text:p>€ 1.1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21E90105</text:p>
          </table:table-cell>
          <table:table-cell office:value-type="string">
            <text:p>Cavalcata Sarda 2017 – Gruppo Folk Quartiere Villanov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21E90134</text:p>
          </table:table-cell>
          <table:table-cell office:value-type="string">
            <text:p>Cavalcata Sarda 2017 – Gruppo Folk Froris de Beran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A1E90168</text:p>
          </table:table-cell>
          <table:table-cell office:value-type="string">
            <text:p>Cavalcata Sarda 2017 – Associazione Culturale Kellariou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30">
            <text:p>€ 1.33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01E901A5</text:p>
          </table:table-cell>
          <table:table-cell office:value-type="string">
            <text:p>Cavalcata Sarda 2017 – Associazione Parcu Culturali Cantadoris Sétim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01E91863</text:p>
          </table:table-cell>
          <table:table-cell office:value-type="string">
            <text:p>Cavalcata Sarda 2017 – Gruppo Cavalieri Alto Oristane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21E918ED</text:p>
          </table:table-cell>
          <table:table-cell office:value-type="string">
            <text:p>Cavalcata Sarda 2017 - Gruppo Cavalieri Sedil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A1E8F7CB</text:p>
          </table:table-cell>
          <table:table-cell office:value-type="string">
            <text:p>Cavalcata Sarda 2017 – Ass. Cult. Folk Thath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">
            <text:p>€ 2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11E8F81E</text:p>
          </table:table-cell>
          <table:table-cell office:value-type="string">
            <text:p>Cavalcata Sarda 2017 – Gruppo Folk Ittiri Canned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30">
            <text:p>€ 1.43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41E9031F</text:p>
          </table:table-cell>
          <table:table-cell office:value-type="string">
            <text:p>Cavalcata Sarda 2017 – Gruppo Folk “Is Meurredus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">
            <text:p>€ 1.2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71E90359</text:p>
          </table:table-cell>
          <table:table-cell office:value-type="string">
            <text:p>Cavalcata Sarda 2017 – Gruppo Folk Pro Loco Sant'Antio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50">
            <text:p>€ 1.9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61E90376</text:p>
          </table:table-cell>
          <table:table-cell office:value-type="string">
            <text:p>Cavalcata Sarda 2017 – Gruppo Folk Sorgo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80">
            <text:p>€ 1.1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41E903B8</text:p>
          </table:table-cell>
          <table:table-cell office:value-type="string">
            <text:p>Cavalcata Sarda 2017 – Gruppo Folk Mamutzones Antigo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21E903F6</text:p>
          </table:table-cell>
          <table:table-cell office:value-type="string">
            <text:p>Cavalcata Sarda 2017 – Gruppo Folk San Sebastia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80">
            <text:p>€ 1.1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F1E90422</text:p>
          </table:table-cell>
          <table:table-cell office:value-type="string">
            <text:p>Cavalcata Sarda 2017 – Gruppo Folk Busachi “Bella mia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80">
            <text:p>€ 1.1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21E90456</text:p>
          </table:table-cell>
          <table:table-cell office:value-type="string">
            <text:p>Cavalcata Sarda 2017 – Gruppo Folk Pro Loco Gavo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0">
            <text:p>€ 1.1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61E904D3</text:p>
          </table:table-cell>
          <table:table-cell office:value-type="string">
            <text:p>Cavalcata Sarda 2017 – Gruppo Folk Città di Orista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0">
            <text:p>€ 1.1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B1E90FCD</text:p>
          </table:table-cell>
          <table:table-cell office:value-type="string">
            <text:p>Cavalcata Sarda 2017 – Gruppo Folk Ampuries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">
            <text:p>€ 1.2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31E91063</text:p>
          </table:table-cell>
          <table:table-cell office:value-type="string">
            <text:p>Cavalcata Sarda 2017 – Gruppo Folk Pro Loco Bortig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50">
            <text:p>€ 1.5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D1E9124B</text:p>
          </table:table-cell>
          <table:table-cell office:value-type="string">
            <text:p>Cavalcata Sarda 2017 – Gruppo Folk Santu Jac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0">
            <text:p>€ 1.1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91E91717</text:p>
          </table:table-cell>
          <table:table-cell office:value-type="string">
            <text:p>Cavalcata Sarda 2017 – Associazione Culturale Equestre “Orunese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11E916E9</text:p>
          </table:table-cell>
          <table:table-cell office:value-type="string">
            <text:p>Cavalcata Sarda 2017 – Gruppo Cavalieri Gavo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A1E9178D</text:p>
          </table:table-cell>
          <table:table-cell office:value-type="string">
            <text:p>Cavalcata Sarda 2017 – Gruppo Cavalieri Ora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21E913D9</text:p>
          </table:table-cell>
          <table:table-cell office:value-type="string">
            <text:p>Cavalcata Sarda 2017 – Gruppo Folk “Li Bainzini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50">
            <text:p>€ 1.0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41E90513</text:p>
          </table:table-cell>
          <table:table-cell office:value-type="string">
            <text:p>Cavalcata Sarda 2017 – Associazione Culturale Tamburini e Trombettieri “Città di Oristano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0">
            <text:p>€ 1.1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71E9054D</text:p>
          </table:table-cell>
          <table:table-cell office:value-type="string">
            <text:p>Cavalcata Sarda 2017 – Gruppo Folk Campida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71E9057E</text:p>
          </table:table-cell>
          <table:table-cell office:value-type="string">
            <text:p>Cavalcata Sarda 2017 – Gruppo Folk Guilcier Real Paulilati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80">
            <text:p>€ 1.1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91E905A8</text:p>
          </table:table-cell>
          <table:table-cell office:value-type="string">
            <text:p>Cavalcata Sarda 2017 – Gruppo Folk Onniga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80">
            <text:p>€ 1.1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A1E9067E</text:p>
          </table:table-cell>
          <table:table-cell office:value-type="string">
            <text:p>Cavalcata Sarda 2017 – Gruppo Folk Urzule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0">
            <text:p>€ 1.1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71E906AE</text:p>
          </table:table-cell>
          <table:table-cell office:value-type="string">
            <text:p>Cavalcata Sarda 2017 – Associazione Culturale Sos Corriolo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21E906E7</text:p>
          </table:table-cell>
          <table:table-cell office:value-type="string">
            <text:p>Cavalcata Sarda 2017 – Gruppo Folk “Amsicora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50">
            <text:p>€ 2.5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41E9073E</text:p>
          </table:table-cell>
          <table:table-cell office:value-type="string">
            <text:p>Cavalcata Sarda 2017 – Gruppo Folk Nostra Sennora'e It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50">
            <text:p>€ 1.1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41E909C9</text:p>
          </table:table-cell>
          <table:table-cell office:value-type="string">
            <text:p>Cavalcata Sarda 2017 – Gruppo Folk Pro Loco Città di Arbu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50">
            <text:p>€ 1.1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A1E90B38</text:p>
          </table:table-cell>
          <table:table-cell office:value-type="string">
            <text:p>Cavalcata Sarda 2017 – Gruppo Folk “Sant'Antoni de su Fogu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31E90BE2</text:p>
          </table:table-cell>
          <table:table-cell office:value-type="string">
            <text:p>Cavalcata Sarda 2017 – Gruppo Folk “Santa Reparata di Narbolia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50">
            <text:p>€ 1.1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51E90C39</text:p>
          </table:table-cell>
          <table:table-cell office:value-type="string">
            <text:p>Cavalcata Sarda 2017 – Gruppo Folk Sas Bonorvesa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30">
            <text:p>€ 1.13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E1E90EA4</text:p>
          </table:table-cell>
          <table:table-cell office:value-type="string">
            <text:p>Cavalcata Sarda 2017 – Gruppo Folk San Basil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81E90F2F</text:p>
          </table:table-cell>
          <table:table-cell office:value-type="string">
            <text:p>Cavalcata Sarda 2017 – Gruppo Folk Nostra Signora di Tal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50">
            <text:p>€ 1.0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B1E90F65</text:p>
          </table:table-cell>
          <table:table-cell office:value-type="string">
            <text:p>Cavalcata Sarda 2017 – Gruppo Folk Peppinu Mere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50">
            <text:p>€ 1.1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B1E90F96</text:p>
          </table:table-cell>
          <table:table-cell office:value-type="string">
            <text:p>Cavalcata Sarda 2017 – Coro Polifonico Peppino Mere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">
            <text:p>€ 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61E91002</text:p>
          </table:table-cell>
          <table:table-cell office:value-type="string">
            <text:p>Cavalcata Sarda 2017 – Gruppo Folk Santa Cateri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81E9118B</text:p>
          </table:table-cell>
          <table:table-cell office:value-type="string">
            <text:p>Cavalcata Sarda 2017 – Gruppo Folk Pro Loco Samatza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00">
            <text:p>€ 1.7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D1E911E5</text:p>
          </table:table-cell>
          <table:table-cell office:value-type="string">
            <text:p>Cavalcata Sarda 2017 – Gruppo Folk Pro Loco U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71E9120C</text:p>
          </table:table-cell>
          <table:table-cell office:value-type="string">
            <text:p>Cavalcata Sarda 2017 – Gruppo Folk Muravere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21E912A7</text:p>
          </table:table-cell>
          <table:table-cell office:value-type="string">
            <text:p>Cavalcata Sarda 2017 – Coro Cuncordu Lussurzes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21E912DA</text:p>
          </table:table-cell>
          <table:table-cell office:value-type="string">
            <text:p>Cavalcata Sarda 2017 – Associazione Culturale Folk San Pietro Nuralla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81E91317</text:p>
          </table:table-cell>
          <table:table-cell office:value-type="string">
            <text:p>Cavalcata Sarda 2017 – Gruppo folk Sant'El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61E91357</text:p>
          </table:table-cell>
          <table:table-cell office:value-type="string">
            <text:p>Cavalcata Sarda 2017 – Gruppo Folk Pilar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">
            <text:p>€ 1.2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D1E9137B</text:p>
          </table:table-cell>
          <table:table-cell office:value-type="string">
            <text:p>Cavalcata Sarda 2017 - Gruppo Folk San Giovanni <text:s/>Battis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0">
            <text:p>€ 1.1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F1E91405</text:p>
          </table:table-cell>
          <table:table-cell office:value-type="string">
            <text:p>Cavalcata Sarda 2017 – Gruppo Folk “Sas Comares de Santu Juanne"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71E91437</text:p>
          </table:table-cell>
          <table:table-cell office:value-type="string">
            <text:p>Cavalcata Sarda 2017 – Gruppo Folk Sant'Antioco di Bisarg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11E9145C</text:p>
          </table:table-cell>
          <table:table-cell office:value-type="string">
            <text:p>Cavalcata Sarda 2017 – Gruppo Folk Montiferr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00">
            <text:p>€ 1.1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11E9148F</text:p>
          </table:table-cell>
          <table:table-cell office:value-type="string">
            <text:p>Cavalcata Sarda 2017 – Associazione Ippica Anele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C1E914C2</text:p>
          </table:table-cell>
          <table:table-cell office:value-type="string">
            <text:p>Cavalcata Sarda 2017 – Gruppo Cavalieri di Bonnanar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91E914EE</text:p>
          </table:table-cell>
          <table:table-cell office:value-type="string">
            <text:p>Cavalcata Sarda 2017 – Gruppo Cavalieri di Osil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71E91532</text:p>
          </table:table-cell>
          <table:table-cell office:value-type="string">
            <text:p>Cavalcata Sarda 2017 – Gruppo Cavalieri di Patta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81E9169F</text:p>
          </table:table-cell>
          <table:table-cell office:value-type="string">
            <text:p>Cavalcata Sarda 2017 – Associazione Ippica Sennore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21E916CA</text:p>
          </table:table-cell>
          <table:table-cell office:value-type="string">
            <text:p>Cavalcata Sarda 2017 – Circolo Ippico Paule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B1E9173D</text:p>
          </table:table-cell>
          <table:table-cell office:value-type="string">
            <text:p>Cavalcata Sarda 2017 – Gruppo amazzoni Santa Lull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F1E91758</text:p>
          </table:table-cell>
          <table:table-cell office:value-type="string">
            <text:p>Cavalcata Sarda 2017 – Gruppo Cavalieri Onif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41E917B8</text:p>
          </table:table-cell>
          <table:table-cell office:value-type="string">
            <text:p>Cavalcata Sarda 2017 – Associazione Tradizioni Popolari di Ovod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61E917DC</text:p>
          </table:table-cell>
          <table:table-cell office:value-type="string">
            <text:p>Cavalcata Sarda 2017 – A.S.D. Equestre Genones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71E917F0</text:p>
          </table:table-cell>
          <table:table-cell office:value-type="string">
            <text:p>Cavalcata Sarda 2017 – Gruppo Cavalieri Ghilar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61E91A69</text:p>
          </table:table-cell>
          <table:table-cell office:value-type="string">
            <text:p>Cavalcata Sarda 2017 - Gruppo Folk Sa Pintade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">
            <text:p>€ 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E1E91907</text:p>
          </table:table-cell>
          <table:table-cell office:value-type="string">
            <text:p>Cavalcata Sarda 2017 - Associazione Ippica Ichno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D1E9192A</text:p>
          </table:table-cell>
          <table:table-cell office:value-type="string">
            <text:p>Cavalcata Sarda 2017 - Associazione Ippica Cavalieri di San Costanti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F1E9194E</text:p>
          </table:table-cell>
          <table:table-cell office:value-type="string">
            <text:p>Cavalcata Sarda 2017 - Gruppo Cavalieri Meurreddus a Cuadd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91E91973</text:p>
          </table:table-cell>
          <table:table-cell office:value-type="string">
            <text:p>Cavalcata Sarda 2017 - Gruppo Cavalieri di San Ran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81E91994</text:p>
          </table:table-cell>
          <table:table-cell office:value-type="string">
            <text:p>Cavalcata Sarda 2017 - Associazione Ippica Su Seddatz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01E919C4</text:p>
          </table:table-cell>
          <table:table-cell office:value-type="string">
            <text:p>Cavalcata Sarda 2017 - Associazione Culturale Sass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51E91A20</text:p>
          </table:table-cell>
          <table:table-cell office:value-type="string">
            <text:p>Cavalcata Sarda 2017 - Associazione Culturale Accuvacamu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">
            <text:p>€ 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11E91A3E</text:p>
          </table:table-cell>
          <table:table-cell office:value-type="string">
            <text:p>Cavalcata Sarda 2017 - Associazione Corale Karas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51E91A86</text:p>
          </table:table-cell>
          <table:table-cell office:value-type="string">
            <text:p>Cavalcata Sarda 2017 - Gruppo Folk Guruse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">
            <text:p>€ 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C1E91AA8</text:p>
          </table:table-cell>
          <table:table-cell office:value-type="string">
            <text:p>Cavalcata Sarda 2017 - Associazione Corale Amici del Canto Sard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81E91AC0</text:p>
          </table:table-cell>
          <table:table-cell office:value-type="string">
            <text:p>Cavalcata Sarda 2017 - Gruppo Folk San Nicol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">
            <text:p>€ 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81E91AEF</text:p>
          </table:table-cell>
          <table:table-cell office:value-type="string">
            <text:p>Cavalcata Sarda 2017 - Associazione Culturale Coro di U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41E91B0B</text:p>
          </table:table-cell>
          <table:table-cell office:value-type="string">
            <text:p>Cavalcata Sarda 2017 - Gruppo Folk Santa Rugh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80">
            <text:p>€ 2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91E91B3A</text:p>
          </table:table-cell>
          <table:table-cell office:value-type="string">
            <text:p>Cavalcata Sarda 2017 - Coro di Usi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81E91B57</text:p>
          </table:table-cell>
          <table:table-cell office:value-type="string">
            <text:p>Cavalcata Sarda 2017 - Associazione Boghes de Logudor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31E91B92</text:p>
          </table:table-cell>
          <table:table-cell office:value-type="string">
            <text:p>Cavalcata Sarda 2017 - Coro Logudoro di Usin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21E91BB1</text:p>
          </table:table-cell>
          <table:table-cell office:value-type="string">
            <text:p>Cavalcata Sarda 2017 - Coro di Pozzomaggio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11E91BD0</text:p>
          </table:table-cell>
          <table:table-cell office:value-type="string">
            <text:p>Calcata Sarda 2017 - Coro Sonos de Cor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B1E91BF1</text:p>
          </table:table-cell>
          <table:table-cell office:value-type="string">
            <text:p>Cavalcata Sarda 2017 - Coro di Itti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01E91C1E</text:p>
          </table:table-cell>
          <table:table-cell office:value-type="string">
            <text:p>Cavalcata Sarda 2017 - Associazione Sa Cantoria de Su Tuffudes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F1E91C41</text:p>
          </table:table-cell>
          <table:table-cell office:value-type="string">
            <text:p>Cavalcata Sarda 2017 - Coro Boghes Noa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11E91C63</text:p>
          </table:table-cell>
          <table:table-cell office:value-type="string">
            <text:p>Cavalcata Sarda 2017 - Tenore Consonu Santu Juan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01E91C82</text:p>
          </table:table-cell>
          <table:table-cell office:value-type="string">
            <text:p>Cavalcata Sarda 2017 - Su Cuncordu Banares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F1E91CA5</text:p>
          </table:table-cell>
          <table:table-cell office:value-type="string">
            <text:p>Cavalcata Sarda 2017 - Coro Renato Lor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61E91CC1</text:p>
          </table:table-cell>
          <table:table-cell office:value-type="string">
            <text:p>Cavalcata Sarda 2017 - Coro di Ittireddu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D1E91D7A</text:p>
          </table:table-cell>
          <table:table-cell office:value-type="string">
            <text:p>Cavalcata Sarda 2017 - Gruppo Folk Lotzora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C1E902EF</text:p>
          </table:table-cell>
          <table:table-cell office:value-type="string">
            <text:p>Cavalcata Sarda 2017 - Gruppo Folk “Rundineddas e Teatrantes Uddusoinos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">
            <text:p>€ 1.2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81E91CE5</text:p>
          </table:table-cell>
          <table:table-cell office:value-type="string">
            <text:p>Cavalcata Sarda 2017 - Coro di Florina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0">
            <text:p>€ 4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F1E91D07</text:p>
          </table:table-cell>
          <table:table-cell office:value-type="string">
            <text:p>Cavalcata Sarda 2017 - Associazione Cantadores a chiter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61E91D25</text:p>
          </table:table-cell>
          <table:table-cell office:value-type="string">
            <text:p>Cavalcata Sarda 2017 - Coro Polifonico Femminile Bonu Camin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51E91D44</text:p>
          </table:table-cell>
          <table:table-cell office:value-type="string">
            <text:p>Cavalcata Sarda 2017 - Gruppo Minifolk Graziano Pico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F1E91D9E</text:p>
          </table:table-cell>
          <table:table-cell office:value-type="string">
            <text:p>Cavalcata Sarda 2017 - Accademia Tradizioni Popolari Su Nugores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11E91DC6</text:p>
          </table:table-cell>
          <table:table-cell office:value-type="string">
            <text:p>Cavalcata Sarda 2017 - Coro Città di Macomer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01E91E18</text:p>
          </table:table-cell>
          <table:table-cell office:value-type="string">
            <text:p>Cavalcata Sarda 2017 - Coro Su Veran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21E91E6F</text:p>
          </table:table-cell>
          <table:table-cell office:value-type="string">
            <text:p>Cavalcata Sarda 2017 - Roberto Tangianu per partecipazione serata canti e bal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40">
            <text:p>€ 1.44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61E91E86</text:p>
          </table:table-cell>
          <table:table-cell office:value-type="string">
            <text:p>Cavalcata Sarda 2017 - Coro Ilu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D1E91EA6</text:p>
          </table:table-cell>
          <table:table-cell office:value-type="string">
            <text:p>Cavalcata Sarda 2017 - Tenores Remunnu e Loc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11E91EBF</text:p>
          </table:table-cell>
          <table:table-cell office:value-type="string">
            <text:p>Cavalcata Sarda 2017 - Coro Montalb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A1E91ED2</text:p>
          </table:table-cell>
          <table:table-cell office:value-type="string">
            <text:p>Cavalcata Sarda 2017 - Tenores San Gavi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61E91EEA</text:p>
          </table:table-cell>
          <table:table-cell office:value-type="string">
            <text:p>Cavalcata Sarda 2017 - Partecipazione alla sfilata del Gremio dei Massa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F1E91EFF</text:p>
          </table:table-cell>
          <table:table-cell office:value-type="string">
            <text:p>Cavalcata Sarda 2017 - Partecipazione alla sfilata della Banda Musicale Città di Sassa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51E91F0D</text:p>
          </table:table-cell>
          <table:table-cell office:value-type="string">
            <text:p>Cavalcata Sarda 2017 - Partecipazione alla sfilata della Banda Musicale Luigi Can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01E8F775</text:p>
          </table:table-cell>
          <table:table-cell office:value-type="string">
            <text:p>Cavalcata Sarda 2017 - Centro Cultura Sassarese “G.F. Città di Sassari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">
            <text:p>€ 2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51E8F8CC</text:p>
          </table:table-cell>
          <table:table-cell office:value-type="string">
            <text:p>Cavalcata Sarda 2017 – Associazione Folkloristica “Salvatore Manca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80">
            <text:p>€ 68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71E8FE41</text:p>
          </table:table-cell>
          <table:table-cell office:value-type="string">
            <text:p>Cavalcata Sarda 2017 – Gruppo Folk Antonia Mesi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30">
            <text:p>€ 2.43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D1E9048F</text:p>
          </table:table-cell>
          <table:table-cell office:value-type="string">
            <text:p>Cavalcata Sarda 2017 – Gruppo Folk “Gli Scalzi” di Cabra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30">
            <text:p>€ 1.33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01E91029</text:p>
          </table:table-cell>
          <table:table-cell office:value-type="string">
            <text:p>Cavalcata Sarda 2017 – Gruppo Folk Santa Vittoria di Ser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50">
            <text:p>€ 1.25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01E9150E</text:p>
          </table:table-cell>
          <table:table-cell office:value-type="string">
            <text:p>Cavalcata Sarda 2017 – Gruppo Cavalieri Sa Mandra e Sa Giu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0">
            <text:p>20/05/17</text:p>
          </table:table-cell>
          <table:table-cell table:style-name="ce4" office:value-type="date" office:date-value="2017-05-21">
            <text:p>2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62073DEB</text:p>
          </table:table-cell>
          <table:table-cell office:value-type="string">
            <text:p>Rete Thàmus – Servizio manutenzione di climatizza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50">
            <text:p>€ 950,00</text:p>
          </table:table-cell>
          <table:table-cell table:style-name="ce4" office:value-type="date" office:date-value="2017-10-25">
            <text:p>25/10/17</text:p>
          </table:table-cell>
          <table:table-cell table:style-name="ce4" office:value-type="date" office:date-value="2017-11-25">
            <text:p>25/1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41C136E1</text:p>
          </table:table-cell>
          <table:table-cell office:value-type="string">
            <text:p>Organizzazione eventi per celebrazione degli Statuti Sassaresi: lettura pagina Statu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6-11-21">
            <text:p>21/11/16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61C1379E</text:p>
          </table:table-cell>
          <table:table-cell office:value-type="string">
            <text:p>Organizzazione eventi per celebrazione degli Statuti Sassaresi: service assistenza tecn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50">
            <text:p>€ 3.050,00</text:p>
          </table:table-cell>
          <table:table-cell table:style-name="ce4" office:value-type="date" office:date-value="2016-11-21">
            <text:p>21/11/16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F1C13683</text:p>
          </table:table-cell>
          <table:table-cell office:value-type="string">
            <text:p>Organizzazione eventi per celebrazione degli Statuti Sassaresi: progettazione percorso espositivo mostre e conferenze</text:p>
          </table:table-cell>
          <table:table-cell office:value-type="string">
            <text:p>23-AFFIDAMENTO DIRETTO</text:p>
          </table:table-cell>
          <table:table-cell office:value-type="currency" office:currency="EUR" office:value="7000">
            <text:p>€ 7.000,00</text:p>
          </table:table-cell>
          <table:table-cell office:value-type="currency" office:currency="EUR" office:value="6700">
            <text:p>€ 6.700,00</text:p>
          </table:table-cell>
          <table:table-cell table:style-name="ce4" office:value-type="date" office:date-value="2016-11-21">
            <text:p>21/11/16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C1C136AF</text:p>
          </table:table-cell>
          <table:table-cell office:value-type="string">
            <text:p>Organizzazione eventi per celebrazione degli Statuti Sassaresi: rappresentazione storico scenograf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6-11-21">
            <text:p>21/11/16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41C13646</text:p>
          </table:table-cell>
          <table:table-cell office:value-type="string">
            <text:p>Organizzazione eventi per celebrazione degli Statuti Sassaresi: percorso emozionale denominato "Passeggiando tra gli Statuti"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6-11-21">
            <text:p>21/11/16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61C137D1</text:p>
          </table:table-cell>
          <table:table-cell office:value-type="string">
            <text:p>Organizzazione eventi per celebrazione degli Statuti Sassaresi: realizzazione piano di comunica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40">
            <text:p>€ 2.440,00</text:p>
          </table:table-cell>
          <table:table-cell table:style-name="ce4" office:value-type="date" office:date-value="2016-11-21">
            <text:p>21/11/16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51CD9092</text:p>
          </table:table-cell>
          <table:table-cell office:value-type="string">
            <text:p>Coordinamento scenico e illuminotecnico, presidio tecnico, servizio di apertura,accoglienza, custodia, gestione emergenza, guardaroba, servizio di somministrazione alpubblico di bevande e alimenti presso il Teatro Comunale - gennaio e febbraio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795.1">
            <text:p>€ 18.795,10</text:p>
          </table:table-cell>
          <table:table-cell table:style-name="ce4" office:value-type="date" office:date-value="2017-01-01">
            <text:p>01/01/17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C1C13742</text:p>
          </table:table-cell>
          <table:table-cell office:value-type="string">
            <text:p>Organizzazione eventi per celebrazione degli Statuti Sassaresi: pubblicazione articolo su City&amp;City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6-11-21">
            <text:p>21/11/16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71C77252</text:p>
          </table:table-cell>
          <table:table-cell office:value-type="string">
            <text:p>Realizzazione itinerari naturalistici ad opera del CAI Club Alpino Italia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98.36">
            <text:p>€ 4.098,36</text:p>
          </table:table-cell>
          <table:table-cell table:style-name="ce4" office:value-type="date" office:date-value="2016-12-20">
            <text:p>20/12/16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11C1370B</text:p>
          </table:table-cell>
          <table:table-cell office:value-type="string">
            <text:p>Organizzazione eventi per celebrazione degli Statuti Sassaresi: creazione assaggi mediev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6-11-21">
            <text:p>21/11/16</text:p>
          </table:table-cell>
          <table:table-cell table:style-name="ce4" office:value-type="date" office:date-value="2017-02-28">
            <text:p>28/0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F1CA2914</text:p>
          </table:table-cell>
          <table:table-cell office:value-type="string">
            <text:p>Utilizzo Teatro Comunale per Stagione di Prosa CEDAC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0">
            <text:p>€ 20.000,00</text:p>
          </table:table-cell>
          <table:table-cell table:style-name="ce4" office:value-type="date" office:date-value="2016-12-20">
            <text:p>20/12/16</text:p>
          </table:table-cell>
          <table:table-cell table:style-name="ce4" office:value-type="date" office:date-value="2017-04-30">
            <text:p>30/04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11DB7E3D</text:p>
          </table:table-cell>
          <table:table-cell office:value-type="string">
            <text:p>Coordinamento scenico e illuminotecnico, presidio tecnico, servizio di apertura, accoglienza, custodia, gestione emergenza, guardaroba, servizio di somministrazione al pubblico di bevande e alimenti presso il Teatro Comunale - marzo e aprile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1680">
            <text:p>€ 21.680,00</text:p>
          </table:table-cell>
          <table:table-cell table:style-name="ce4" office:value-type="date" office:date-value="2017-03-01">
            <text:p>01/03/17</text:p>
          </table:table-cell>
          <table:table-cell table:style-name="ce4" office:value-type="date" office:date-value="2017-04-30">
            <text:p>30/04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71F04EBC</text:p>
          </table:table-cell>
          <table:table-cell office:value-type="string">
            <text:p>Sassari Estate e Ferragosto Sassarese – Progetti cinematografici annu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61F04E7B</text:p>
          </table:table-cell>
          <table:table-cell office:value-type="string">
            <text:p>Sassari Estate e Ferragosto Sassarese – <text:s/>Progetto “Festival Sulla Terra Leggeri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0">
            <text:p>€ 15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41F04E51</text:p>
          </table:table-cell>
          <table:table-cell office:value-type="string">
            <text:p>Sassari Estate e Ferragosto Sassarese – Progetto espositivo “Tarli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B1F04DDA</text:p>
          </table:table-cell>
          <table:table-cell office:value-type="string">
            <text:p>Sassari Estate e Ferragosto Sassarese – Progetti annuali Drag Factor e Ballando con le stel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11F04D84</text:p>
          </table:table-cell>
          <table:table-cell office:value-type="string">
            <text:p>Sassari Estate e Ferragosto Sassarese – Progetto “Time in Sassari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0">
            <text:p>€ 20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31F04CAD</text:p>
          </table:table-cell>
          <table:table-cell office:value-type="string">
            <text:p>Sassari Estate e Ferragosto Sassarese – Festival Abbabul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4400">
            <text:p>€ 24.4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B1F04B1E</text:p>
          </table:table-cell>
          <table:table-cell office:value-type="string">
            <text:p>Sassari Estate e Ferragosto Sassarese – Concorso Ciogghitta d'or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41F04A65</text:p>
          </table:table-cell>
          <table:table-cell office:value-type="string">
            <text:p>Sassari Estate e Ferragosto Sassarese – Spettacoli di dan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71F050E7</text:p>
          </table:table-cell>
          <table:table-cell office:value-type="string">
            <text:p>Sassari Estate e Ferragosto Sassarese – Concerto dei Berta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0">
            <text:p>€ 3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11B3E81B</text:p>
          </table:table-cell>
          <table:table-cell office:value-type="string">
            <text:p>Rinnovo abbonamento canone annuale per pacchetto di servizi di prestito digitale Medialibraryonli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615.39">
            <text:p>€ 9.615,39</text:p>
          </table:table-cell>
          <table:table-cell table:style-name="ce4" office:value-type="date" office:date-value="2016-10-01">
            <text:p>01/10/16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81B86200</text:p>
          </table:table-cell>
          <table:table-cell office:value-type="string">
            <text:p>Ordine Di Acquisto MEPA per canone abbonamento banca dati giuridica on line Sistema Bibliotecar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10">
            <text:p>€ 3.210,00</text:p>
          </table:table-cell>
          <table:table-cell table:style-name="ce4" office:value-type="date" office:date-value="2016-10-01">
            <text:p>01/10/16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01F052BB</text:p>
          </table:table-cell>
          <table:table-cell office:value-type="string">
            <text:p>Sassari Estate e Ferragosto Sassarese – Rassegna di musica etn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B1F366DA</text:p>
          </table:table-cell>
          <table:table-cell office:value-type="string">
            <text:p>Sassari Estate 2017 - Organizzazione Festa dei Santi Gavino Proto <text:s/>e Gianua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7-07-04">
            <text:p>04/07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21FE4658</text:p>
          </table:table-cell>
          <table:table-cell office:value-type="string">
            <text:p>Teatro Comunale – acquisto pezzo non funzionante per macchina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00">
            <text:p>€ 900,00</text:p>
          </table:table-cell>
          <table:table-cell table:style-name="ce4" office:value-type="date" office:date-value="2017-09-14">
            <text:p>14/09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71F063BB</text:p>
          </table:table-cell>
          <table:table-cell office:value-type="string">
            <text:p>Sassari Estate e Ferragosto Sassarese – Spettacoli Teatr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41F0634C</text:p>
          </table:table-cell>
          <table:table-cell office:value-type="string">
            <text:p>Sassari Estate e Ferragosto Sassarese – Spettacoli Teatr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61F06180</text:p>
          </table:table-cell>
          <table:table-cell office:value-type="string">
            <text:p>Sassari Estate e Ferragosto Sassarese – Memoriale al Parco di Via Montell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61F061AF</text:p>
          </table:table-cell>
          <table:table-cell office:value-type="string">
            <text:p>Sassari Estate e Ferragosto Sassarese – Progetto “Creazioni in miniera” Argentie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0">
            <text:p>€ 7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31EE5CF3</text:p>
          </table:table-cell>
          <table:table-cell office:value-type="string">
            <text:p>Eventi culturali 2017 – Allestimenti SassariEstate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19750">
            <text:p>€ 19.75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71F05081</text:p>
          </table:table-cell>
          <table:table-cell office:value-type="string">
            <text:p>Sassari Estate e Ferragosto Sassarese – Progetto “Visioni solidali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41F04130</text:p>
          </table:table-cell>
          <table:table-cell office:value-type="string">
            <text:p>Sassari Estate e Ferragosto Sassarese – Sagra della Melanzan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F1F36501</text:p>
          </table:table-cell>
          <table:table-cell office:value-type="string">
            <text:p>Sassari Estate 2017 - Organizzazione Mostra Evento multimediale: “Nuragica - La Sardegna dei 10.000 nuraghi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16">
            <text:p>€ 3.416,00</text:p>
          </table:table-cell>
          <table:table-cell table:style-name="ce4" office:value-type="date" office:date-value="2017-07-04">
            <text:p>04/07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61F04DAF</text:p>
          </table:table-cell>
          <table:table-cell office:value-type="string">
            <text:p>Sassari Estate e Ferragosto Sassarese – Progetto “Festival dell'arte in strada Girovagando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0">
            <text:p>€ 15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11F05046</text:p>
          </table:table-cell>
          <table:table-cell office:value-type="string">
            <text:p>Sassari Estate e Ferragosto Sassarese – Spettacoli musicali in Piazza Tol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61F0506D</text:p>
          </table:table-cell>
          <table:table-cell office:value-type="string">
            <text:p>Sassari Estate e Ferragosto Sassarese – Spettacolo music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E1F0509F</text:p>
          </table:table-cell>
          <table:table-cell office:value-type="string">
            <text:p>Sassari Estate e Ferragosto Sassarese – Festival del Cinem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51F050BF</text:p>
          </table:table-cell>
          <table:table-cell office:value-type="string">
            <text:p>Sassari Estate e Ferragosto Sassarese – Incontri musicali all'Argentie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20">
            <text:p>€ 7.32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31F05198</text:p>
          </table:table-cell>
          <table:table-cell office:value-type="string">
            <text:p>Sassari Estate e Ferragosto Sassarese – Selezione Regionale Miss Ital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51F05251</text:p>
          </table:table-cell>
          <table:table-cell office:value-type="string">
            <text:p>Sassari Estate e Ferragosto Sassarese – Progetto “no poto reposare” riprese cinematografich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0">
            <text:p>€ 15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91F0526A</text:p>
          </table:table-cell>
          <table:table-cell office:value-type="string">
            <text:p>Sassari Estate e Ferragosto Sassarese – Progetto E... state a balla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01F05288</text:p>
          </table:table-cell>
          <table:table-cell office:value-type="string">
            <text:p>Sassari Estate e Ferragosto Sassarese – Festa della musica ed eventi musicali annu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0">
            <text:p>€ 12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81F052ED</text:p>
          </table:table-cell>
          <table:table-cell office:value-type="string">
            <text:p>Sassari Estate e Ferragosto Sassarese – Rassegna “Le sonorità riservate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01F0639D</text:p>
          </table:table-cell>
          <table:table-cell office:value-type="string">
            <text:p>Sassari Estate e Ferragosto Sassarese – Spettacoli Teatr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01F04F97</text:p>
          </table:table-cell>
          <table:table-cell office:value-type="string">
            <text:p>Sassari Estate e Ferragosto Sassarese – Festeggiamenti nella borgata S. Anatol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C1F04F4D</text:p>
          </table:table-cell>
          <table:table-cell office:value-type="string">
            <text:p>Sassari Estate e Ferragosto Sassarese – Almanacco Migratorio Argentie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D1F04F2C</text:p>
          </table:table-cell>
          <table:table-cell office:value-type="string">
            <text:p>Sassari Estate e Ferragosto Sassarese – Spettacolo di dan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B1F04F0A</text:p>
          </table:table-cell>
          <table:table-cell office:value-type="string">
            <text:p>Sassari Estate e Ferragosto Sassarese – Spettacoli Teatr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41F04EEA</text:p>
          </table:table-cell>
          <table:table-cell office:value-type="string">
            <text:p>Sassari Estate e Ferragosto Sassarese – Realizzazione iniziative nel quartiere <text:s/>Monte Rosell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09-30">
            <text:p>30/09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91E7DF82</text:p>
          </table:table-cell>
          <table:table-cell office:value-type="string">
            <text:p>Cavalcata Sarda 2017 - Comunicazione pubblicitaria nell'aeroporto di Algher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1000">
            <text:p>€ 21.000,00</text:p>
          </table:table-cell>
          <table:table-cell table:style-name="ce4" office:value-type="date" office:date-value="2017-05-01">
            <text:p>01/05/17</text:p>
          </table:table-cell>
          <table:table-cell table:style-name="ce4" office:value-type="date" office:date-value="2017-11-30">
            <text:p>30/1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E17D5AE1</text:p>
          </table:table-cell>
          <table:table-cell office:value-type="string">
            <text:p>Servizio di vigilanza con collegamento telefonico delle sedi del Settore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3024">
            <text:p>€ 3.024,00</text:p>
          </table:table-cell>
          <table:table-cell table:style-name="ce4" office:value-type="date" office:date-value="2016-02-01">
            <text:p>01/02/16</text:p>
          </table:table-cell>
          <table:table-cell table:style-name="ce4" office:value-type="date" office:date-value="2017-01-31">
            <text:p>31/01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81CBCF27</text:p>
          </table:table-cell>
          <table:table-cell office:value-type="string">
            <text:p>Rinnovo servizio di vigilanza delle sedi del Setto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24">
            <text:p>€ 3.024,00</text:p>
          </table:table-cell>
          <table:table-cell table:style-name="ce4" office:value-type="date" office:date-value="2017-02-01">
            <text:p>01/02/17</text:p>
          </table:table-cell>
          <table:table-cell table:style-name="ce4" office:value-type="date" office:date-value="2018-01-31">
            <text:p>31/01/18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E1E6EB8C</text:p>
          </table:table-cell>
          <table:table-cell office:value-type="string">
            <text:p>Maggio Sassarese - Evento letterario “Il club di Jane Austen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5-05-31">
            <text:p>31/05/15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81E6B6BD</text:p>
          </table:table-cell>
          <table:table-cell office:value-type="string">
            <text:p>Maggio Sassarese - Rassegne cinematografich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F1E6B613</text:p>
          </table:table-cell>
          <table:table-cell office:value-type="string">
            <text:p>Maggio Sassarese - Rassegna di concer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A1E5FE5E</text:p>
          </table:table-cell>
          <table:table-cell office:value-type="string">
            <text:p>Maggio Sassarese - Rassegna “I Concerti di Primavera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61E6B3D9</text:p>
          </table:table-cell>
          <table:table-cell office:value-type="string">
            <text:p>Maggio Sassarese - Progetto “Mondiali dell’Integrazione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71EA73FD</text:p>
          </table:table-cell>
          <table:table-cell office:value-type="string">
            <text:p>Cavalcata Sarda 2017 e maggio Sassarese – concerti di musica da came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5-17">
            <text:p>17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F1E6B2C0</text:p>
          </table:table-cell>
          <table:table-cell office:value-type="string">
            <text:p>Maggio Sassarese - Mostra Spinosissim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81E7748F</text:p>
          </table:table-cell>
          <table:table-cell office:value-type="string">
            <text:p>Teatro comunale - coordinamento scenico e illuminotecnico, presidio tecnico, servizio di apertura, accoglienza, custodia, gestione emergenza, guardaroba, servizio di somministrazione al pubblico di bevande e alimenti mese di maggio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100">
            <text:p>€ 18.100,00</text:p>
          </table:table-cell>
          <table:table-cell table:style-name="ce4" office:value-type="date" office:date-value="2017-05-01">
            <text:p>01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61E93189</text:p>
          </table:table-cell>
          <table:table-cell office:value-type="string">
            <text:p>Servizio facchinaggio e trasporto in occasione della manifestazione Cavalcata Sarda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250">
            <text:p>€ 3.250,00</text:p>
          </table:table-cell>
          <table:table-cell table:style-name="ce4" office:value-type="date" office:date-value="2017-05-12">
            <text:p>12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31E9E941</text:p>
          </table:table-cell>
          <table:table-cell office:value-type="string">
            <text:p>Cavalcata Sarda 2017 – Servizi comunicativi e pubblicitari della PBM per diretta su Videolina delle serate di canti e balli <text:s/>- diretta delle pariglie- diretta Cavalcata Sarda rete terrestre e diretta streaming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754.6">
            <text:p>€ 20.754,60</text:p>
          </table:table-cell>
          <table:table-cell table:style-name="ce4" office:value-type="date" office:date-value="2017-05-16">
            <text:p>16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01EA0B29</text:p>
          </table:table-cell>
          <table:table-cell office:value-type="string">
            <text:p>Cavalcata Sarda 2017 – Servizi comunicativi e pubblicitari per EDIMEDIA servizio diretta su Telegì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5-16">
            <text:p>16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71EC5568</text:p>
          </table:table-cell>
          <table:table-cell office:value-type="string">
            <text:p>Maggio Sassarese 2017– realizzazione progetto “Safressada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25">
            <text:p>25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71EA7498</text:p>
          </table:table-cell>
          <table:table-cell office:value-type="string">
            <text:p>Cavalcata Sarda 2017 e maggio Sassarese – “Musei in contest. Raccontare l'indicibile: cento modi di vestire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05-17">
            <text:p>17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C1E6B284</text:p>
          </table:table-cell>
          <table:table-cell office:value-type="string">
            <text:p>Maggio Sassarese - Festival Santa R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81E70FF8</text:p>
          </table:table-cell>
          <table:table-cell office:value-type="string">
            <text:p>Servizi di comunicazione - grafica, stampa e distribuzione per pubblicità manifestazioni di maggio e Cavalcata Sarda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178">
            <text:p>€ 9.178,00</text:p>
          </table:table-cell>
          <table:table-cell table:style-name="ce4" office:value-type="date" office:date-value="2017-05-05">
            <text:p>05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A1E6B22D</text:p>
          </table:table-cell>
          <table:table-cell office:value-type="string">
            <text:p>Maggio Sassarese - Progetto “Tribu teatrali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F1E6B2EF</text:p>
          </table:table-cell>
          <table:table-cell office:value-type="string">
            <text:p>Maggio Sassarese - Festival “Melos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00">
            <text:p>€ 4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51E9E9FE</text:p>
          </table:table-cell>
          <table:table-cell office:value-type="string">
            <text:p>Cavalcata Sarda 2017 – Servizi comunicativi e pubblicitari della A. MANZONI &amp; C. per inserti pubblicitari sul quotidiano <text:s/>La Nuova Sardeg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233.59">
            <text:p>€ 5.233,59</text:p>
          </table:table-cell>
          <table:table-cell table:style-name="ce4" office:value-type="date" office:date-value="2017-05-16">
            <text:p>16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B1E9EA72</text:p>
          </table:table-cell>
          <table:table-cell office:value-type="string">
            <text:p>Cavalcata Sarda 2017 – Servizi comunicativi e pubblicitari - 56 spot pubblicitari su SARDEGNA TV SRL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49.6">
            <text:p>€ 2.049,60</text:p>
          </table:table-cell>
          <table:table-cell table:style-name="ce4" office:value-type="date" office:date-value="2017-05-16">
            <text:p>16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B1EA747A</text:p>
          </table:table-cell>
          <table:table-cell office:value-type="string">
            <text:p>Cavalcata Sarda 2017 e maggio Sassarese – iniziativa presso la chiesa di S. Andre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05-17">
            <text:p>17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71E60082</text:p>
          </table:table-cell>
          <table:table-cell office:value-type="string">
            <text:p>Maggio Sassarese - 2° Memorial Giovannino Giord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61EA738B</text:p>
          </table:table-cell>
          <table:table-cell office:value-type="string">
            <text:p>Cavalcata Sarda 2017 e maggio Sassarese – Trimpanu evento di musica folk internazio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0">
            <text:p>€ 7.000,00</text:p>
          </table:table-cell>
          <table:table-cell table:style-name="ce4" office:value-type="date" office:date-value="2017-05-17">
            <text:p>17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C1E60047</text:p>
          </table:table-cell>
          <table:table-cell office:value-type="string">
            <text:p>Maggio Sassarese - Rassegna “Primavera a teatro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41E60013</text:p>
          </table:table-cell>
          <table:table-cell office:value-type="string">
            <text:p>Maggio Sassarese - Spettacoli teatr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01E5FFCB</text:p>
          </table:table-cell>
          <table:table-cell office:value-type="string">
            <text:p>Maggio Sassarese - Progetto “Musica al Museo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51E92A9A</text:p>
          </table:table-cell>
          <table:table-cell office:value-type="string">
            <text:p>Cavalcata Sarda 2017 - incarico professionale per l'espletamento delle pratiche <text:s/>necessarie all’ottenimento delle certificazioni di sicurezza, agibilità e adempimenti <text:s/>richiesti per legg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512">
            <text:p>€ 5.512,00</text:p>
          </table:table-cell>
          <table:table-cell table:style-name="ce4" office:value-type="date" office:date-value="2017-05-12">
            <text:p>12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D1EA73A7</text:p>
          </table:table-cell>
          <table:table-cell office:value-type="string">
            <text:p>Cavalcata Sarda 2017 e maggio Sassarese – evento espositivo numismat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5-17">
            <text:p>17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81E6EE0D</text:p>
          </table:table-cell>
          <table:table-cell office:value-type="string">
            <text:p>Maggio Sassarese - Evento Miss Ital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D1E6EDD4</text:p>
          </table:table-cell>
          <table:table-cell office:value-type="string">
            <text:p>Maggio Sassarese - Evento fotograf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A1E6ED9A</text:p>
          </table:table-cell>
          <table:table-cell office:value-type="string">
            <text:p>Maggio Sassarese - Evento espositivo cultu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51E6ED6F</text:p>
          </table:table-cell>
          <table:table-cell office:value-type="string">
            <text:p>Maggio Sassarese - Evento letterario “Liberos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E1E6ED4B</text:p>
          </table:table-cell>
          <table:table-cell office:value-type="string">
            <text:p>Maggio Sassarese - 2^ edizione "Respir'Arte"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11E6ED25</text:p>
          </table:table-cell>
          <table:table-cell office:value-type="string">
            <text:p>Maggio Sassarese - Evento letterario con musica e poes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E1E6EC1F</text:p>
          </table:table-cell>
          <table:table-cell office:value-type="string">
            <text:p>Maggio Sassarese - Evento culturale e soci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81E6EBE4</text:p>
          </table:table-cell>
          <table:table-cell office:value-type="string">
            <text:p>Maggio Sassarese - Evento ludico culturale e internet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51E6EB46</text:p>
          </table:table-cell>
          <table:table-cell office:value-type="string">
            <text:p>Maggio Sassarese - Evento ludico cinematografi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61EA7354</text:p>
          </table:table-cell>
          <table:table-cell office:value-type="string">
            <text:p>Cavalcata Sarda 2017 e maggio Sassarese – Progetto “Pani di Sardegna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500">
            <text:p>€ 9.500,00</text:p>
          </table:table-cell>
          <table:table-cell table:style-name="ce4" office:value-type="date" office:date-value="2017-05-17">
            <text:p>17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71E9EB1D</text:p>
          </table:table-cell>
          <table:table-cell office:value-type="string">
            <text:p>Cavalcata Sarda 2017 – Servizi comunicativi e pubblicitari per OLLIDAYS inserto su Bell'Italia Giro d'Italia e Bell'italia Sardeg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954">
            <text:p>€ 6.954,00</text:p>
          </table:table-cell>
          <table:table-cell table:style-name="ce4" office:value-type="date" office:date-value="2017-05-16">
            <text:p>16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B1E6EB1F</text:p>
          </table:table-cell>
          <table:table-cell office:value-type="string">
            <text:p>Maggio Sassarese - Concerti di musica jazz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91E6EAFB</text:p>
          </table:table-cell>
          <table:table-cell office:value-type="string">
            <text:p>Maggio Sassarese - Spettacolo teatrale itineran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61E9EAD8</text:p>
          </table:table-cell>
          <table:table-cell office:value-type="string">
            <text:p>Cavalcata Sarda 2017 – Servizi comunicativi e pubblicitari per 3S COMUNICAZIONE SRL per diretta su digitale terrestre e in streaming su wifitv.tv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26">
            <text:p>€ 4.026,00</text:p>
          </table:table-cell>
          <table:table-cell table:style-name="ce4" office:value-type="date" office:date-value="2017-05-16">
            <text:p>16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11E6EAC5</text:p>
          </table:table-cell>
          <table:table-cell office:value-type="string">
            <text:p>Maggio Sassarese - Evento lettera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51E6EA7C</text:p>
          </table:table-cell>
          <table:table-cell office:value-type="string">
            <text:p>Maggio Sassarese - Piccoli Chef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E1E6EA5A</text:p>
          </table:table-cell>
          <table:table-cell office:value-type="string">
            <text:p>Maggio Sassarese - Spettacolo di musica e cabaret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5-03">
            <text:p>03/05/17</text:p>
          </table:table-cell>
          <table:table-cell table:style-name="ce4" office:value-type="date" office:date-value="2017-05-31">
            <text:p>31/05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B1F93E77</text:p>
          </table:table-cell>
          <table:table-cell office:value-type="string">
            <text:p>Candelieri 2017 – Servizio organizzazione arrostita e spettacolo pirotecnico a Platamo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263">
            <text:p>€ 17.263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41F93E8C</text:p>
          </table:table-cell>
          <table:table-cell office:value-type="string">
            <text:p>Candelieri 2017 – Servizio bandito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E1F93EB3</text:p>
          </table:table-cell>
          <table:table-cell office:value-type="string">
            <text:p>Candelieri 2017 – Servizio bandito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51F8CE12</text:p>
          </table:table-cell>
          <table:table-cell office:value-type="string">
            <text:p>Candelieri 2017 – Organizzazione concerto per Intregu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00">
            <text:p>€ 8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D1F8CE0D</text:p>
          </table:table-cell>
          <table:table-cell office:value-type="string">
            <text:p>Candelieri 2017 – Organizzazione evento Aspiri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A1F8CE08</text:p>
          </table:table-cell>
          <table:table-cell office:value-type="string">
            <text:p>Candelieri 2017 – Organizzazione concert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F1F8CE04</text:p>
          </table:table-cell>
          <table:table-cell office:value-type="string">
            <text:p>Candelieri 2017 – Organizzazione concert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C1F8CDFD</text:p>
          </table:table-cell>
          <table:table-cell office:value-type="string">
            <text:p>Candelieri 2017 – Organizzazione concert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11F8CDF3</text:p>
          </table:table-cell>
          <table:table-cell office:value-type="string">
            <text:p>Candelieri 2017 – Organizzazione concert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91F8CDF6</text:p>
          </table:table-cell>
          <table:table-cell office:value-type="string">
            <text:p>Candelieri 2017 – Organizzazione concerto dei Candelieri in Piazza Santa Cateri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71F93EC2</text:p>
          </table:table-cell>
          <table:table-cell office:value-type="string">
            <text:p>Candelieri 2017 – Servizio di Sicurezz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00">
            <text:p>€ 70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C1F84193</text:p>
          </table:table-cell>
          <table:table-cell office:value-type="string">
            <text:p>Candelieri 2017 – Movimentazione materiali e prestazioni accessori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700">
            <text:p>€ 18.700,00</text:p>
          </table:table-cell>
          <table:table-cell table:style-name="ce4" office:value-type="date" office:date-value="2017-08-02">
            <text:p>02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51F93F68</text:p>
          </table:table-cell>
          <table:table-cell office:value-type="string">
            <text:p>Candelieri 2017 – Organizzazione servizio sanita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500">
            <text:p>€ 5.50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B1F93EDD</text:p>
          </table:table-cell>
          <table:table-cell office:value-type="string">
            <text:p>Candelieri 2017 – Organizzazione servizi di supporto accompagnamen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400">
            <text:p>€ 6.40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F1F8CD69</text:p>
          </table:table-cell>
          <table:table-cell office:value-type="string">
            <text:p>Candelieri 2017 – Gremio dei Falegnam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B1F8CD50</text:p>
          </table:table-cell>
          <table:table-cell office:value-type="string">
            <text:p>Candelieri 2017 – Gremio dei Fabbri <text:s/>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A1F8CD6F</text:p>
          </table:table-cell>
          <table:table-cell office:value-type="string">
            <text:p>Candelieri 2017 – Gremio dei Piccapietre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31F8CD88</text:p>
          </table:table-cell>
          <table:table-cell office:value-type="string">
            <text:p>Candelieri 2017 – Gremio dei Calzola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91F8CC66</text:p>
          </table:table-cell>
          <table:table-cell office:value-type="string">
            <text:p>Candelieri 2017 – Comunicazione su TV e quotidiani locali - A.Manzoni su La Nuova Sardeg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233.59">
            <text:p>€ 5.233,59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61F8CDEF</text:p>
          </table:table-cell>
          <table:table-cell office:value-type="string">
            <text:p><text:s/>Candelieri 2017 – Organizzazione concerto: Sunendi e cantendi pa la zidda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31F8CDE8</text:p>
          </table:table-cell>
          <table:table-cell office:value-type="string">
            <text:p>Candelieri 2017 – Organizzazione concerto: Tutt’umpari pa la zidda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0">
            <text:p>€ 12.0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01F8CDE1</text:p>
          </table:table-cell>
          <table:table-cell office:value-type="string">
            <text:p>Candelieri 2017 – Intergremio Città di Sassari per Discesa dei piccol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500">
            <text:p>€ 17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01F8CDE5</text:p>
          </table:table-cell>
          <table:table-cell office:value-type="string">
            <text:p>Candelieri 2017 – Organizzazione evento Madonna dei Viandan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A1F8CDD9</text:p>
          </table:table-cell>
          <table:table-cell office:value-type="string">
            <text:p>Candelieri 2017 – Gremio Autoferrotranviar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250">
            <text:p>€ 2.25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21F8CDA7</text:p>
          </table:table-cell>
          <table:table-cell office:value-type="string">
            <text:p>Candelieri 2017 – Gremio dei Facchin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A1F8CDA4</text:p>
          </table:table-cell>
          <table:table-cell office:value-type="string">
            <text:p>Candelieri 2017 – Gremio dei Macellai <text:s/>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A1F8CDA2</text:p>
          </table:table-cell>
          <table:table-cell office:value-type="string">
            <text:p>Candelieri 2017 – Gremio degli Ortolan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F1F8CD9E</text:p>
          </table:table-cell>
          <table:table-cell office:value-type="string">
            <text:p>Candelieri 2017 – Gremio dei Sart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71F8CD9B</text:p>
          </table:table-cell>
          <table:table-cell office:value-type="string">
            <text:p>Candelieri 2017 – Gremio dei Viandant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91F8CD94</text:p>
          </table:table-cell>
          <table:table-cell office:value-type="string">
            <text:p>Candelieri 2017 – Gremio dei Massa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91F8CD90</text:p>
          </table:table-cell>
          <table:table-cell office:value-type="string">
            <text:p>Candelieri 2017 – Gremio dei Contadin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E1F8CD8A</text:p>
          </table:table-cell>
          <table:table-cell office:value-type="string">
            <text:p>Candelieri 2017 – Gremio dei Muratori per Discesa dei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500">
            <text:p>€ 4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31F8CC56</text:p>
          </table:table-cell>
          <table:table-cell office:value-type="string">
            <text:p>Candelieri 2017 – Comunicazione su TV e quotidiani locali - PBM su Unione Sard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119">
            <text:p>€ 4.119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41F93CFC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41F83762</text:p>
          </table:table-cell>
          <table:table-cell office:value-type="string">
            <text:p>Candelieri 2017 – Comunicazione pubblicitaria su supporti cartace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85">
            <text:p>€ 1.885,00</text:p>
          </table:table-cell>
          <table:table-cell table:style-name="ce4" office:value-type="date" office:date-value="2017-08-02">
            <text:p>02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68953796C1</text:p>
          </table:table-cell>
          <table:table-cell office:value-type="string">
            <text:p>Servizi multimediali di supporto alla visita delle “Stanze, delle Cantine del Duca e del Barbacane del Castello Aragonese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77993">
            <text:p>€ 77.993,00</text:p>
          </table:table-cell>
          <table:table-cell table:style-name="ce4" office:value-type="date" office:date-value="2017-02-28">
            <text:p>28/02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01F8CC84</text:p>
          </table:table-cell>
          <table:table-cell office:value-type="string">
            <text:p>Candelieri 2017 – Comunicazione su TV e quotidiani locali - Radio Sintony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2">
            <text:p>€ 732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A1F8CC78</text:p>
          </table:table-cell>
          <table:table-cell office:value-type="string">
            <text:p>Candelieri 2017 – Comunicazione su TV e quotidiani locali - Isola Immobiliare su Telegì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41F94119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11F94143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51F9415C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61F9416E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F1F94183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81F94194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11F941AB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D1F941C1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91F941DD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A1F941EB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41F94210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51F93D0E</text:p>
          </table:table-cell>
          <table:table-cell office:value-type="string">
            <text:p>Candelieri 2017 – Servizio allestimento catering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130">
            <text:p>€ 9.13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A1F93E36</text:p>
          </table:table-cell>
          <table:table-cell office:value-type="string">
            <text:p>Candelieri 2017 – Servizio organizzazione arrostita ed evento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875">
            <text:p>€ 42.875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B1F94102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51F8CC7E</text:p>
          </table:table-cell>
          <table:table-cell office:value-type="string">
            <text:p>Candelieri 2017 – Comunicazione su TV e quotidiani locali - 3S Comunicazione su Canale 12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C1F94244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71F93D34</text:p>
          </table:table-cell>
          <table:table-cell office:value-type="string">
            <text:p>Candelieri 2017 – Realizzazione targhe e oggettistica per Concorso Candelie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147.5">
            <text:p>€ 4.147,5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71F86DB8</text:p>
          </table:table-cell>
          <table:table-cell office:value-type="string">
            <text:p>Fornitura materiale di consumo per macchine d'uffic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9.67">
            <text:p>€ 819,67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A1F8CE0A</text:p>
          </table:table-cell>
          <table:table-cell office:value-type="string">
            <text:p>Candelieri 2017 – Organizzazione concerto di musica da camer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8-01">
            <text:p>01/08/17</text:p>
          </table:table-cell>
          <table:table-cell table:style-name="ce4" office:value-type="date" office:date-value="2017-08-31">
            <text:p>31/08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F205CA2E</text:p>
          </table:table-cell>
          <table:table-cell office:value-type="string">
            <text:p>Adesione alla Convenzione Consip per la fornitura di gasolio da riscaldamentoper le Pubbliche Amministrazioni - LOTTO 14 - ordinativo fornitura n. 3908519</text:p>
          </table:table-cell>
          <table:table-cell office:value-type="string">
            <text:p>26-AFFIDAMENTO DIRETTO IN ADESIONE AD ACCORDO QUADRO/CONVENZIONE</text:p>
          </table:table-cell>
          <table:table-cell table:number-columns-repeated="2" office:value-type="currency" office:currency="EUR" office:value="3546">
            <text:p>€ 3.546,00</text:p>
          </table:table-cell>
          <table:table-cell table:style-name="ce4" office:value-type="date" office:date-value="2017-10-24">
            <text:p>24/10/17</text:p>
          </table:table-cell>
          <table:table-cell table:style-name="ce4" office:value-type="date" office:date-value="2017-10-31">
            <text:p>31/10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B1C09761</text:p>
          </table:table-cell>
          <table:table-cell office:value-type="string">
            <text:p>Fornitura bacheca per esterno Siti della Rete Thàmu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53">
            <text:p>€ 1.153,00</text:p>
          </table:table-cell>
          <table:table-cell table:style-name="ce4" office:value-type="date" office:date-value="2016-11-16">
            <text:p>16/11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71CA03A0</text:p>
          </table:table-cell>
          <table:table-cell office:value-type="string">
            <text:p>Servizio manutenzione fotocopiatori Biblioteche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28">
            <text:p>€ 628,00</text:p>
          </table:table-cell>
          <table:table-cell table:style-name="ce4" office:value-type="date" office:date-value="2016-12-21">
            <text:p>21/1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71BECA0E</text:p>
          </table:table-cell>
          <table:table-cell office:value-type="string">
            <text:p>Fornitura PC per i Siti della Rete Thàmus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4740">
            <text:p>€ 4.740,00</text:p>
          </table:table-cell>
          <table:table-cell table:style-name="ce4" office:value-type="date" office:date-value="2016-12-07">
            <text:p>07/1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31C502A5</text:p>
          </table:table-cell>
          <table:table-cell office:value-type="string">
            <text:p>Fornitura toner per macchine d’ufficio dell’Archivio Storic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78.46">
            <text:p>€ 278,46</text:p>
          </table:table-cell>
          <table:table-cell table:style-name="ce4" office:value-type="date" office:date-value="2016-12-02">
            <text:p>02/1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01C8F6A9</text:p>
          </table:table-cell>
          <table:table-cell office:value-type="string">
            <text:p>Servizio manutenzione fotocopiatore Archivio Storic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8">
            <text:p>€ 148,00</text:p>
          </table:table-cell>
          <table:table-cell table:style-name="ce4" office:value-type="date" office:date-value="2016-12-16">
            <text:p>16/1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51C839CE</text:p>
          </table:table-cell>
          <table:table-cell office:value-type="string">
            <text:p>Acquisto schede magnetiche Sistema Bibliotecar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5">
            <text:p>€ 105,00</text:p>
          </table:table-cell>
          <table:table-cell table:style-name="ce4" office:value-type="date" office:date-value="2016-12-15">
            <text:p>15/1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01C83A98</text:p>
          </table:table-cell>
          <table:table-cell office:value-type="string">
            <text:p>Acquisto materiale di cancelleria Sistema Bibliotecar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5.12">
            <text:p>€ 305,12</text:p>
          </table:table-cell>
          <table:table-cell table:style-name="ce4" office:value-type="date" office:date-value="2016-12-15">
            <text:p>15/1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F1C971EE</text:p>
          </table:table-cell>
          <table:table-cell office:value-type="string">
            <text:p>Acquisto Personal Computer per Servizio Cultura e Turism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778.69">
            <text:p>€ 8.778,69</text:p>
          </table:table-cell>
          <table:table-cell table:style-name="ce4" office:value-type="date" office:date-value="2016-12-20">
            <text:p>20/1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91C83BDB</text:p>
          </table:table-cell>
          <table:table-cell office:value-type="string">
            <text:p>Acquisto cancelleria speciale Sistema Bibliotecar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48.34">
            <text:p>€ 548,34</text:p>
          </table:table-cell>
          <table:table-cell table:style-name="ce4" office:value-type="date" office:date-value="2016-12-15">
            <text:p>15/12/16</text:p>
          </table:table-cell>
          <table:table-cell table:style-name="ce4" office:value-type="date" office:date-value="2016-12-31">
            <text:p>31/12/16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2205DC76</text:p>
          </table:table-cell>
          <table:table-cell office:value-type="string">
            <text:p>Eventi delle Associazioni e Operatori Culturali anno 2017 - Recital di poesie e canzoni della cultura popolare sarda Serata di beneficen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10-25">
            <text:p>25/10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7202BC2D</text:p>
          </table:table-cell>
          <table:table-cell office:value-type="string">
            <text:p>Progetti artistici e culturali <text:s/>di associazioni diverse - Progetto "La Giostra degli Arcieri"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10-05">
            <text:p>05/10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12009389</text:p>
          </table:table-cell>
          <table:table-cell office:value-type="string">
            <text:p>Servizio grafica e stampa per supporti pubblicitari per il settore e per gli eventi culturali e turistici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3780">
            <text:p>€ 3.780,00</text:p>
          </table:table-cell>
          <table:table-cell table:style-name="ce4" office:value-type="date" office:date-value="2017-11-06">
            <text:p>06/1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020C633B</text:p>
          </table:table-cell>
          <table:table-cell office:value-type="string">
            <text:p>Acquisto lampade a vapori di alogenuri per la Biblioteca Cent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31.53">
            <text:p>€ 1.031,53</text:p>
          </table:table-cell>
          <table:table-cell table:style-name="ce4" office:value-type="date" office:date-value="2017-11-15">
            <text:p>15/1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F20A1774</text:p>
          </table:table-cell>
          <table:table-cell office:value-type="string">
            <text:p>Fornitura cancelleria per l'Archivio Storic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27.72">
            <text:p>€ 727,72</text:p>
          </table:table-cell>
          <table:table-cell table:style-name="ce4" office:value-type="date" office:date-value="2017-11-13">
            <text:p>13/1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61FFD2EF</text:p>
          </table:table-cell>
          <table:table-cell office:value-type="string">
            <text:p>Progetti artistici e culturali delle diverse associazioni - Progetto S'illumi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9-28">
            <text:p>28/09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7197407027</text:p>
          </table:table-cell>
          <table:table-cell office:value-type="string">
            <text:p>Servizi per il funzionamento del Teatro Comunale</text:p>
          </table:table-cell>
          <table:table-cell office:value-type="string">
            <text:p>03-PROCEDURA NEGOZIATA PREVIA PUBBLICAZIONE</text:p>
          </table:table-cell>
          <table:table-cell table:number-columns-repeated="2" office:value-type="currency" office:currency="EUR" office:value="122500">
            <text:p>€ 122.500,00</text:p>
          </table:table-cell>
          <table:table-cell table:style-name="ce4" office:value-type="date" office:date-value="2017-09-18">
            <text:p>18/09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01FFD318</text:p>
          </table:table-cell>
          <table:table-cell office:value-type="string">
            <text:p>Progetti artistici e culturali delle diverse associazioni - Progetto “In viaggio verso Narnia”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7-09-28">
            <text:p>28/09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71FFD301</text:p>
          </table:table-cell>
          <table:table-cell office:value-type="string">
            <text:p>Progetti artistici e culturali delle diverse associazioni - Rassegna teatrale Marosi di Mutez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09-28">
            <text:p>28/09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A1FFD2D9</text:p>
          </table:table-cell>
          <table:table-cell office:value-type="string">
            <text:p>Progetti artistici e culturali delle diverse associazioni - Rassegna Voci di Don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7-09-28">
            <text:p>28/09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11FFD2C6</text:p>
          </table:table-cell>
          <table:table-cell office:value-type="string">
            <text:p>Progetti artistici e culturali delle diverse associazioni - Progetti teatr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500">
            <text:p>€ 8.500,00</text:p>
          </table:table-cell>
          <table:table-cell table:style-name="ce4" office:value-type="date" office:date-value="2017-09-28">
            <text:p>28/09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81FFD2B1</text:p>
          </table:table-cell>
          <table:table-cell office:value-type="string">
            <text:p>Progetti artistici e culturali delle diverse associazioni - Concorso letterario Ottobre in Poes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7-09-28">
            <text:p>28/09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11FFBAD8</text:p>
          </table:table-cell>
          <table:table-cell office:value-type="string">
            <text:p>Fornitura pedana tavolo relatori per la Sala Conferenze della Biblioteca Comunale e completamento scaffalatura Sala Periodic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432">
            <text:p>€ 1.432,00</text:p>
          </table:table-cell>
          <table:table-cell table:style-name="ce4" office:value-type="date" office:date-value="2017-09-21">
            <text:p>21/09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31FBA795</text:p>
          </table:table-cell>
          <table:table-cell office:value-type="string">
            <text:p>Fornitura novità librarie alle Biblioteche del Sistema Bibliotecar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85">
            <text:p>€ 7.385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71FD525E</text:p>
          </table:table-cell>
          <table:table-cell office:value-type="string">
            <text:p>Rete Thàmus - manutenzione attrezzi agrico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5.56">
            <text:p>€ 185,56</text:p>
          </table:table-cell>
          <table:table-cell table:style-name="ce4" office:value-type="date" office:date-value="2017-09-12">
            <text:p>12/09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C213443F</text:p>
          </table:table-cell>
          <table:table-cell office:value-type="string">
            <text:p>Natale 2017 – Iniziative di Associazioni e Operatori Culturali - Concerti natalizi nelle piazzette e chiese cittadi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A2134289</text:p>
          </table:table-cell>
          <table:table-cell office:value-type="string">
            <text:p>Natale 2017 – Iniziative di Associazioni e Operatori Culturali - Weekend dei Gus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0">
            <text:p>€ 20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D21342BF</text:p>
          </table:table-cell>
          <table:table-cell office:value-type="string">
            <text:p>Natale 2017 – Iniziative di Associazioni e Operatori Culturali - To be in jazz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421342E1</text:p>
          </table:table-cell>
          <table:table-cell office:value-type="string">
            <text:p>Natale 2017 – Iniziative di Associazioni e Operatori Culturali - Rassegna co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42134341</text:p>
          </table:table-cell>
          <table:table-cell office:value-type="string">
            <text:p>Natale 2017 – Iniziative di Associazioni e Operatori Culturali - Festa dell’albero di Nat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C2134377</text:p>
          </table:table-cell>
          <table:table-cell office:value-type="string">
            <text:p>Natale 2017 – Iniziative di Associazioni e Operatori Culturali - Spettacoli natalizi al Mon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6213439A</text:p>
          </table:table-cell>
          <table:table-cell office:value-type="string">
            <text:p>Natale 2017 – Iniziative di Associazioni e Operatori Culturali - Gobbule di Babbo Nat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321343F9</text:p>
          </table:table-cell>
          <table:table-cell office:value-type="string">
            <text:p>Natale 2017 – Iniziative di Associazioni e Operatori Cultural - Concerto “Ammentos de Nadale”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1213446A</text:p>
          </table:table-cell>
          <table:table-cell office:value-type="string">
            <text:p>Natale 2017 – Iniziative di Associazioni e Operatori Culturali - Spettacoli teatr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521344B2</text:p>
          </table:table-cell>
          <table:table-cell office:value-type="string">
            <text:p>Natale 2017 – Iniziative di Associazioni e Operatori Culturali - Concerti di musica classic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D21344E6</text:p>
          </table:table-cell>
          <table:table-cell office:value-type="string">
            <text:p>Natale 2017 – Iniziative di Associazioni e Operatori Culturali - Serata di beneficen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4213453B</text:p>
          </table:table-cell>
          <table:table-cell office:value-type="string">
            <text:p>Natale 2017 – Iniziative di Associazioni e Operatori Culturali - Passeggiate Enrico Cos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721345D5</text:p>
          </table:table-cell>
          <table:table-cell office:value-type="string">
            <text:p>Natale 2017 – Iniziative di Associazioni e Operatori Culturali - Spettacolo teatrale Piccoli Magh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5213470C</text:p>
          </table:table-cell>
          <table:table-cell office:value-type="string">
            <text:p>Natale 2017 – Iniziative di Associazioni e Operatori Culturali - Evento nataliz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02134745</text:p>
          </table:table-cell>
          <table:table-cell office:value-type="string">
            <text:p>Natale 2017 – Iniziative di Associazioni e Operatori Culturali - Spettacolo Aspirin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921348B9</text:p>
          </table:table-cell>
          <table:table-cell office:value-type="string">
            <text:p>Natale 2017 – Iniziative di Associazioni e Operatori Culturali - Spettacoli teatr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0">
            <text:p>€ 3.5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621348E5</text:p>
          </table:table-cell>
          <table:table-cell office:value-type="string">
            <text:p>Natale 2017 – Iniziative di Associazioni e Operatori Culturali - Spettacoli di Nat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22134901</text:p>
          </table:table-cell>
          <table:table-cell office:value-type="string">
            <text:p>Natale 2017 – Iniziative di Associazioni e Operatori Culturali - Evento espositivo su Gramsc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82134F20</text:p>
          </table:table-cell>
          <table:table-cell office:value-type="string">
            <text:p>Natale 2017 – Iniziative di Associazioni e Operatori Culturali - Spettacoli teatrali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72134F41</text:p>
          </table:table-cell>
          <table:table-cell office:value-type="string">
            <text:p>Natale 2017 – Iniziative di Associazioni e Operatori Culturali - Evento nel centro cittadi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92134F63</text:p>
          </table:table-cell>
          <table:table-cell office:value-type="string">
            <text:p>Natale 2017 – Iniziative di Associazioni e Operatori Culturali - Eventi per beneficen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621347EA</text:p>
          </table:table-cell>
          <table:table-cell office:value-type="string">
            <text:p>Natale 2017 – <text:s/>Attività musicale del Conservator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0">
            <text:p>€ 20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A2134B58</text:p>
          </table:table-cell>
          <table:table-cell office:value-type="string">
            <text:p>Natale 2017 – Iniziative di Associazioni e Operatori Culturali - Evento “C.arte d’imbarco. Siamo tutti in viaggio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72166E83</text:p>
          </table:table-cell>
          <table:table-cell office:value-type="string">
            <text:p>Cantieri lavoro – acquisto materiale di consum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83.61">
            <text:p>€ 983,61</text:p>
          </table:table-cell>
          <table:table-cell table:style-name="ce4" office:value-type="date" office:date-value="2017-12-19">
            <text:p>19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F210268E</text:p>
          </table:table-cell>
          <table:table-cell office:value-type="string">
            <text:p>Natale 2017 – Servizio di facchinaggio per allestimento presep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50">
            <text:p>€ 2.050,00</text:p>
          </table:table-cell>
          <table:table-cell table:style-name="ce4" office:value-type="date" office:date-value="2017-12-04">
            <text:p>04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321498CB</text:p>
          </table:table-cell>
          <table:table-cell office:value-type="string">
            <text:p>Rete Thàmus - servizio autospurg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80.33">
            <text:p>€ 180,33</text:p>
          </table:table-cell>
          <table:table-cell table:style-name="ce4" office:value-type="date" office:date-value="2017-12-14">
            <text:p>14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B2166FFD</text:p>
          </table:table-cell>
          <table:table-cell office:value-type="string">
            <text:p>Rete Thàmus: manutenzione orologio Palazzo di Città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70.49">
            <text:p>€ 3.770,49</text:p>
          </table:table-cell>
          <table:table-cell table:style-name="ce4" office:value-type="date" office:date-value="2017-12-19">
            <text:p>19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721669D1</text:p>
          </table:table-cell>
          <table:table-cell office:value-type="string">
            <text:p>Rete Thàmus - manutenzione impianti tecnologic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196.72">
            <text:p>€ 8.196,72</text:p>
          </table:table-cell>
          <table:table-cell table:style-name="ce4" office:value-type="date" office:date-value="2017-12-19">
            <text:p>19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8215D24E</text:p>
          </table:table-cell>
          <table:table-cell office:value-type="string">
            <text:p>Rete Thàmus – Acquisto trinciasermenti professionale per siti della Re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92.63">
            <text:p>€ 3.192,63</text:p>
          </table:table-cell>
          <table:table-cell table:style-name="ce4" office:value-type="date" office:date-value="2017-12-18">
            <text:p>18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020E1E65</text:p>
          </table:table-cell>
          <table:table-cell office:value-type="string">
            <text:p>Progettazione grafica e stampa Statuti Sassares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500">
            <text:p>€ 9.500,00</text:p>
          </table:table-cell>
          <table:table-cell table:style-name="ce4" office:value-type="date" office:date-value="2017-12-14">
            <text:p>14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6215E758</text:p>
          </table:table-cell>
          <table:table-cell office:value-type="string">
            <text:p>Rete Thàmus - Acquisto condizionatore per unità introduttiva sito Monte d'Accoddi</text:p>
          </table:table-cell>
          <table:table-cell office:value-type="string">
            <text:p>04-PROCEDURA NEGOZIATA SENZA PREVIA PUBBLICAZIONE</text:p>
          </table:table-cell>
          <table:table-cell table:number-columns-repeated="2" office:value-type="currency" office:currency="EUR" office:value="990">
            <text:p>€ 990,00</text:p>
          </table:table-cell>
          <table:table-cell table:style-name="ce4" office:value-type="date" office:date-value="2017-12-18">
            <text:p>18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32174946</text:p>
          </table:table-cell>
          <table:table-cell office:value-type="string">
            <text:p>Natale 2017 – Eventi Musicali e di Spettacolo - Piccoli chef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0">
            <text:p>€ 400,00</text:p>
          </table:table-cell>
          <table:table-cell table:style-name="ce4" office:value-type="date" office:date-value="2017-12-21">
            <text:p>21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F217498D</text:p>
          </table:table-cell>
          <table:table-cell office:value-type="string">
            <text:p>Natale 2017 – Eventi Musicali e di Spettacolo - Concerto Memoria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12-21">
            <text:p>21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D2174967</text:p>
          </table:table-cell>
          <table:table-cell office:value-type="string">
            <text:p>Natale 2017 – Eventi Musicali e di Spettacolo - Concerto Co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12-21">
            <text:p>21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72134187</text:p>
          </table:table-cell>
          <table:table-cell office:value-type="string">
            <text:p>Natale 2017 – Iniziative di Associazioni e Operatori Culturali - Spettacoli di danza, musica e teatr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0">
            <text:p>€ 20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C21341E1</text:p>
          </table:table-cell>
          <table:table-cell office:value-type="string">
            <text:p>Natale 2017 – Iniziative di Associazioni e Operatori Culturali - Concerti natalizi nelle piazzette e chiese cittadi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1213420C</text:p>
          </table:table-cell>
          <table:table-cell office:value-type="string">
            <text:p>Natale 2017 – Iniziative di Associazioni e Operatori Culturali - Concerti natalizi nelle piazzette e chiese cittadi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D213422A</text:p>
          </table:table-cell>
          <table:table-cell office:value-type="string">
            <text:p>Natale 2017 – Iniziative di Associazioni e Operatori Culturali - Concerti natalizi nelle piazzette e chiese cittadi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97213424D</text:p>
          </table:table-cell>
          <table:table-cell office:value-type="string">
            <text:p>Natale 2017 – Iniziative di Associazioni e Operatori Culturali - Concerti natalizi nelle piazzette e chiese cittadi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A216553F</text:p>
          </table:table-cell>
          <table:table-cell office:value-type="string">
            <text:p>Natale 2017 – Iniziative di Associazioni e Operatori Culturali - Evento per Nol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">
            <text:p>€ 3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321655E7</text:p>
          </table:table-cell>
          <table:table-cell office:value-type="string">
            <text:p>Natale 2017 – Iniziative di Associazioni e Operatori Culturali - Concerto gospel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52165675</text:p>
          </table:table-cell>
          <table:table-cell office:value-type="string">
            <text:p>Natale 2017 – Iniziative di Associazioni e Operatori Culturali - Spettacoli di dan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D1E5D310</text:p>
          </table:table-cell>
          <table:table-cell office:value-type="string">
            <text:p>Servizio assistenza fotocopiatori e macchine d'ufficio</text:p>
          </table:table-cell>
          <table:table-cell office:value-type="string">
            <text:p>08-AFFIDAMENTO IN ECONOMIA - COTTIMO FIDUCIARI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05-09">
            <text:p>09/05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C21656C6</text:p>
          </table:table-cell>
          <table:table-cell office:value-type="string">
            <text:p>Natale 2017 – Iniziative di Associazioni e Operatori Culturali - Presentazione film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52156F11</text:p>
          </table:table-cell>
          <table:table-cell office:value-type="string">
            <text:p>Acquisto microfoni per la sala conferenze della Biblioteca Cent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35">
            <text:p>€ 1.735,00</text:p>
          </table:table-cell>
          <table:table-cell table:style-name="ce4" office:value-type="date" office:date-value="2017-12-15">
            <text:p>15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A216A250</text:p>
          </table:table-cell>
          <table:table-cell office:value-type="string">
            <text:p>Rete Thàmus - allestimento servizi integrativi di spazi riservati all'infanzi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40.98">
            <text:p>€ 440,98</text:p>
          </table:table-cell>
          <table:table-cell table:style-name="ce4" office:value-type="date" office:date-value="2017-12-20">
            <text:p>20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D2165517</text:p>
          </table:table-cell>
          <table:table-cell office:value-type="string">
            <text:p>Natale 2017 – Iniziative di Associazioni e Operatori Culturali - Spettacoli teatrali del periodo natalizi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0">
            <text:p>€ 5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82165A02</text:p>
          </table:table-cell>
          <table:table-cell office:value-type="string">
            <text:p>Natale 2017 – Iniziative di Associazioni e Operatori Culturali - “Cantu eu puru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3B2165A3C</text:p>
          </table:table-cell>
          <table:table-cell office:value-type="string">
            <text:p>Pubblicità eventi su Rivista Sardegna Immagina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">
            <text:p>€ 6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D1F4613C</text:p>
          </table:table-cell>
          <table:table-cell office:value-type="string">
            <text:p>Organizzazione eventi per celebrazione Statuti Sassaresi – Laboratorio didattico “Scriba per un giorno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200">
            <text:p>€ 1.200,00</text:p>
          </table:table-cell>
          <table:table-cell table:style-name="ce4" office:value-type="date" office:date-value="2017-07-10">
            <text:p>10/07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01F6D490</text:p>
          </table:table-cell>
          <table:table-cell office:value-type="string">
            <text:p>Manutenzione e aggiornamento sistema antintrus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500">
            <text:p>€ 2.500,00</text:p>
          </table:table-cell>
          <table:table-cell table:style-name="ce4" office:value-type="date" office:date-value="2017-07-20">
            <text:p>20/07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01F94131</text:p>
          </table:table-cell>
          <table:table-cell office:value-type="string">
            <text:p>Candelieri 2017 – Servizi organizzativi arrostit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">
            <text:p>€ 350,00</text:p>
          </table:table-cell>
          <table:table-cell table:style-name="ce4" office:value-type="date" office:date-value="2017-08-03">
            <text:p>03/08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A1FBA7E2</text:p>
          </table:table-cell>
          <table:table-cell office:value-type="string">
            <text:p>Fornitura novità librarie alle Biblioteche del Sistema Bibliotecar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385">
            <text:p>€ 7.385,00</text:p>
          </table:table-cell>
          <table:table-cell table:style-name="ce4" office:value-type="date" office:date-value="2017-09-01">
            <text:p>01/09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041E9EF9F</text:p>
          </table:table-cell>
          <table:table-cell office:value-type="string">
            <text:p>Fornitura quotidiani e periodici di informazione per le Biblioteche di Caniga e Li Pun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500">
            <text:p>€ 6.500,00</text:p>
          </table:table-cell>
          <table:table-cell table:style-name="ce4" office:value-type="date" office:date-value="2017-05-16">
            <text:p>16/05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1421678E7</text:p>
          </table:table-cell>
          <table:table-cell office:value-type="string">
            <text:p>Acquisto materiale di cancelleria e di consumo per le Biblioteche Comunal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81.56">
            <text:p>€ 981,56</text:p>
          </table:table-cell>
          <table:table-cell table:style-name="ce4" office:value-type="date" office:date-value="2017-12-19">
            <text:p>19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51DF058A</text:p>
          </table:table-cell>
          <table:table-cell office:value-type="string">
            <text:p>Attività Culturali Anno 2017 – allestimento even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3-23">
            <text:p>23/03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C1DF0544</text:p>
          </table:table-cell>
          <table:table-cell office:value-type="string">
            <text:p>Attività Culturali Anno 2017 – Iniziative delle Associazioni e Operatori Culturali - Realizzazione spettacolo teat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7-03-23">
            <text:p>23/03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A1DF0520</text:p>
          </table:table-cell>
          <table:table-cell office:value-type="string">
            <text:p>Attività Culturali Anno 2017 – Iniziative delle Associazioni e Operatori Culturali - Progetto espositivo d'arte figurativ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00">
            <text:p>€ 3.500,00</text:p>
          </table:table-cell>
          <table:table-cell table:style-name="ce4" office:value-type="date" office:date-value="2017-03-23">
            <text:p>23/03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7B1DF0501</text:p>
          </table:table-cell>
          <table:table-cell office:value-type="string">
            <text:p>Attività Culturali Anno 2017 – Iniziative delle Associazioni e Operatori Culturali - Progetto teatrale itinerant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3-23">
            <text:p>23/03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61DF04D6</text:p>
          </table:table-cell>
          <table:table-cell office:value-type="string">
            <text:p>Attività Culturali Anno 2017 – Iniziative delle Associazioni e Operatori Culturali - Realizzazione spettacolo nel rione Latte Dolc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03-23">
            <text:p>23/03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521DF04BD</text:p>
          </table:table-cell>
          <table:table-cell office:value-type="string">
            <text:p>Attività Culturali Anno 2017 – Iniziative delle Associazioni e Operatori Culturali - Progetto teatrale cultur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03-23">
            <text:p>23/03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81DF0496</text:p>
          </table:table-cell>
          <table:table-cell office:value-type="string">
            <text:p>Attività Culturali Anno 2017 – Iniziative delle Associazioni e Operatori Culturali - Progetto spettacolo ludico per bambini ospedalizza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00">
            <text:p>€ 500,00</text:p>
          </table:table-cell>
          <table:table-cell table:style-name="ce4" office:value-type="date" office:date-value="2017-03-23">
            <text:p>23/03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C91DF0475</text:p>
          </table:table-cell>
          <table:table-cell office:value-type="string">
            <text:p>Attività Culturali Anno 2017 – Iniziative delle Associazioni e Operatori Culturali <text:s/>- Progetto evento nel centro cittadi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">
            <text:p>€ 1.000,00</text:p>
          </table:table-cell>
          <table:table-cell table:style-name="ce4" office:value-type="date" office:date-value="2017-03-23">
            <text:p>23/03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81DF0434</text:p>
          </table:table-cell>
          <table:table-cell office:value-type="string">
            <text:p>Attività Culturali Anno 2017 – Iniziative delle Associazioni e Operatori Culturali - Realizzazione <text:s/>e organizzazione evento di tradizion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6000">
            <text:p>€ 6.000,00</text:p>
          </table:table-cell>
          <table:table-cell table:style-name="ce4" office:value-type="date" office:date-value="2017-03-23">
            <text:p>23/03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6C1F6068F</text:p>
          </table:table-cell>
          <table:table-cell office:value-type="string">
            <text:p>Servizio di manutenzione attrezzature agricole per il diserbo dei Siti della Rete Thàmus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3.12">
            <text:p>€ 363,12</text:p>
          </table:table-cell>
          <table:table-cell table:style-name="ce4" office:value-type="date" office:date-value="2017-07-17">
            <text:p>17/07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891F460EE</text:p>
          </table:table-cell>
          <table:table-cell office:value-type="string">
            <text:p>Organizzazione eventi per celebrazione Statuti Sassaresi – Servizi informatici per aggiornamento sit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7-07-10">
            <text:p>10/07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71F64429</text:p>
          </table:table-cell>
          <table:table-cell office:value-type="string">
            <text:p>Acquisto quotidiani e periodici per le Biblioteche del Sistema Bibliotecario Comunal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0000">
            <text:p>€ 10.000,00</text:p>
          </table:table-cell>
          <table:table-cell table:style-name="ce4" office:value-type="date" office:date-value="2017-07-18">
            <text:p>18/07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E31F5BFAF</text:p>
          </table:table-cell>
          <table:table-cell office:value-type="string">
            <text:p>Acquisto copie pubblicazione atti del Convegno “I settecento anni degli Statuti Sassaresi”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7-07-14">
            <text:p>14/07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F1F052DE</text:p>
          </table:table-cell>
          <table:table-cell office:value-type="string">
            <text:p>Sassari Estate e Ferragosto Sassarese – Progetto annuale di musica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000">
            <text:p>€ 3.000,00</text:p>
          </table:table-cell>
          <table:table-cell table:style-name="ce4" office:value-type="date" office:date-value="2017-06-16">
            <text:p>16/06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0216580B</text:p>
          </table:table-cell>
          <table:table-cell office:value-type="string">
            <text:p>Natale 2017 – Iniziative di Associazioni e Operatori Culturali - Spettacoli di dan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00">
            <text:p>€ 4.00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DF2165760</text:p>
          </table:table-cell>
          <table:table-cell office:value-type="string">
            <text:p>Natale 2017 – Iniziative di Associazioni e Operatori Culturali - Spettacoli di quartier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50">
            <text:p>€ 1.950,00</text:p>
          </table:table-cell>
          <table:table-cell table:style-name="ce4" office:value-type="date" office:date-value="2017-12-07">
            <text:p>07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A9205DD8D</text:p>
          </table:table-cell>
          <table:table-cell office:value-type="string">
            <text:p>Eventi delle Associazioni e Operatori Culturali anno 2017 - Evento “A su mortu, mortu” animazione nel centro cittadin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10-25">
            <text:p>25/10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BF1BDE4A1</text:p>
          </table:table-cell>
          <table:table-cell office:value-type="string">
            <text:p>Attivazione degli abbonamenti alle pubblicazioni periodiche destinate al Sistema Bibliotecario Comunale per l’anno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719.31">
            <text:p>€ 2.719,31</text:p>
          </table:table-cell>
          <table:table-cell table:style-name="ce4" office:value-type="date" office:date-value="2016-11-14">
            <text:p>14/11/16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2D205DD77</text:p>
          </table:table-cell>
          <table:table-cell office:value-type="string">
            <text:p>Eventi delle Associazioni e Operatori Culturali anno 2017 - Spettacoli di danz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0">
            <text:p>€ 1.500,00</text:p>
          </table:table-cell>
          <table:table-cell table:style-name="ce4" office:value-type="date" office:date-value="2017-10-25">
            <text:p>25/10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4E205DC8E</text:p>
          </table:table-cell>
          <table:table-cell office:value-type="string">
            <text:p>Eventi delle Associazioni e Operatori Culturali anno 2017 - Settimana Culturale Edmondo Crovet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0">
            <text:p>€ 2.000,00</text:p>
          </table:table-cell>
          <table:table-cell table:style-name="ce4" office:value-type="date" office:date-value="2017-10-25">
            <text:p>25/10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Sviluppo Locale: Cultura E Marketing Turistico</text:p>
          </table:table-cell>
          <table:table-cell office:value-type="string">
            <text:p>ZF2202BD8E</text:p>
          </table:table-cell>
          <table:table-cell office:value-type="string">
            <text:p>Progetti artistici e culturali <text:s/>di associazioni diverse - Convegno di studi International Academy of UNESCO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00">
            <text:p>€ 200,00</text:p>
          </table:table-cell>
          <table:table-cell table:style-name="ce4" office:value-type="date" office:date-value="2017-10-05">
            <text:p>05/10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481F78024</text:p>
          </table:table-cell>
          <table:table-cell office:value-type="string">
            <text:p>ACQUISTO MANUALI SPECIFIC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72.6">
            <text:p>€ 172,60</text:p>
          </table:table-cell>
          <table:table-cell table:style-name="ce4" office:value-type="date" office:date-value="2017-07-25">
            <text:p>25/07/17</text:p>
          </table:table-cell>
          <table:table-cell table:style-name="ce4" office:value-type="date" office:date-value="2017-08-04">
            <text:p>04/08/17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811F83E07</text:p>
          </table:table-cell>
          <table:table-cell office:value-type="string">
            <text:p>FORNITURA DI TONER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94.45">
            <text:p>€ 194,45</text:p>
          </table:table-cell>
          <table:table-cell table:style-name="ce4" office:value-type="date" office:date-value="2017-07-28">
            <text:p>28/07/17</text:p>
          </table:table-cell>
          <table:table-cell table:style-name="ce4" office:value-type="date" office:date-value="2017-08-04">
            <text:p>04/08/17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DC1C4A23A</text:p>
          </table:table-cell>
          <table:table-cell office:value-type="string">
            <text:p>RIPARAZIONE MISURATORE LASER HILTI PD 42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0">
            <text:p>€ 150,00</text:p>
          </table:table-cell>
          <table:table-cell table:style-name="ce4" office:value-type="date" office:date-value="2016-11-30">
            <text:p>30/11/16</text:p>
          </table:table-cell>
          <table:table-cell table:style-name="ce4" office:value-type="date" office:date-value="2017-02-07">
            <text:p>07/02/17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F41C768AC</text:p>
          </table:table-cell>
          <table:table-cell office:value-type="string">
            <text:p>ADESIONE ALLA CONVENZIONE QUADRO DEL CAT SARDEGNA PER LA FORNITURA DI CARTA IN RISME PER LE AMMINISTRAZIONI PUBBLICHE <text:s/>- ACQUISTO DI CARTA BIANCA ECOLOGICA A4</text:p>
          </table:table-cell>
          <table:table-cell office:value-type="string">
            <text:p>27-CONFRONTO COMPETITIVO IN ADESIONE AD ACCORDO QUADRO/CONVENZIONE</text:p>
          </table:table-cell>
          <table:table-cell table:number-columns-repeated="2" office:value-type="currency" office:currency="EUR" office:value="218">
            <text:p>€ 218,00</text:p>
          </table:table-cell>
          <table:table-cell table:style-name="ce4" office:value-type="date" office:date-value="2016-12-14">
            <text:p>14/12/16</text:p>
          </table:table-cell>
          <table:table-cell table:style-name="ce4" office:value-type="date" office:date-value="2017-02-07">
            <text:p>07/02/17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DE20ED177</text:p>
          </table:table-cell>
          <table:table-cell office:value-type="string">
            <text:p>CORSO DI FORMAZIONE GRUPPO FINANZA LOCALE MANAGEMENT SRL 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20">
            <text:p>€ 720,00</text:p>
          </table:table-cell>
          <table:table-cell table:style-name="ce4" office:value-type="date" office:date-value="2017-11-24">
            <text:p>24/11/17</text:p>
          </table:table-cell>
          <table:table-cell table:style-name="ce4" office:value-type="date" office:date-value="2017-12-12">
            <text:p>12/12/17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D021312EA</text:p>
          </table:table-cell>
          <table:table-cell office:value-type="string">
            <text:p>ACQUISTO MANUALI SPECIFIC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6.5">
            <text:p>€ 76,50</text:p>
          </table:table-cell>
          <table:table-cell table:style-name="ce4" office:value-type="date" office:date-value="2017-12-12">
            <text:p>12/12/17</text:p>
          </table:table-cell>
          <table:table-cell table:style-name="ce4" office:value-type="date" office:date-value="2018-01-17">
            <text:p>17/01/18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311C96DC4</text:p>
          </table:table-cell>
          <table:table-cell office:value-type="string">
            <text:p>RIPARAZIONE IMPIANTO GESTISCI COD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551.48">
            <text:p>€ 551,48</text:p>
          </table:table-cell>
          <table:table-cell table:style-name="ce4" office:value-type="date" office:date-value="2016-12-19">
            <text:p>19/12/16</text:p>
          </table:table-cell>
          <table:table-cell table:style-name="ce4" office:value-type="date" office:date-value="2017-07-18">
            <text:p>18/07/17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411E042BB</text:p>
          </table:table-cell>
          <table:table-cell office:value-type="string">
            <text:p>SERVIZIO TELEMACO - ACCESSO AI DATI DEL REGISTRO DELLE IMPRESE E DEL REGISTRO DEI PROTESTI - ANNO 201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110">
            <text:p>€ 1.110,00</text:p>
          </table:table-cell>
          <table:table-cell table:style-name="ce4" office:value-type="date" office:date-value="2017-01-01">
            <text:p>01/01/17</text:p>
          </table:table-cell>
          <table:table-cell table:style-name="ce4" office:value-type="date" office:date-value="2017-12-20">
            <text:p>20/12/17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621C5C1F5</text:p>
          </table:table-cell>
          <table:table-cell office:value-type="string">
            <text:p>SERVIZIO LAVAGGIO DIVISE VIGILI ACCERTATOR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59.54">
            <text:p>€ 159,54</text:p>
          </table:table-cell>
          <table:table-cell table:style-name="ce4" office:value-type="date" office:date-value="2016-12-05">
            <text:p>05/12/16</text:p>
          </table:table-cell>
          <table:table-cell table:style-name="ce4" office:value-type="date" office:date-value="2017-03-22">
            <text:p>22/03/17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071C8F1B1</text:p>
          </table:table-cell>
          <table:table-cell office:value-type="string">
            <text:p>FORNITURA CANCELLERIA E TONER TRAMITE ODA SUL ME.P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7.89">
            <text:p>€ 337,89</text:p>
          </table:table-cell>
          <table:table-cell table:style-name="ce4" office:value-type="date" office:date-value="2016-12-16">
            <text:p>16/12/16</text:p>
          </table:table-cell>
          <table:table-cell table:style-name="ce4" office:value-type="date" office:date-value="2017-01-26">
            <text:p>26/01/17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0E1C4A297</text:p>
          </table:table-cell>
          <table:table-cell office:value-type="string">
            <text:p>ACQUISTO MISURATORE LASER PD-E MEDIANTE ODA SUL MEPA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32.11">
            <text:p>€ 432,11</text:p>
          </table:table-cell>
          <table:table-cell table:style-name="ce4" office:value-type="date" office:date-value="2016-11-30">
            <text:p>30/11/16</text:p>
          </table:table-cell>
          <table:table-cell table:style-name="ce4" office:value-type="date" office:date-value="2017-01-30">
            <text:p>30/01/17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23205556D</text:p>
          </table:table-cell>
          <table:table-cell office:value-type="string">
            <text:p>ACQUISTO CARTA A4 IN RISME E BUSTE FORATE OXFORD TRAMITE ME.PA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777.45">
            <text:p>€ 777,45</text:p>
          </table:table-cell>
          <table:table-cell table:style-name="ce4" office:value-type="date" office:date-value="2017-10-17">
            <text:p>17/10/17</text:p>
          </table:table-cell>
          <table:table-cell table:style-name="ce4" office:value-type="date" office:date-value="2017-10-31">
            <text:p>31/10/17</text:p>
          </table:table-cell>
          <table:table-cell table:number-columns-repeated="1016"/>
        </table:table-row>
        <table:table-row table:style-name="ro1">
          <table:table-cell office:value-type="string">
            <text:p>Tributi Ed Entrate</text:p>
          </table:table-cell>
          <table:table-cell office:value-type="string">
            <text:p>Z831FD8898</text:p>
          </table:table-cell>
          <table:table-cell office:value-type="string">
            <text:p>Rinnovo quota associativa A.N.U.T.E.L., di tipo B, per l'anno 2017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1300">
            <text:p>€ 1.300,00</text:p>
          </table:table-cell>
          <table:table-cell table:style-name="ce4" office:value-type="date" office:date-value="2017-01-01">
            <text:p>01/0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C51C1F781</text:p>
          </table:table-cell>
          <table:table-cell office:value-type="string">
            <text:p>AFFIDAMENTO INCARICO PROFESSIONALE ESTERNO PER ATTIVITÀ CATASTALI E PREDISPOSIZIONE DI APE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17.2">
            <text:p>€ 317,20</text:p>
          </table:table-cell>
          <table:table-cell table:style-name="ce4" office:value-type="date" office:date-value="2016-11-24">
            <text:p>24/11/16</text:p>
          </table:table-cell>
          <table:table-cell table:style-name="ce4" office:value-type="date" office:date-value="2017-02-02">
            <text:p>02/02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D21E556B2</text:p>
          </table:table-cell>
          <table:table-cell office:value-type="string">
            <text:p>PUBBLICAZIONE QUOTIDIANI BANDO GARA ACCORDO QUADRO <text:s/>SERVIZIOASSISTENZA SPECIALISTICA INTEGRAZIONE SCOLASTICA ALUNNI CON DISABILITÀ. - LOTTO 1 CIG 6976474079 - LOTTO 2 CIG 69764951CD - IMP. DI SPESA <text:s/>P.B.M. <text:s/>SRL SMART CIG ZD21E556B2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1.14">
            <text:p>€ 421,14</text:p>
          </table:table-cell>
          <table:table-cell table:style-name="ce4" office:value-type="date" office:date-value="2017-05-04">
            <text:p>04/05/17</text:p>
          </table:table-cell>
          <table:table-cell table:style-name="ce4" office:value-type="date" office:date-value="2017-07-04">
            <text:p>04/07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5C1E55644</text:p>
          </table:table-cell>
          <table:table-cell office:value-type="string">
            <text:p>PUBBLICAZIONE <text:s/>QUOTIDIANI <text:s/>BANDO GARA <text:s/>ACCORDO QUADRO <text:s/>SERVIZIOASSISTENZA SPECIALISTICA INTEGRAZIONE SCOLASTICA ALUNNI CON DISABILITÀ. - LOTTO 1 CIG 6976474079 - LOTTO 2 CIG 69764951CD - IMP. DI SPESA – MANZONI &amp; C. S.P.A. SMART CIG Z5C1E55644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47.94">
            <text:p>€ 947,94</text:p>
          </table:table-cell>
          <table:table-cell table:style-name="ce4" office:value-type="date" office:date-value="2017-05-04">
            <text:p>04/05/17</text:p>
          </table:table-cell>
          <table:table-cell table:style-name="ce4" office:value-type="date" office:date-value="2017-07-04">
            <text:p>04/07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071FAFA89</text:p>
          </table:table-cell>
          <table:table-cell office:value-type="string">
            <text:p>PUBBLICAZIONE AVVISO DI RETTIFICA BANDO GARA APPALTO SERVIZI ASSICURATIVI – VARI RISCHI DEL COMUNE DI SASSARI. IMPEGNO DI SPESA P.B.M. PUBBLICITÀ MULTIMEDIALE SRL SMART CIG Z071FAFA89</text:p>
          </table:table-cell>
          <table:table-cell office:value-type="string">
            <text:p>23-AFFIDAMENTO DIRETTO</text:p>
          </table:table-cell>
          <table:table-cell office:value-type="currency" office:currency="EUR" office:value="311.34">
            <text:p>€ 311,34</text:p>
          </table:table-cell>
          <table:table-cell office:value-type="currency" office:currency="EUR" office:value="305">
            <text:p>€ 305,00</text:p>
          </table:table-cell>
          <table:table-cell table:style-name="ce4" office:value-type="date" office:date-value="2017-09-06">
            <text:p>06/09/17</text:p>
          </table:table-cell>
          <table:table-cell table:style-name="ce4" office:value-type="date" office:date-value="2017-11-06">
            <text:p>06/11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6E1FAFAD8</text:p>
          </table:table-cell>
          <table:table-cell office:value-type="string">
            <text:p>PUBBLICAZIONE AVVISO DI RETTIFICA BANDO GARA APPALTO SERVIZI ASSICURATIVI – VARI RISCHI DEL COMUNE DI SASSARI. IMPEGNO DI SPESA EDINDUSTRIA SRL SMART CIG Z6E1FAFAD8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64.05">
            <text:p>€ 364,05</text:p>
          </table:table-cell>
          <table:table-cell table:style-name="ce4" office:value-type="date" office:date-value="2017-09-06">
            <text:p>06/09/17</text:p>
          </table:table-cell>
          <table:table-cell table:style-name="ce4" office:value-type="date" office:date-value="2017-11-06">
            <text:p>06/11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1C1FAFA50</text:p>
          </table:table-cell>
          <table:table-cell office:value-type="string">
            <text:p>PUBBLICAZIONE AVVISO DI RETTIFICA BANDO GARA APPALTO SERVIZI ASSICURATIVI – VARI RISCHI DEL COMUNE DI SASSARI. IMPEGNO DI SPESA – MANZONI &amp; C. S.P.A. SMART CIG Z1C1FAFA50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47.94">
            <text:p>€ 947,94</text:p>
          </table:table-cell>
          <table:table-cell table:style-name="ce4" office:value-type="date" office:date-value="2017-09-06">
            <text:p>06/09/17</text:p>
          </table:table-cell>
          <table:table-cell table:style-name="ce4" office:value-type="date" office:date-value="2017-11-06">
            <text:p>06/11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BC2015CBD</text:p>
          </table:table-cell>
          <table:table-cell office:value-type="string">
            <text:p>PUBBLICAZIONE SU GURI DELL'AVVISO DI GARA D’APPALTO PER L'AFFIDAMENTO DEL SERVIZIO DI PREVIDENZA INTEGRATIVA PER IL PERSONALE DI POLIZIA LOCALE. CIG 72092068FC- IMPEGNO DI SPESA A FAVORE DI LEXMEDIASRL - SMART CIG: ZBC2015CBD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5.86">
            <text:p>€ 385,86</text:p>
          </table:table-cell>
          <table:table-cell table:style-name="ce4" office:value-type="date" office:date-value="2017-10-06">
            <text:p>06/10/17</text:p>
          </table:table-cell>
          <table:table-cell table:style-name="ce4" office:value-type="date" office:date-value="2017-12-06">
            <text:p>06/12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901E95725</text:p>
          </table:table-cell>
          <table:table-cell office:value-type="string">
            <text:p>PUBBLICAZIONE SU <text:s/>LA NUOVA SARDEGNA E L’UNIONE SARDA AVVISO <text:s/>ACCREDITAMENTO IN ELENCHI APERTI DI OPERATORI ECONOMICI QUALIFICATI <text:s/>IMPEGNO DI SPESA P.B.M. PUBBLICITÀ MULTIMEDIALE SRL SMART CIG Z901E95725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1.14">
            <text:p>€ 421,14</text:p>
          </table:table-cell>
          <table:table-cell table:style-name="ce4" office:value-type="date" office:date-value="2017-05-12">
            <text:p>12/05/17</text:p>
          </table:table-cell>
          <table:table-cell table:style-name="ce4" office:value-type="date" office:date-value="2017-07-12">
            <text:p>12/07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CA1F58FC4</text:p>
          </table:table-cell>
          <table:table-cell office:value-type="string">
            <text:p>PUBBLICAZIONE ESTRATTO BANDO GARA APPALTO PER SERVIZI ASSICURATIVI VARI RISCHI <text:s/>COMUNE DI SASSARI. IMPEGNO DI SPESA LEXMEDIA SRL SMART CIG ZCA1F58FC4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85.86">
            <text:p>€ 385,86</text:p>
          </table:table-cell>
          <table:table-cell table:number-columns-repeated="2" table:style-name="ce4" office:value-type="date" office:date-value="2017-07-12">
            <text:p>12/07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871E957A9</text:p>
          </table:table-cell>
          <table:table-cell office:value-type="string">
            <text:p>PUBBLICAZIONE SU <text:s/>LA NUOVA SARDEGNA E L’UNIONE SARDA AVVISO <text:s/>ACCREDITAMENTO IN ELENCHI APERTI DI OPERATORI ECONOMICI QUALIFICATI <text:s/>IMPEGNO DI SPESA – MANZONI &amp; C. S.P.A. SMART CIG Z871E957A9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50.34">
            <text:p>€ 850,34</text:p>
          </table:table-cell>
          <table:table-cell table:style-name="ce4" office:value-type="date" office:date-value="2017-05-12">
            <text:p>12/05/17</text:p>
          </table:table-cell>
          <table:table-cell table:style-name="ce4" office:value-type="date" office:date-value="2017-07-12">
            <text:p>12/07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4F21260FF</text:p>
          </table:table-cell>
          <table:table-cell office:value-type="string">
            <text:p>PUBBLICAZIONE SU GURI DELL'AVVISO DI APPALTO AGGIUDICATO PER L'AFFIDAMENTO DEL SERVIZIO DI PREVIDENZA INTEGRATIVA PER IL PERSONALE DI POLIZIA LOCALE. CIG 72092068FC- IMPEGNO DI SPESA A FAVORE DI EDINDUSTRIA SRL - SMART CIG: Z4F21260FF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42.91">
            <text:p>€ 342,91</text:p>
          </table:table-cell>
          <table:table-cell table:number-columns-repeated="2" table:style-name="ce4" office:value-type="date" office:date-value="2017-12-13">
            <text:p>13/12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E31F58EA9</text:p>
          </table:table-cell>
          <table:table-cell office:value-type="string">
            <text:p>PUBBLICAZIONE ESTRATTO BANDO GARA APPALTO PER SERVIZI ASSICURATIVI VARI RISCHI <text:s/>COMUNE DI SASSARI. IMPEGNO DI SPESA P.B.M. PUBBLICITÀ MULTIMEDIALE SRL SMART CIG ZE31F58EA9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414.8">
            <text:p>€ 414,80</text:p>
          </table:table-cell>
          <table:table-cell table:style-name="ce4" office:value-type="date" office:date-value="2017-07-14">
            <text:p>14/07/17</text:p>
          </table:table-cell>
          <table:table-cell table:style-name="ce4" office:value-type="date" office:date-value="2017-09-14">
            <text:p>14/09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511F58A9B</text:p>
          </table:table-cell>
          <table:table-cell office:value-type="string">
            <text:p>PUBBLICAZIONE <text:s/>ESTRATTO BANDO GARA APPALTO PER SERVIZI ASSICURATIVI VARI RISCHI <text:s/>COMUNE DI SASSARI. IMPEGNO DI SPESA – MANZONI &amp; C. S.P.A. SMART CIG Z511F58A9B</text:p>
          </table:table-cell>
          <table:table-cell office:value-type="string">
            <text:p>23-AFFIDAMENTO DIRETTO</text:p>
          </table:table-cell>
          <table:table-cell office:value-type="currency" office:currency="EUR" office:value="94794">
            <text:p>€ 94.794,00</text:p>
          </table:table-cell>
          <table:table-cell office:value-type="currency" office:currency="EUR" office:value="947.94">
            <text:p>€ 947,94</text:p>
          </table:table-cell>
          <table:table-cell table:style-name="ce4" office:value-type="date" office:date-value="2017-07-14">
            <text:p>14/07/17</text:p>
          </table:table-cell>
          <table:table-cell table:style-name="ce4" office:value-type="date" office:date-value="2017-09-14">
            <text:p>14/09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E81F5FCD7</text:p>
          </table:table-cell>
          <table:table-cell office:value-type="string">
            <text:p>PUBBLICAZIONE GURI AVVISO APPALTO AGGIUDICATO SERVIZIO <text:s/>NOTIFICAZIONE ATTI A MEZZO DI MESSI COMUNALI E SERVIZI <text:s/>POSTALIZZAZIONE CORRISPONDENZA COMUNE SASSARI BIENNIO 2017-2018 - CIG 673850021D - IMPEGNO DI SPESA – EDINDUSTRIA SRL SMART CIG ZE81F5FCD7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0.71">
            <text:p>€ 330,71</text:p>
          </table:table-cell>
          <table:table-cell table:style-name="ce4" office:value-type="date" office:date-value="2017-07-17">
            <text:p>17/07/17</text:p>
          </table:table-cell>
          <table:table-cell table:style-name="ce4" office:value-type="date" office:date-value="2017-09-17">
            <text:p>17/09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A11D841EF</text:p>
          </table:table-cell>
          <table:table-cell office:value-type="string">
            <text:p>PUBBLICAZIONE QUOTIDIANI GURI AVVISO APPALTO AGGIUDICATO <text:s/>SERVIZIO CUSTODIA MANUTENZIONE ORDINARIA E STRAORDINARIA VERDE <text:s/>PARCO <text:s/>MONSERRATO E AREE ATTIGUE. CIG 6679807F1A - IMPEGNO DI SPESA – MANZONI &amp; C. S.P.A. SMART CIG ZA11D841EF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47.94">
            <text:p>€ 947,94</text:p>
          </table:table-cell>
          <table:table-cell table:style-name="ce4" office:value-type="date" office:date-value="2017-02-24">
            <text:p>24/02/17</text:p>
          </table:table-cell>
          <table:table-cell table:style-name="ce4" office:value-type="date" office:date-value="2017-05-24">
            <text:p>24/05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B81D84240</text:p>
          </table:table-cell>
          <table:table-cell office:value-type="string">
            <text:p>PUBBLICAZIONE QUOTIDIANI GURI AVVISO APPALTO AGGIUDICATO <text:s/>SERVIZIO CUSTODIA MANUTENZIONE ORDINARIA E STRAORDINARIA VERDE <text:s/>PARCO <text:s/>MONSERRATO E AREE ATTIGUE. CIG 6679807F1A - IMPEGNO DI SPESA P.B.M. PUBBLICITÀ MULTIMEDIALE SRL SMART CIG ZB81D84240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21.14">
            <text:p>€ 421,14</text:p>
          </table:table-cell>
          <table:table-cell table:style-name="ce4" office:value-type="date" office:date-value="2017-02-24">
            <text:p>24/02/17</text:p>
          </table:table-cell>
          <table:table-cell table:style-name="ce4" office:value-type="date" office:date-value="2017-05-24">
            <text:p>24/05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2F1D84295</text:p>
          </table:table-cell>
          <table:table-cell office:value-type="string">
            <text:p>PUBBLICAZIONE QUOTIDIANI GURI AVVISO APPALTO AGGIUDICATO <text:s/>SERVIZIO CUSTODIA MANUTENZIONE ORDINARIA E STRAORDINARIA VERDE <text:s/>PARCO <text:s/>MONSERRATO E AREE ATTIGUE. CIG 6679807F1A IMPEGNO DI SPESA EDINDUSTRIA SRL SMART CIG Z2F1D84295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94.14">
            <text:p>€ 394,14</text:p>
          </table:table-cell>
          <table:table-cell table:style-name="ce4" office:value-type="date" office:date-value="2017-02-24">
            <text:p>24/02/17</text:p>
          </table:table-cell>
          <table:table-cell table:style-name="ce4" office:value-type="date" office:date-value="2017-05-24">
            <text:p>24/05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F11E55735</text:p>
          </table:table-cell>
          <table:table-cell office:value-type="string">
            <text:p>PUBBLICAZIONE QUOTIDIANI BANDO GARA ACCORDO QUADRO <text:s/>SERVIZIOASSISTENZA SPECIALISTICA INTEGRAZIONE SCOLASTICA ALUNNI CON DISABILITÀ. - LOTTO 1 CIG 6976474079 - LOTTO 2 CIG 69764951CD - IMP. DI SPESA <text:s text:c="2"/>LEXMEDIA SRL SMART CIG ZF11E55735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42.76">
            <text:p>€ 442,76</text:p>
          </table:table-cell>
          <table:table-cell table:style-name="ce4" office:value-type="date" office:date-value="2017-05-24">
            <text:p>24/05/17</text:p>
          </table:table-cell>
          <table:table-cell table:style-name="ce4" office:value-type="date" office:date-value="2017-07-24">
            <text:p>24/07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311FF3291</text:p>
          </table:table-cell>
          <table:table-cell office:value-type="string">
            <text:p>PUBBLICAZIONE SU GURI DELL'AVVISO DI APPALTO AGGIUDICATO PER SERVIZIO <text:s/>DI GESTIONE E CURA DEI CANI RANDAGI DI PROPRIETÀ DEL COMUNE DI SASSARI. CIG 706212F3D. IMPEGNO DI SPESA – EDINDUSTRIA SRL <text:s/>SMART CIG <text:s/>Z311FF3291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67.28">
            <text:p>€ 267,28</text:p>
          </table:table-cell>
          <table:table-cell table:style-name="ce4" office:value-type="date" office:date-value="2017-09-25">
            <text:p>25/09/17</text:p>
          </table:table-cell>
          <table:table-cell table:style-name="ce4" office:value-type="date" office:date-value="2017-11-25">
            <text:p>25/11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F21FC5440</text:p>
          </table:table-cell>
          <table:table-cell office:value-type="string">
            <text:p>PUBBLICAZIONE SQUOTIDIANI GURI ESTRATTO BANDO GARA SERVIZIO DI GESTIONE IMPIANTI SPORTIVI "PALASERRADIMIGNI" E "PALASANTORU".CIG 7177851606 – IMPEGNO DI SPESA – MANZONI &amp; C. S.P.A. SMART CIG ZF21FC5440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947.94">
            <text:p>€ 947,94</text:p>
          </table:table-cell>
          <table:table-cell table:style-name="ce4" office:value-type="date" office:date-value="2017-08-29">
            <text:p>29/08/17</text:p>
          </table:table-cell>
          <table:table-cell table:style-name="ce4" office:value-type="date" office:date-value="2017-10-29">
            <text:p>29/10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<text:s/>ZC01FC538</text:p>
          </table:table-cell>
          <table:table-cell office:value-type="string">
            <text:p>PUBBLICAZIONE SQUOTIDIANI GURI ESTRATTO BANDO GARA SERVIZIO DI GESTIONE IMPIANTI SPORTIVI "PALASERRADIMIGNI" E "PALASANTORU".CIG 7177851606 – IMPEGNO DI SPESA P.B.M. PUBBLICITÀ MULTIMEDIALE SRL SMART CIG ZC01FC5385</text:p>
          </table:table-cell>
          <table:table-cell office:value-type="string">
            <text:p>23-AFFIDAMENTO DIRETTO</text:p>
          </table:table-cell>
          <table:table-cell office:value-type="currency" office:currency="EUR" office:value="421.14">
            <text:p>€ 421,14</text:p>
          </table:table-cell>
          <table:table-cell office:value-type="currency" office:currency="EUR" office:value="305">
            <text:p>€ 305,00</text:p>
          </table:table-cell>
          <table:table-cell table:style-name="ce4" office:value-type="date" office:date-value="2017-08-29">
            <text:p>29/08/17</text:p>
          </table:table-cell>
          <table:table-cell table:style-name="ce4" office:value-type="date" office:date-value="2017-10-29">
            <text:p>29/10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601FC5323</text:p>
          </table:table-cell>
          <table:table-cell office:value-type="string">
            <text:p>PUBBLICAZIONE SQUOTIDIANI GURI ESTRATTO BANDO GARA SERVIZIO DI GESTIONE IMPIANTI SPORTIVI "PALASERRADIMIGNI" E "PALASANTORU".CIG 7177851606 – IMPEGNO DI SPESA EDINDUSTRIA SRL SMART CIG Z601FC5323..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409.6">
            <text:p>€ 409,60</text:p>
          </table:table-cell>
          <table:table-cell table:style-name="ce4" office:value-type="date" office:date-value="2017-08-29">
            <text:p>29/08/17</text:p>
          </table:table-cell>
          <table:table-cell table:style-name="ce4" office:value-type="date" office:date-value="2017-10-29">
            <text:p>29/10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E91FB7633</text:p>
          </table:table-cell>
          <table:table-cell office:value-type="string">
            <text:p>PUBBLICAZIONE SU GURI DELL'AVVISO DI APPALTO AGGIUDICATO IL SERVIZIO BIENNALE DI SORVEGLIANZA SANITARIA D.LGS. 81/08 – CIG 693296822F - IMPEGNO DI SPESA – LEXMEDIA SRL - SMART CIG ZE91FB763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272.05">
            <text:p>€ 272,05</text:p>
          </table:table-cell>
          <table:table-cell table:style-name="ce4" office:value-type="date" office:date-value="2017-08-29">
            <text:p>29/08/17</text:p>
          </table:table-cell>
          <table:table-cell table:style-name="ce4" office:value-type="date" office:date-value="2017-10-29">
            <text:p>29/10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2F13BF4AC</text:p>
          </table:table-cell>
          <table:table-cell office:value-type="string">
            <text:p>adesione convenzione consip fornitura buoni pasto </text:p>
          </table:table-cell>
          <table:table-cell office:value-type="string">
            <text:p>26-AFFIDAMENTO DIRETTO IN ADESIONE AD ACCORDO QUADRO/CONVENZIONE</text:p>
          </table:table-cell>
          <table:table-cell office:value-type="currency" office:currency="EUR" office:value="634613">
            <text:p>€ 634.613,00</text:p>
          </table:table-cell>
          <table:table-cell office:value-type="currency" office:currency="EUR" office:value="93612.5">
            <text:p>€ 93.612,50</text:p>
          </table:table-cell>
          <table:table-cell table:style-name="ce4" office:value-type="date" office:date-value="2015-03-30">
            <text:p>30/03/15</text:p>
          </table:table-cell>
          <table:table-cell table:style-name="ce4" office:value-type="date" office:date-value="2017-04-30">
            <text:p>30/04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B61F4BB7F</text:p>
          </table:table-cell>
          <table:table-cell office:value-type="string">
            <text:p>ACQUISTO CARTA PER STAMPANTI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30">
            <text:p>€ 330,00</text:p>
          </table:table-cell>
          <table:table-cell table:style-name="ce4" office:value-type="date" office:date-value="2017-07-12">
            <text:p>12/07/17</text:p>
          </table:table-cell>
          <table:table-cell table:style-name="ce4" office:value-type="date" office:date-value="2017-07-31">
            <text:p>31/07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2920C3ED4</text:p>
          </table:table-cell>
          <table:table-cell office:value-type="string">
            <text:p>PUBBLICAZIONE LA NUOVA SARDEGNA <text:s/>REPUBBLICA ESTRATTO <text:s/>BANDO GARA <text:s/>CONCESSIONE BIENNALE SPAZI PUBBLICITARI A SOGGETTI PRIVATI PER EFFETTUAZIONE DI AFFISSIONI DIRETTE LOTTO 1 LOTTO 3 - IMPEGNO DI SPESA Manzoni &amp; C. S.p.A. SMART CIG Z2920C3ED4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899.14">
            <text:p>€ 899,14</text:p>
          </table:table-cell>
          <table:table-cell table:style-name="ce4" office:value-type="date" office:date-value="2017-11-16">
            <text:p>16/1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0C207FC93</text:p>
          </table:table-cell>
          <table:table-cell office:value-type="string">
            <text:p>PUBBLICAZIONE GURI AVVISO DI APPALTO AGGIUDICATO SERVIZIO CUSTODIA MANUTENZIONE TRIENNALE VERDE ORIZZONTALE E VERTICALE DEI GIARDINI PUBBLICI E DELLE AREE ATTIGUE. <text:s/>CODICE CIG: 7055367109. IMPEGNO DI SPESA – EDINDUSTRIA SRL <text:s/>SMART CIG <text:s/>Z0C207FC9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51.85">
            <text:p>€ 351,85</text:p>
          </table:table-cell>
          <table:table-cell table:style-name="ce4" office:value-type="date" office:date-value="2017-11-02">
            <text:p>02/11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>
          <table:table-cell office:value-type="string">
            <text:p>Valorizzazione Del Patrimonio E Contratti</text:p>
          </table:table-cell>
          <table:table-cell office:value-type="string">
            <text:p>Z2C2126063</text:p>
          </table:table-cell>
          <table:table-cell office:value-type="string">
            <text:p>PUBBLICAZIONE GURI AVVISO APPALTO AGGIUDICATO <text:s/>SERVIZI ASSICURATIVI – VARI RISCHI COMUNE SASSARI. LOTTO 1 CIG 7130561515 - LOTTO 2 CIG 7130594052 - LOTTO 3 CIG 7130647C0B - IMPEGNO DI SPESA A FAVORE DI EDINDUSTRIA SRL - SMART CIG: Z2C2126063</text:p>
          </table:table-cell>
          <table:table-cell office:value-type="string">
            <text:p>23-AFFIDAMENTO DIRETTO</text:p>
          </table:table-cell>
          <table:table-cell table:number-columns-repeated="2" office:value-type="currency" office:currency="EUR" office:value="373">
            <text:p>€ 373,00</text:p>
          </table:table-cell>
          <table:table-cell table:style-name="ce4" office:value-type="date" office:date-value="2017-12-13">
            <text:p>13/12/17</text:p>
          </table:table-cell>
          <table:table-cell table:style-name="ce4" office:value-type="date" office:date-value="2017-12-31">
            <text:p>31/12/17</text:p>
          </table:table-cell>
          <table:table-cell table:number-columns-repeated="1016"/>
        </table:table-row>
        <table:table-row table:style-name="ro1" table:number-rows-repeated="10475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/01/2021</text:date>, <text:time>15.55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1T15:55:06</dc:date>
    <dc:creator>Gianfranco Mura</dc:creator>
    <meta:generator>OpenOffice/4.1.7$Unix OpenOffice.org_project/417m1$Build-9800</meta:generator>
    <meta:editing-duration>PT19S</meta:editing-duration>
    <meta:editing-cycles>1</meta:editing-cycles>
    <meta:document-statistic meta:table-count="1" meta:cell-count="7984" meta:object-count="0"/>
  </office:meta>
</office:document-meta>
</file>