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TrebuchetMS" svg:font-family="TrebuchetMS, Bold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T1" style:family="text">
      <style:text-properties fo:color="#333333" loext:opacity="100%"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fo:color="#333333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4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5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6" style:family="text">
      <style:text-properties fo:color="#000000" loext:opacity="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7" style:family="text">
      <style:text-properties fo:color="#000000" loext:opacity="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8" style:family="text">
      <style:text-properties fo:color="#000000" loext:opacity="100%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9" style:family="text">
      <style:text-properties fo:color="#000000" loext:opacity="100%" style:font-name="Times New Roman" fo:font-size="11.5pt" fo:font-style="normal" style:font-name-asian="Times New Roman" style:font-size-asian="11.5pt" style:font-style-asian="normal" style:font-name-complex="Times New Roman" style:font-size-complex="11.5pt" style:font-style-complex="normal"/>
    </style:style>
    <style:style style:name="T10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loext:opacity="100%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2pt" fo:language="it" fo:country="IT" fo:font-style="italic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fo:font-weight="normal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Times New Roman1" fo:font-size="12pt" fo:font-style="italic" style:font-name-asian="Times New Roman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1" fo:font-size="12pt" fo:language="it" fo:country="none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style:font-name="Times New Roman1" fo:font-size="10.5pt" fo:language="zxx" fo:country="none" fo:font-style="italic" style:letter-kerning="true" style:font-name-asian="Times New Roman" style:font-size-asian="10.5pt" style:language-asian="zxx" style:country-asian="none" style:font-style-asian="italic" style:font-name-complex="Times New Roman1" style:font-size-complex="10.5pt" style:language-complex="zxx" style:country-complex="none" style:font-style-complex="italic" fo:background-color="#ffffff"/>
    </style:style>
    <style:style style:name="T19" style:family="text">
      <style:text-properties style:font-name="Times New Roman1" fo:font-size="10.5pt" fo:font-style="italic" style:font-size-asian="10.5pt" style:font-style-asian="italic" style:font-name-complex="Times New Roman1" style:font-size-complex="10.5pt" style:font-style-complex="italic" fo:background-color="#ffffff"/>
    </style:style>
    <style:style style:name="T20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2">Al Responsabile della prevenzione della corruzione <text:tab/><text:tab/><text:tab/><text:tab/><text:tab/><text:tab/>e per la trasparenza </text:span><text:span text:style-name="T3">del Comune di Sassari</text:span></text:p>
      <text:p text:style-name="P2"/>
      <text:p text:style-name="P1"><text:span text:style-name="T6">Oggetto: </text:span><text:span text:style-name="T12">S</text:span><text:span text:style-name="T13">ezione 2 “</text:span><text:span text:style-name="T14">Valore Pubblico, Performance e Anticorruzione</text:span><text:span text:style-name="T13">” – Sottosezione 2.3 “</text:span><text:span text:style-name="T14">Rischi corruttivi e trasparenza</text:span><text:span text:style-name="T13">” del </text:span><text:span text:style-name="T15">Piano Integrato di Attività e Organizzazione (PIAO) 2023/2025</text:span><text:span text:style-name="T6"> del Comune di Sassari. Proposte e/o osservazioni.</text:span></text:p>
      <text:p text:style-name="P3"/>
      <text:p text:style-name="P3">Il/La sottoscritto/a ____________________________________________________________________</text:p>
      <text:p text:style-name="P3"/>
      <text:p text:style-name="P3">nato/a a _________________________________________ <text:s/>il _________________________________</text:p>
      <text:p text:style-name="P3"/>
      <text:p text:style-name="P3">residente in __________________________ , via __________________________________ n. _______</text:p>
      <text:p text:style-name="P3"/>
      <text:p text:style-name="P1"><text:span text:style-name="T4">in qualità di legale Rappresentante (</text:span><text:span text:style-name="T8">indicare denominazione e specificare tipologia del soggetto portatore di interesse, ad es.</text:span><text:span text:style-name="T16"> </text:span><text:span text:style-name="T17">organizzazioni sindacali, associazioni di consumatori ed utenti, organizzazioni di categoria ecc.</text:span><text:span text:style-name="T9">)</text:span><text:span text:style-name="T4">:</text:span></text:p>
      <text:p text:style-name="P3"><text:s/></text:p>
      <text:p text:style-name="P1"><text:span text:style-name="T4"><text:s/>___________________________________________________________________________________</text:span></text:p>
      <text:p text:style-name="P3"/>
      <text:p text:style-name="P3">con sede in _____________________________ via _____________________________n.___________</text:p>
      <text:p text:style-name="P3"/>
      <text:p text:style-name="P3">telefono n.____________________________________fax____________________________________</text:p>
      <text:p text:style-name="P3"/>
      <text:p text:style-name="P3">posta elettronica certificata_____________________ posta elettronica (e-mail)____________________</text:p>
      <text:p text:style-name="P3"/>
      <text:p text:style-name="P1"><text:span text:style-name="T4">Visto l'avviso pubblicato sul sito internet per la definizione della </text:span><text:span text:style-name="T12">S</text:span><text:span text:style-name="T13">ezione 2 “</text:span><text:span text:style-name="T14">Valore Pubblico, Performance e Anticorruzione</text:span><text:span text:style-name="T13">” – Sottosezione 2.3 “</text:span><text:span text:style-name="T14">Rischi corruttivi e trasparenza</text:span><text:span text:style-name="T13">” del </text:span><text:span text:style-name="T15">Piano Integrato di Attività e Organizzazione (PIAO)</text:span><text:span text:style-name="T4"> triennio </text:span><text:span text:style-name="T15">2023/2025 </text:span><text:span text:style-name="T4">del Comune di Sassari</text:span></text:p>
      <text:p text:style-name="P3"/>
      <text:p text:style-name="P4">FORMULA</text:p>
      <text:p text:style-name="P3">Le seguenti proposte e/o osservazioni:</text:p>
      <text:p text:style-name="P3">Proposte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</text:p>
      <text:p text:style-name="P3">Osservazioni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/>
      <text:p text:style-name="P3">Data ________________</text:p>
      <text:p text:style-name="P3"><text:tab/><text:tab/><text:tab/><text:tab/><text:tab/><text:tab/><text:tab/><text:tab/><text:tab/>Il/La proponente*</text:p>
      <text:p text:style-name="P3"><text:tab/><text:tab/><text:tab/><text:tab/><text:tab/><text:tab/><text:tab/><text:tab/>___________________________</text:p>
      <text:p text:style-name="P3"/>
      <text:p text:style-name="P3"/>
      <text:p text:style-name="P5"/>
      <text:p text:style-name="P5"/>
      <text:p text:style-name="P1"><text:span text:style-name="T11">(*Il/La proponente deve allegare copia del proprio documento di identità in corso di validità)</text:span><text:span text:style-name="T10">.</text:span></text:p>
      <text:p text:style-name="P8"/>
      <text:p text:style-name="P7"><text:span text:style-name="T18">Il trattamento dei dati personali sarà eseguito nel rispetto e nell'osservanza delle disposizioni di cui al D.Lgs. n.196/2003, così come modificato dal D.Lgs. n.101 del 10 agosto 2018 in attuazione del Regolamento UE 679/2016, e come da informativa, allegata al presente modulo, che dovrà essere debitamente sottoscritta.</text:span><text:span text:style-name="T1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TrebuchetMS" svg:font-family="TrebuchetMS, 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2" fo:font-family="'Times New Roman', 'New York'" style:font-family-generic="roman" style:font-pitch="variable" fo:font-size="12pt" fo:language="it" fo:country="IT" style:letter-kerning="true" style:font-name-asian="Times New Roman2" style:font-family-asian="'Times New Roman', 'New York'" style:font-family-generic-asian="roman" style:font-pitch-asian="variable" style:font-size-asian="12pt" style:language-asian="zh" style:country-asian="CN" style:font-name-complex="Times New Roman2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orto Torres</meta:initial-creator>
    <meta:creation-date>2018-12-07T11:02:00</meta:creation-date>
    <dc:date>2023-01-13T10:20:41.176000000</dc:date>
    <meta:print-date>1995-11-21T17:41:00</meta:print-date>
    <meta:editing-cycles>27</meta:editing-cycles>
    <meta:editing-duration>PT1H56S</meta:editing-duration>
    <meta:document-statistic meta:table-count="0" meta:image-count="0" meta:object-count="0" meta:page-count="1" meta:paragraph-count="27" meta:word-count="220" meta:character-count="2844" meta:non-whitespace-character-count="2615"/>
    <meta:generator>LibreOffice/7.3.6.2$Windows_X86_64 LibreOffice_project/c28ca90fd6e1a19e189fc16c05f8f8924961e12e</meta:generator>
  </office:meta>
</office:document-meta>
</file>