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i_20_default">
      <style:text-properties style:font-name="Times New Roman" fo:font-size="11pt" fo:language="it" fo:country="IT" style:font-size-asian="11pt" style:font-name-complex="Times New Roman" style:font-size-complex="11pt"/>
    </style:style>
    <style:style style:name="P2" style:family="paragraph" style:parent-style-name="Di_20_default">
      <style:paragraph-properties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Di_20_default"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Di_20_defaul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Di_20_default">
      <style:text-properties style:font-name="Times New Roman" fo:font-size="11pt" officeooo:paragraph-rsid="0011f468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1f468" style:font-size-asian="11pt" style:font-size-complex="11pt"/>
    </style:style>
    <style:style style:name="P7" style:family="paragraph" style:parent-style-name="Di_20_default">
      <style:paragraph-properties fo:text-align="center" style:justify-single-word="false"/>
    </style:style>
    <style:style style:name="P8" style:family="paragraph" style:parent-style-name="Di_20_default">
      <style:text-properties fo:language="it" fo:country="IT"/>
    </style:style>
    <style:style style:name="P9" style:family="paragraph" style:parent-style-name="Di_20_default">
      <style:paragraph-properties fo:text-align="center" style:justify-single-word="false"/>
      <style:text-properties fo:language="it" fo:country="IT"/>
    </style:style>
    <style:style style:name="P10" style:family="paragraph" style:parent-style-name="Di_20_default">
      <style:text-properties fo:language="it" fo:country="IT" officeooo:paragraph-rsid="0017c8f0" style:language-asian="zh" style:country-asian="CN" style:language-complex="ar" style:country-complex="SA"/>
    </style:style>
    <style:style style:name="P11" style:family="paragraph" style:parent-style-name="Di_20_default">
      <style:text-properties officeooo:paragraph-rsid="0011f468"/>
    </style:style>
    <style:style style:name="P12" style:family="paragraph" style:parent-style-name="Di_20_default">
      <style:text-properties fo:color="#ff2d21" loext:opacity="100%" style:font-name="Times New Roman" fo:font-size="11pt" fo:language="it" fo:country="IT" style:font-size-asian="11pt" style:font-name-complex="Times New Roman" style:font-size-complex="11pt"/>
    </style:style>
    <style:style style:name="P13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_20__28_user_29_" style:list-style-name="WW8Num1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7c8f0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officeooo:rsid="000e5023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officeooo:rsid="000fd134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072172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fo:background-color="#ffffff" loext:char-shading-value="0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fo:language="it" fo:country="I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16" style:family="text">
      <style:text-properties style:font-name="Times New Roman" fo:font-size="11pt" fo:language="it" fo:country="I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ff2d21" loext:opacity="100%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20" style:family="text">
      <style:text-properties fo:font-size="11pt" fo:language="it" fo:country="IT" style:font-size-asian="11pt" style:font-name-complex="Helvetica" style:font-size-complex="11pt"/>
    </style:style>
    <style:style style:name="T21" style:family="text">
      <style:text-properties officeooo:rsid="0003e4c5"/>
    </style:style>
    <style:style style:name="T22" style:family="text">
      <style:text-properties style:font-name-complex="Times New Roman"/>
    </style:style>
    <style:style style:name="T23" style:family="text">
      <style:text-properties officeooo:rsid="0003e4c5" style:font-name-complex="Times New Roman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fd134"/>
    </style:style>
    <style:style style:name="T26" style:family="text">
      <style:text-properties fo:color="#333333" loext:opacity="100%" fo:language="it" fo:country="IT" fo:font-weight="normal" officeooo:rsid="0003e4c5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333333" loext:opacity="100%" fo:language="it" fo:country="IT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333333" loext:opacity="100%" fo:language="it" fo:country="IT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333333" loext:opacity="100%" style:font-name="Times New Roman" fo:font-size="11pt" officeooo:rsid="00161ae2" style:font-name-asian="Arial Unicode MS" style:font-size-asian="11pt" style:font-name-complex="Times New Roman" style:font-size-complex="11pt"/>
    </style:style>
    <style:style style:name="T30" style:family="text">
      <style:text-properties fo:color="#333333" loext:opacity="100%" style:font-name="Times New Roman" fo:font-size="11pt" officeooo:rsid="0009663a" style:font-name-asian="Arial Unicode MS" style:font-size-asian="11pt" style:font-name-complex="Times New Roman" style:font-size-complex="11pt"/>
    </style:style>
    <style:style style:name="T31" style:family="text">
      <style:text-properties fo:color="#333333" loext:opacity="100%" style:text-line-through-style="none" style:text-line-through-type="none" style:font-name="Times New Roman" fo:font-size="11pt" style:text-underline-style="none" fo:font-weight="normal" officeooo:rsid="0009663a" fo:background-color="#ffffff" loext:char-shading-value="0" style:font-name-asian="Arial Unicode MS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09663a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23f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1ae2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333333" loext:opacity="100%" style:text-line-through-style="none" style:text-line-through-type="none" style:font-name="Times New Roman" fo:font-size="11pt" fo:font-style="italic" style:text-underline-style="none" fo:font-weight="normal" officeooo:rsid="0009663a" style:letter-kerning="true" fo:background-color="#ffffff" loext:char-shading-value="0" style:font-name-asian="Arial Unicode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39" style:family="text">
      <style:text-properties fo:font-variant="normal" fo:text-transform="none" fo:color="#333333" loext:opacity="100%" style:text-line-through-style="none" style:text-line-through-type="none" fo:letter-spacing="normal" fo:language="it" fo:country="IT" fo:font-style="normal" style:text-underline-style="none" fo:font-weight="normal" officeooo:rsid="0003e4c5" style:text-blinking="false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fo:language="it" fo:country="IT"/>
    </style:style>
    <style:style style:name="T41" style:family="text">
      <style:text-properties fo:language="it" fo:country="IT" fo:background-color="#ffffff" loext:char-shading-value="0"/>
    </style:style>
    <style:style style:name="T42" style:family="text">
      <style:text-properties fo:language="it" fo:country="IT" officeooo:rsid="000e5023"/>
    </style:style>
    <style:style style:name="T43" style:family="text">
      <style:text-properties fo:language="it" fo:country="IT" officeooo:rsid="001263ac"/>
    </style:style>
    <style:style style:name="T44" style:family="text">
      <style:text-properties fo:language="it" fo:country="IT" fo:font-weight="normal" fo:background-color="#ffffff" loext:char-shading-value="0" style:font-weight-asian="normal" style:font-weight-complex="normal"/>
    </style:style>
    <style:style style:name="T45" style:family="text">
      <style:text-properties fo:language="it" fo:country="IT" officeooo:rsid="00056167"/>
    </style:style>
    <style:style style:name="T4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tiva sul trattamento dei dati personali (Art. 13 Regolamento UE 2016/679)</text:p>
      <text:p text:style-name="P4"/>
      <text:p text:style-name="P4"/>
      <text:p text:style-name="P1"><text:tab/>Il Comune di <text:span text:style-name="T21">Sassari</text:span> tutela la riservatezza dei dati personali e garantisce ad essi la necessaria protezione da ogni evento che possa metterli a rischio di violazione.</text:p>
      <text:p text:style-name="P1"><text:tab/>Ai sensi del Regolamento UE 2016/679 (di seguito GDPR) nonché<text:span text:style-name="T25"> de</text:span>lle normative nazionali di riferimento, ed in relazione ai dati personali riguardanti persone fisiche oggetto di trattamento, il Comune di <text:span text:style-name="T21">Sassari</text:span> informa di quanto segue:</text:p>
      <text:p text:style-name="P1"/>
      <text:p text:style-name="P4">1 - Titolare del trattamento</text:p>
      <text:p text:style-name="P3"><text:span text:style-name="T22"><text:tab/>Titolare del trattamento dei dati è il Comune di </text:span><text:span text:style-name="T23">Sassari</text:span><text:span text:style-name="T22">, </text:span>con sede in Piazza del Comune n.1 - 07100 - Sassari (IT) <text:s text:c="2"/>pec: protocollo@pec.comune.sassari.it <text:s text:c="2"/>telefono: <text:span text:style-name="T22">+39 079279111</text:span></text:p>
      <text:p text:style-name="P1"/>
      <text:p text:style-name="P4">2 - Responsabile Protezione Dati (RPD)</text:p>
      <text:p text:style-name="P6"><text:span text:style-name="T26"><text:tab/>Il Responsabile per la Protezione dei Dati è </text:span><text:span text:style-name="Strong_20_Emphasis"><text:span text:style-name="T37">KARANOA S.r.l. Via Principessa Iolanda n. 48 - 07100 – Sassari (tel.</text:span></text:span><text:bookmark text:name="OBJ_PREFIX_DWT58_com_zimbra_phone"/><text:span text:style-name="Strong_20_Emphasis"><text:span text:style-name="T37"> </text:span></text:span><text:a xlink:type="simple" xlink:href="callto:3345344282" office:target-frame-name="_blank" xlink:show="new" text:style-name="Internet_20_link" text:visited-style-name="Visited_20_Internet_20_Link"><text:span text:style-name="Strong_20_Emphasis"><text:span text:style-name="T39">3345344282</text:span></text:span></text:a><text:span text:style-name="Strong_20_Emphasis"><text:span text:style-name="T37">), referente Avv. Giacomo Salvatore Lucio CROVETTI pec:</text:span></text:span><text:bookmark text:name="OBJ_PREFIX_DWT59_ZmEmailObjectHandler"/><text:bookmark text:name="OBJ_PREFIX_DWT214_ZmEmailObjectHandler"/><text:bookmark text:name="OBJ_PREFIX_DWT87_ZmEmailObjectHandler"/><text:span text:style-name="Strong_20_Emphasis"><text:span text:style-name="T37"> </text:span></text:span><text:a xlink:type="simple" xlink:href="mailto:karanoa@pec.buffetti.it" office:target-frame-name="_blank" xlink:show="new" text:style-name="Internet_20_link" text:visited-style-name="Visited_20_Internet_20_Link"><text:span text:style-name="Strong_20_Emphasis"><text:span text:style-name="T44">karanoa@pec.buffetti.it</text:span></text:span></text:a><text:span text:style-name="Strong_20_Emphasis"><text:span text:style-name="T39"> </text:span></text:span><text:span text:style-name="Strong_20_Emphasis"><text:span text:style-name="T37">(tel. 340 0698849); </text:span></text:span><text:span text:style-name="T27">email </text:span><text:bookmark text:name="OBJ_PREFIX_DWT88_ZmEmailObjectHandler"/><text:bookmark text:name="OBJ_PREFIX_DWT215_ZmEmailObjectHandler"/><text:a xlink:type="simple" xlink:href="mailto:rpd@comune.sassari.it" office:target-frame-name="_blank" xlink:show="new" text:style-name="Internet_20_link" text:visited-style-name="Visited_20_Internet_20_Link"><text:span text:style-name="T28">rpd@comune.sassari.it</text:span></text:a></text:p>
      <text:p text:style-name="P2"/>
      <text:p text:style-name="P4">3 – Base giuridica e finalità del trattamento dei dati</text:p>
      <text:p text:style-name="P1"><text:tab/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P10"><text:span text:style-name="T1"><text:tab/>I dati personali sono raccolti e trattati per la finalità di consentire al Comune di </text:span><text:span text:style-name="T2">Sassari</text:span><text:span text:style-name="T1"> il più ampio coinvolgimento di cittadini, associazioni o altre forme di organizzazioni portatrici di interessi collettivi, </text:span><text:span text:style-name="T4">organizzazioni di categoria e sindacali,</text:span><text:span text:style-name="T1"> a</text:span><text:span text:style-name="T4">ttraverso la</text:span><text:span text:style-name="T1"> presenta</text:span><text:span text:style-name="T4">zione di</text:span><text:span text:style-name="T1"> proposte, suggerimenti e osservazioni di cui il Comune di </text:span><text:span text:style-name="T2">Sassari</text:span><text:span text:style-name="T1"> </text:span><text:span text:style-name="T5">t</text:span><text:span text:style-name="T30">enere conto in sede di </text:span><text:span text:style-name="T29">elaborazione della</text:span><text:span text:style-name="T30"> </text:span><text:span text:style-name="T31">S</text:span><text:span text:style-name="T32">ezione 2 “</text:span><text:span text:style-name="T35">Valore Pubblico, Performance e Anticorruzione</text:span><text:span text:style-name="T32">” – Sottosezione </text:span><text:span text:style-name="T33">2.3</text:span><text:span text:style-name="T32"> “</text:span><text:span text:style-name="T35">Rischi corruttivi e trasparenza</text:span><text:span text:style-name="T32">” </text:span><text:span text:style-name="T34">del Piano Integrato di Attività e Organizzazione (PIAO) 2023/2025,</text:span><text:span text:style-name="T29"> così come da relativo avviso pubblicato.</text:span></text:p>
      <text:p text:style-name="P4"/>
      <text:p text:style-name="P4">3 - Modalità del trattamento</text:p>
      <text:p text:style-name="P1"><text:tab/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 nonché<text:span text:style-name="T25"> </text:span>appositamente formato.</text:p>
      <text:p text:style-name="P4"/>
      <text:p text:style-name="P4">5 - Dati oggetto di trattamento</text:p>
      <text:p text:style-name="P1"><text:tab/>Dati personali di persone fisiche oggetto di trattamento sono: nome e cognome, luogo e data di nascita, residenza/indirizzo, <text:span text:style-name="T24">codice fiscale</text:span>, e-mail, telefono, numero documento di identificazione ed ogni eventuale ulteriore dato che dovesse essere fornito dall’interessato sotto qualsivoglia forma di manifestazione esso sia proposto, esclusi i dati personali appartenenti alle categorie particolari <text:span text:style-name="T46">ex </text:span>art. 9 GDPR.</text:p>
      <text:p text:style-name="P1"/>
      <text:p text:style-name="P4">6 - Comunicazione e diffusione dei dati</text:p>
      <text:p text:style-name="P8"><text:span text:style-name="T1">I dati personali sono destinati unicamente al Comune di </text:span><text:span text:style-name="T2">Sassari</text:span><text:span text:style-name="T1"> per le finalità di cui sopra e non dovranno essere né comunicati ad altri soggetti né diffusi.</text:span><text:span text:style-name="T18"> </text:span></text:p>
      <text:p text:style-name="P12"/>
      <text:p text:style-name="P4">7 - Trasferimento dei dati</text:p>
      <text:p text:style-name="P8"><text:span text:style-name="T1">Il Comune di </text:span><text:span text:style-name="T2">Sassari</text:span><text:span text:style-name="T1"> non trasferirà i dati personali in Stati terzi non appartenenti all’Unione Europea né ad organizzazioni internazionali.</text:span></text:p>
      <text:p text:style-name="P1"/>
      <text:p text:style-name="P4">8 - Periodo di conservazione dei dati</text:p>
      <text:p text:style-name="P8"><text:span text:style-name="T1">Il Comune di </text:span><text:span text:style-name="T2">Sassari</text:span><text:span text:style-name="T1"> conserva i dati personali dell’interessato fino a quando sarà necessario o consentito alla luce delle finalità per le quali i dati personali sono stati ottenuti ed, in ogni caso, per il tempo previsto dalle norme e dalle disposizioni in materia di conservazione della documentazione amministrativa.</text:span></text:p>
      <text:p text:style-name="P1"/>
      <text:p text:style-name="P4">9 - Diritti dell’interessato</text:p>
      <text:p text:style-name="P1">L’interessato dispone dei diritti specificati negli articoli da 15 a 22 del GDPR, di seguito indicati:</text:p>
      <text:list xml:id="list2860979311" text:style-name="WW8Num1">
        <text:list-item>
          <text:p text:style-name="P14"><text:soft-page-break/><text:span text:style-name="T6">Diritto di accesso</text:span><text:span text:style-name="T1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4"><text:span text:style-name="T6">Diritto alla rettifica</text:span><text:span text:style-name="T1"> ovvero il diritto ad ottenere, senza ingiustificato ritardo, dal titolare la rettifica dei dati inesatti (art.16);</text:span></text:p>
        </text:list-item>
        <text:list-item>
          <text:p text:style-name="P14"><text:span text:style-name="T6">Diritto alla cancellazione (“diritto all’oblio”)</text:span><text:span text:style-name="T1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4"><text:span text:style-name="T6">Diritto di limitazione</text:span><text:span text:style-name="T1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4"><text:span text:style-name="T6">Diritto alla portabilità</text:span><text:span text:style-name="T1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4"><text:span text:style-name="T6">Diritto di opposizione</text:span><text:span text:style-name="T1"> al trattamento (art. 21).</text:span></text:p>
        </text:list-item>
      </text:list>
      <text:p text:style-name="P5"><text:span text:style-name="T40"><text:tab/>L'interessato può esercitare questi diritti inviando una richiesta alla pec del Comune di </text:span><text:span text:style-name="T45">Sassari </text:span><text:span text:style-name="T40">sopra indicata </text:span><text:span text:style-name="T42">o</text:span><text:span text:style-name="T40"> al Responsabile per la Protezione Dati </text:span><text:span text:style-name="Strong_20_Emphasis"><text:span text:style-name="T38">KARANOA S.r.l, </text:span></text:span><text:span text:style-name="T41">nella persona dell’</text:span><text:span text:style-name="Strong_20_Emphasis"><text:span text:style-name="T38">Avv. Giacomo Salvatore Lucio CROVETTI</text:span></text:span><text:span text:style-name="T40"> a</text:span><text:span text:style-name="T42">i</text:span><text:span text:style-name="T40"> recapit</text:span><text:span text:style-name="T42">i</text:span><text:span text:style-name="T40"> di cui al </text:span><text:span text:style-name="T43">punto </text:span><text:span text:style-name="T40">2 della presente informativa. </text:span></text:p>
      <text:p text:style-name="P8"><text:span text:style-name="T1"><text:tab/>Nell'oggetto l’interessato dovrà specificare il diritto che si intende esercitare, per quale finalità sa o si suppone che i suoi dati siano stati raccolti dal Comune di </text:span><text:span text:style-name="T3">Sassari</text:span><text:span text:style-name="T1"> e dovrà allegare, se la richiesta non proviene da casella pec intestata all'interessato, un proprio documento di identità.</text:span></text:p>
      <text:p text:style-name="P4"/>
      <text:p text:style-name="P4">10 - Diritto di reclamo</text:p>
      <text:p text:style-name="Di_20_default"><text:span text:style-name="T7"><text:tab/>L’interessato potrà proporre reclamo al Garante della </text:span><text:span text:style-name="T17">privacy</text:span><text:span text:style-name="T7"> - Piazza Venezia</text:span><text:span text:style-name="T19"> n. 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7">www.garanteprivacy.it</text:span></text:span></text:a><text:span text:style-name="Hyperlink.0"><text:span text:style-name="T7">.</text:span></text:span></text:p>
      <text:p text:style-name="P8"/>
      <text:p text:style-name="Di_20_default"><text:span text:style-name="Nessuno"><text:span text:style-name="T13">11 - Fonte di provenienza dei dati</text:span></text:span></text:p>
      <text:p text:style-name="Di_20_default"><text:span text:style-name="Nessuno"><text:span text:style-name="T7"><text:tab/>I dati personali sono conferiti dall’interessato.</text:span></text:span></text:p>
      <text:p text:style-name="P8"/>
      <text:p text:style-name="Di_20_default"><text:span text:style-name="Nessuno"><text:span text:style-name="T13">12 - Conferimento dei dati</text:span></text:span></text:p>
      <text:p text:style-name="Di_20_default"><text:span text:style-name="Nessuno"><text:span text:style-name="T7"><text:tab/>Il rifiuto di fornire i dati richiesti o</text:span></text:span><text:span text:style-name="Nessuno"><text:span text:style-name="T9">vvero</text:span></text:span><text:span text:style-name="Nessuno"><text:span text:style-name="T7"> </text:span></text:span><text:span text:style-name="Nessuno"><text:span text:style-name="T9">di dare il</text:span></text:span><text:span text:style-name="Nessuno"><text:span text:style-name="T7"> consenso al trattamento dei medesimi non consentirà la possibilit</text:span></text:span><text:span text:style-name="Nessuno"><text:span text:style-name="T9">à </text:span></text:span><text:span text:style-name="Nessuno"><text:span text:style-name="T7">di adempiere a quanto rappresentato nella presente informativa.</text:span></text:span></text:p>
      <text:p text:style-name="P8"/>
      <text:p text:style-name="Di_20_default"><text:span text:style-name="Nessuno"><text:span text:style-name="T13">13 - Inesistenza di un processo decisionale automatizzato</text:span></text:span></text:p>
      <text:p text:style-name="Di_20_default"><text:span text:style-name="Nessuno"><text:span text:style-name="T7"><text:tab/>Il Comune di </text:span></text:span><text:span text:style-name="Nessuno"><text:span text:style-name="T10">Sassari</text:span></text:span><text:span text:style-name="Nessuno"><text:span text:style-name="T7"> non adotta alcun processo automatizzato, ivi inclusa la profilazione di cui all'art. 22, paragrafi 1 e 4, GDPR.</text:span></text:span></text:p>
      <text:p text:style-name="P8"/>
      <text:p text:style-name="Di_20_default"><text:span text:style-name="Nessuno"><text:span text:style-name="T13">14 - Ulteriori informazioni</text:span></text:span></text:p>
      <text:p text:style-name="P11"><text:span text:style-name="Nessuno"><text:span text:style-name="T7"><text:tab/>Ulteriori informazioni in merito al trattamento dati personali svolto dal Comune di </text:span></text:span><text:span text:style-name="Nessuno"><text:span text:style-name="T10">Sassari</text:span></text:span><text:span text:style-name="Nessuno"><text:span text:style-name="T7"> potr</text:span></text:span><text:span text:style-name="Nessuno"><text:span text:style-name="T10">anno</text:span></text:span><text:span text:style-name="Nessuno"><text:span text:style-name="T7"> essere direttamente richiest</text:span></text:span><text:span text:style-name="Nessuno"><text:span text:style-name="T10">e</text:span></text:span><text:span text:style-name="Nessuno"><text:span text:style-name="T7"> al Responsabile per la Protezione Dati </text:span></text:span><text:span text:style-name="Strong_20_Emphasis"><text:span text:style-name="T36">KARANOA S.r.l, </text:span></text:span><text:span text:style-name="Nessuno"><text:span text:style-name="T11">nella persona dell’</text:span></text:span><text:span text:style-name="Strong_20_Emphasis"><text:span text:style-name="T36">Avv. Giacomo Salvatore Lucio CROVETTI</text:span></text:span><text:span text:style-name="Nessuno"><text:span text:style-name="T7"> a</text:span></text:span><text:span text:style-name="Nessuno"><text:span text:style-name="T8">i</text:span></text:span><text:span text:style-name="Nessuno"><text:span text:style-name="T7"> recapit</text:span></text:span><text:span text:style-name="Nessuno"><text:span text:style-name="T8">i</text:span></text:span><text:span text:style-name="Nessuno"><text:span text:style-name="T7"> sopraindicat</text:span></text:span><text:span text:style-name="Nessuno"><text:span text:style-name="T8">i</text:span></text:span><text:span text:style-name="Nessuno"><text:span text:style-name="T7">.</text:span></text:span></text:p>
      <text:p text:style-name="P8"/>
      <text:p text:style-name="P9"/>
      <text:p text:style-name="P7"><text:span text:style-name="Nessuno"><text:span text:style-name="T12">PRESA VISIONE DELL’INFORMATIVA E CONSENSO</text:span></text:span></text:p>
      <text:p text:style-name="P8"/>
      <text:p text:style-name="Di_20_default"><text:span text:style-name="Nessuno"><text:span text:style-name="T14">Il sottoscritto interessato _______________________ dichiara di avere letto ed approvato l</text:span></text:span><text:span text:style-name="Nessuno"><text:span text:style-name="T15">'</text:span></text:span><text:span text:style-name="Nessuno"><text:span text:style-name="T14">informativa in materia di trattamento dei dati personali qui sopra riportata, di averne recepito i principi nonché di aver appreso i propri diritti e la modalità con cui potranno essere fatti valere nell</text:span></text:span><text:span text:style-name="Nessuno"><text:span text:style-name="T15">'</text:span></text:span><text:span text:style-name="Nessuno"><text:span text:style-name="T14">ambito del trattamento dei propri dati personali e con la sottoscrizione esprime liberamente, manifestamente ed inequivocabilmente il proprio consenso al trattamento medesimo con le modalità e per le finalità di cui all</text:span></text:span><text:span text:style-name="Nessuno"><text:span text:style-name="T16">'</text:span></text:span><text:span text:style-name="Nessuno"><text:span text:style-name="T14">informativa.</text:span></text:span></text:p>
      <text:p text:style-name="P8"/>
      <text:p text:style-name="Di_20_default"><text:span text:style-name="Nessuno"><text:span text:style-name="T10">Sassari</text:span></text:span><text:span text:style-name="Nessuno"><text:span text:style-name="T7">, <text:s/>_________</text:span></text:span><text:span text:style-name="Nessuno"><text:span text:style-name="T20"><text:tab/><text:tab/><text:tab/><text:tab/><text:tab/><text:tab/><text:tab/><text:tab/></text:span></text:span></text:p>
      <text:p text:style-name="P8"/>
      <text:p text:style-name="Standard"><text:span text:style-name="Nessuno"><text:span text:style-name="T40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yperlink.0" style:family="text" style:parent-style-name="Nessuno">
      <style:text-properties fo:color="#000000" loext:opacity="100%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M21S</meta:editing-duration>
    <meta:editing-cycles>20</meta:editing-cycles>
    <meta:generator>LibreOffice/7.3.6.2$Windows_X86_64 LibreOffice_project/c28ca90fd6e1a19e189fc16c05f8f8924961e12e</meta:generator>
    <dc:date>2023-01-13T10:32:22.227000000</dc:date>
    <meta:document-statistic meta:table-count="0" meta:image-count="0" meta:object-count="0" meta:page-count="2" meta:paragraph-count="44" meta:word-count="1087" meta:character-count="7385" meta:non-whitespace-character-count="6305"/>
    <meta:user-defined meta:name="Info 1"/>
    <meta:user-defined meta:name="Info 2"/>
    <meta:user-defined meta:name="Info 3"/>
    <meta:user-defined meta:name="Info 4"/>
  </office:meta>
</office:document-meta>
</file>